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style:font-weight-complex="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ext-properties fo:font-weight="bold" style:font-weight-asian="bold" style:font-weight-complex="bold"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text-properties fo:font-weight="bold" style:font-weight-asian="bold" style:font-weight-complex="bold"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text-properties fo:font-weight="bold" style:font-weight-asian="bold"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text-properties fo:font-weight="bold" style:font-weight-asian="bold" style:font-weight-complex="bold"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style:text-properties fo:font-weight="bold" style:font-weight-asian="bold" style:font-weight-complex="bold"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ext-properties fo:color="#000000" style:letter-kerning="tru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text-properties fo:font-weight="bold" style:font-weight-asian="bold" style:font-weight-complex="bold"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text-properties fo:font-weight="bold" style:font-weight-asian="bold" style:font-weight-complex="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text-properties fo:font-weight="bold" style:font-weight-asian="bold"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style:text-properties fo:font-weight="bold" style:font-weight-asian="bold" style:font-weight-complex="bold"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Ų IR KITŲ TEISĖS AKTŲ REGISTRO NUOSTATŲ PATVIRTINIMO</text:p>
      <text:p text:style-name="P15"/>
      <text:p text:style-name="P16">2000 m. balandžio 10 d. Nr. 405</text:p>
      <text:p text:style-name="P17">Vilnius</text:p>
      <text:p text:style-name="P18"/>
      <text:p text:style-name="P19"><text:span text:style-name="T20">Vadovaudamasi Lietuvos Respublikos valstybė</text:span><text:span text:style-name="T21">s registrų įstatymu (Žin., 1996, Nr. </text:span><text:a xlink:href="https://www.e-tar.lt/portal/lt/legalAct/TAR.65532A74E296" office:target-frame-name="_blank" xlink:show="new"><text:span text:style-name="T22">86-2043</text:span></text:a><text:span text:style-name="T23">) ir Lietuvos Respublikos įstatymų ir kitų teisės aktų registro įstatymo (Žin., 1995, Nr.<text:s/></text:span><text:a xlink:href="https://www.e-tar.lt/portal/lt/legalAct/TAR.957FAD7D6510" office:target-frame-name="_blank" xlink:show="new"><text:span text:style-name="T24">41-992</text:span></text:a><text:span text:style-name="T25">) 8 straipsniu, Lietuvos Respublikos Vyriausybė</text:span><text:span text:style-name="T26"><text:s/></text:span><text:span text:style-name="T27">nutari</text:span><text:span text:style-name="T28">a:</text:span></text:p>
      <text:p text:style-name="P29"><text:span text:style-name="T30">Patvirtinti Lietuvos Respublikos įstatymų ir kitų teisės aktų registro nuostatus (pridedama).<text:s/></text:span></text:p>
      <text:p text:style-name="P31"/>
      <text:p text:style-name="P32"/>
      <text:p text:style-name="P33"><text:span text:style-name="T34">Ministras Pirmininkas</text:span><text:span text:style-name="T35"><text:tab/>Andrius Kubilius</text:span></text:p>
      <text:p text:style-name="P36"/>
      <text:p text:style-name="P37">Teisingumo ministras<text:tab/>Gintaras Balčiūnas</text:p>
      <text:p text:style-name="P38"><text:span text:style-name="T39">______________</text:span></text:p>
      <text:soft-page-break/>
      <text:p text:style-name="P40">PATVIRTINTA</text:p>
      <text:p text:style-name="P41">Lietuvos Respublikos Vyriausybės</text:p>
      <text:p text:style-name="P42">2000 m. balandžio 10 d. nutarimu Nr. 405</text:p>
      <text:p text:style-name="P43"/>
      <text:p text:style-name="P44"><text:span text:style-name="T45">Lietuvos Respublikos</text:span><text:span text:style-name="T46"><text:s/>ĮSTATYMŲ IR KITŲ TEISĖS AKTŲ REGIS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e nuostatai<text:s/></text:span><text:span text:style-name="T56">reglamentuoja Lietuvos Respublikos įstatymų ir kitų teisės aktų registro (toliau vadinama – registras) paskirtį, jo objektus, registro tvarkymo įstaigas, jų teises ir pareigas, registro tvarkymą, jo reorganizavimą ir likvidavimą.</text:span></text:p>
      <text:p text:style-name="P57"><text:span text:style-name="T58">2</text:span><text:span text:style-name="T59">. Registro paskirtis<text:s/></text:span><text:span text:style-name="T60">– rinkti, kaupti, apdoroti, sisteminti Lietuvos Respublikos įstatymus ir kitus teisės aktus, saugoti, naudoti ir teikti registro duomenų naudotojams duomenis įstatymų ir šių nuostatų nustatyta tvarka.</text:span></text:p>
      <text:p text:style-name="P61"><text:span text:style-name="T62">3</text:span><text:span text:style-name="T63">. Registras įsteigtas Lietuvos Respublikos įstatym</text:span><text:span text:style-name="T64">ų ir kitų teisės aktų registro įstatymu (Žin., 1995, Nr.<text:s/></text:span><text:a xlink:href="https://www.e-tar.lt/portal/lt/legalAct/TAR.957FAD7D6510" office:target-frame-name="_blank" xlink:show="new"><text:span text:style-name="T65">41-992</text:span></text:a><text:span text:style-name="T66">).</text:span></text:p>
      <text:p text:style-name="P67"><text:span text:style-name="T68">4</text:span><text:span text:style-name="T69">. Registro objektas yra šie teisės aktai:<text:s/></text:span></text:p>
      <text:p text:style-name="P70"><text:span text:style-name="T71">4.1</text:span><text:span text:style-name="T72">. Lietuvos Respublikos Konstitucija;</text:span></text:p>
      <text:p text:style-name="P73"><text:span text:style-name="T74">4.2</text:span><text:span text:style-name="T75">. Lietuvos Res</text:span><text:span text:style-name="T76">publikos konstituciniai įstatymai;</text:span></text:p>
      <text:p text:style-name="P77"><text:span text:style-name="T78">4.3</text:span><text:span text:style-name="T79">. Lietuvos Respublikos įstatymai;</text:span></text:p>
      <text:p text:style-name="P80"><text:span text:style-name="T81">4.4</text:span><text:span text:style-name="T82">. Lietuvos Respublikos tarptautinės sutartys;<text:s/></text:span></text:p>
      <text:p text:style-name="P83"><text:span text:style-name="T84">4.5</text:span><text:span text:style-name="T85">. kiti Lietuvos Respublikos Seimo priimti teisės aktai;<text:s/></text:span></text:p>
      <text:p text:style-name="P86"><text:span text:style-name="T87">4.6</text:span><text:span text:style-name="T88">. Respublikos Prezidento dekretai;<text:s/></text:span></text:p>
      <text:p text:style-name="P89"><text:span text:style-name="T90">4.7</text:span><text:span text:style-name="T91">. Lietuvos Respublikos Vyriausybės nutarimai;<text:s/></text:span></text:p>
      <text:p text:style-name="P92"><text:span text:style-name="T93">4.8</text:span><text:span text:style-name="T94">. Lietuvos Respublikos Konstitucinio Teismo nutarimai, išvados ir kiti sprendimai;</text:span></text:p>
      <text:p text:style-name="P95"><text:span text:style-name="T96">4.9</text:span><text:span text:style-name="T97">. ministrų, Vyriausybės įstaigų ir kitų institucijų vadovų pasirašyti norminiai teisės aktai ir Lietuvos banko v</text:span><text:span text:style-name="T98">aldybos nutarimai;</text:span></text:p>
      <text:p text:style-name="P99"><text:span text:style-name="T100">4.10</text:span><text:span text:style-name="T101">. Ministro Pirmininko potvarkiai, turintys visuotinę reikšmę.</text:span></text:p>
      <text:p text:style-name="P102"><text:span text:style-name="T103">5</text:span><text:span text:style-name="T104">. Registras yra valstybės pagrindinis (bazinis) registras.</text:span></text:p>
      <text:p text:style-name="P105"><text:span text:style-name="T106">6</text:span><text:span text:style-name="T107">. Registras tvarkomas vadovaujantis Lietuvos Respublikos įstatymų ir kitų teisės aktų registro į</text:span><text:span text:style-name="T108">statymu, Lietuvos Respublikos valstybės registrų įstatymu, šiais nuostatais ir kitais teisės aktais.</text:span></text:p>
      <text:p text:style-name="P109"><text:span text:style-name="T110">II</text:span><text:span text:style-name="T111">.<text:s/></text:span><text:span text:style-name="T112">REGISTRĄ TVARKANČIOS ĮSTAIGOS</text:span></text:p>
      <text:p text:style-name="P113"/>
      <text:p text:style-name="P114"><text:span text:style-name="T115">7</text:span><text:span text:style-name="T116">. Vadovaujančioji registro tvarkymo įstaiga ir registro steigėjas yra Teisingumo ministerija.</text:span></text:p>
      <text:p text:style-name="P117"><text:span text:style-name="T118">8</text:span><text:span text:style-name="T119">.<text:s/></text:span><text:span text:style-name="T120">Vadovaujančioji registro tvarkymo įstaiga koordinuoja, metodiškai vadovauja ir kontroliuoja registro tvarkymo įstaigos darbą.</text:span></text:p>
      <text:p text:style-name="P121"><text:span text:style-name="T122">9</text:span><text:span text:style-name="T123">. Registro tvarkymo įstaiga yra valstybės įmonė Teisinės informacijos centras. Registro tvarkymo įstaiga registruoja objektus</text:span><text:span text:style-name="T124"><text:s/>ir tvarko kompiuterinę duomenų bazę.</text:span></text:p>
      <text:p text:style-name="P125"><text:span text:style-name="T126">10</text:span><text:span text:style-name="T127">. Registro tvarkymo įstaiga:</text:span></text:p>
      <text:p text:style-name="P128"><text:span text:style-name="T129">10.1</text:span><text:span text:style-name="T130">. kaupia, atnaujina ir laiko registro duomenis;</text:span></text:p>
      <text:p text:style-name="P131"><text:span text:style-name="T132">10.2</text:span><text:span text:style-name="T133">. užtikrina registro duomenų bazės, dokumentų ir duomenų bazės archyvų apsaugą;</text:span></text:p>
      <text:p text:style-name="P134"><text:span text:style-name="T135">10.3</text:span><text:span text:style-name="T136">. teikia informaciją apie<text:s/></text:span><text:span text:style-name="T137">registre kaupiamus duomenis įstatymų ir šių nuostatų nustatyta tvarka;</text:span></text:p>
      <text:p text:style-name="P138"><text:span text:style-name="T139">10.4</text:span><text:span text:style-name="T140">. garantuoja, kad tvarkant registrą nebūtų įrašyti klaidingi, nereikalingi arba neišsamūs duomenys, kad registravimo duomenys atitiktų faktinius.</text:span></text:p>
      <text:p text:style-name="P141"/>
      <text:p text:style-name="P142"><text:span text:style-name="T143">III</text:span><text:span text:style-name="T144">.<text:s/></text:span><text:span text:style-name="T145">REGISTRO<text:s/></text:span><text:span text:style-name="T146">SUDedamo</text:span><text:span text:style-name="T147">sioS</text:span><text:span text:style-name="T148"><text:s/>DALYS</text:span></text:p>
      <text:p text:style-name="P149"/>
      <text:p text:style-name="P150"><text:span text:style-name="T151">11</text:span><text:span text:style-name="T152">. Registrą sudaro:<text:s/></text:span></text:p>
      <text:p text:style-name="P153"><text:span text:style-name="T154">11.1</text:span><text:span text:style-name="T155">. Lietuvos Respublikos teisės aktai, pradedant 1990 m. kovo 11 d. aktais dėl Lietuvos nepriklausomos valstybės atkūrimo;</text:span></text:p>
      <text:p text:style-name="P156"><text:span text:style-name="T157">11.2</text:span><text:span text:style-name="T158">. teisės aktai, galioję Lietuvoje nuo 1940 m. birželio 15 d., jeigu jie nepraradę g</text:span><text:span text:style-name="T159">alios 1990 m. kovo 11 d. ir nėra pakeisti vėlesniais teisės aktais ar pripažinti negaliojančiais;<text:s/></text:span></text:p>
      <text:p text:style-name="P160"><text:span text:style-name="T161">11.3</text:span><text:span text:style-name="T162">. galioję Lietuvos valstybėje nuo 1918 m. vasario 16 d. iki 1940 m. birželio 15 d. teisės aktai, jeigu jų galiojimas pripažįstamas pagal Lietuvos Res</text:span><text:span text:style-name="T163">publikos teisės aktus.</text:span></text:p>
      <text:p text:style-name="P164"/>
      <text:p text:style-name="P165"><text:span text:style-name="T166">IV</text:span><text:span text:style-name="T167">.<text:s/></text:span><text:span text:style-name="T168">REGISTRAVIMO DUOMENYS</text:span></text:p>
      <text:p text:style-name="P169"/>
      <text:p text:style-name="P170"><text:span text:style-name="T171">12</text:span><text:span text:style-name="T172">. Registre turi būti šie duomenys:<text:s/></text:span></text:p>
      <text:p text:style-name="P173"><text:span text:style-name="T174">12.1</text:span><text:span text:style-name="T175">. teisės akto kodas registre;<text:s/></text:span></text:p>
      <text:p text:style-name="P176"><text:span text:style-name="T177">12.2</text:span><text:span text:style-name="T178">. teisės aktą priėmusios institucijos pavadinimas;<text:s/></text:span></text:p>
      <text:p text:style-name="P179"><text:span text:style-name="T180">12.3</text:span><text:span text:style-name="T181">. teisės akto rūšis;<text:s/></text:span></text:p>
      <text:p text:style-name="P182"><text:span text:style-name="T183">12.4</text:span><text:span text:style-name="T184">. teisės akto pavadinimas;<text:s/></text:span></text:p>
      <text:p text:style-name="P185"><text:span text:style-name="T186">12.5</text:span><text:span text:style-name="T187">. teisės akto registracijos jį priėmusioje institucijoje numeris;<text:s/></text:span></text:p>
      <text:p text:style-name="P188"><text:span text:style-name="T189">12.6</text:span><text:span text:style-name="T190">. teisės akto oficialaus paskelbimo šaltinis (data, pavadinimas, numeris);<text:s/></text:span></text:p>
      <text:p text:style-name="P191"><text:span text:style-name="T192">12.7</text:span><text:span text:style-name="T193">. teisės akto priėmimo data;<text:s/></text:span></text:p>
      <text:p text:style-name="P194"><text:span text:style-name="T195">12.8</text:span><text:span text:style-name="T196">. teisės akto įsigalioj</text:span><text:span text:style-name="T197">imo data;<text:s/></text:span></text:p>
      <text:p text:style-name="P198"><text:span text:style-name="T199">12.9</text:span><text:span text:style-name="T200">. teisės akto pakeitimo ar papildymo data;<text:s/></text:span></text:p>
      <text:p text:style-name="P201"><text:span text:style-name="T202">12.10</text:span><text:span text:style-name="T203">. teisės akto pripažinimo netekusiu galios data;<text:s/></text:span></text:p>
      <text:p text:style-name="P204"><text:span text:style-name="T205">12.11</text:span><text:span text:style-name="T206">. teisės akto galiojimo sustabdymo data;<text:s/></text:span></text:p>
      <text:p text:style-name="P207"><text:span text:style-name="T208">12.12</text:span><text:span text:style-name="T209">. teisės akto galiojimo terminas;<text:s/></text:span></text:p>
      <text:p text:style-name="P210"><text:span text:style-name="T211">12.13</text:span><text:span text:style-name="T212">. teisės akto tekstas.</text:span></text:p>
      <text:p text:style-name="P213"><text:span text:style-name="T214">13</text:span><text:span text:style-name="T215">. Taip pat registre gali būti įrašomi:</text:span></text:p>
      <text:p text:style-name="P216"><text:span text:style-name="T217">13.1</text:span><text:span text:style-name="T218">. teisės akto priskyrimas atitinkamai klasifikatoriaus grupei;<text:s/></text:span></text:p>
      <text:p text:style-name="P219"><text:span text:style-name="T220">13.2</text:span><text:span text:style-name="T221">. teisės akto loginiai ryšiai su kitais aktais.</text:span></text:p>
      <text:p text:style-name="P222"><text:span text:style-name="T223">14</text:span><text:span text:style-name="T224">. Teisės akto kodą sudaro 19 simbolių seka. Teisės akto kodas vartojamas teisės ak</text:span><text:span text:style-name="T225">tui identifikuoti įvairiose informacinėse sistemose. Kodą teisės aktui suteikia registro tvarkymo įstaiga.</text:span></text:p>
      <text:p text:style-name="P226"><text:span text:style-name="T227">15</text:span><text:span text:style-name="T228">. Teisės akto kodo struktūra yra ši:<text:s/></text:span></text:p>
      <text:p text:style-name="P229"><text:span text:style-name="T230">15.1</text:span><text:span text:style-name="T231">. pirmasis simbolis reiškia teisės akto priėmimo šimtmetį;<text:s/></text:span></text:p>
      <text:p text:style-name="P232"><text:span text:style-name="T233">15.2</text:span><text:span text:style-name="T234">. antrasis ir trečiasis simboli</text:span><text:span text:style-name="T235">ai reiškia teisės akto priėmimo metus;<text:s/></text:span></text:p>
      <text:p text:style-name="P236"><text:span text:style-name="T237">15.3</text:span><text:span text:style-name="T238">. ketvirtasis–septintasis simboliai nurodo teisės aktą priėmusios institucijos kodą. Jeigu teisės aktą priėmė kelios institucijos, nurodomas pirmosios teisės aktą priėmusios institucijos kodas skaičiuojant iš</text:span><text:span text:style-name="T239"><text:s/>viršaus į apačią ir iš kairės į dešinę;</text:span></text:p>
      <text:p text:style-name="P240"><text:span text:style-name="T241">15.4</text:span><text:span text:style-name="T242">. aštuntasis–vienuoliktasis simboliai nurodo teisės akto rūšies kodą;<text:s/></text:span></text:p>
      <text:p text:style-name="P243"><text:span text:style-name="T244">15.5</text:span><text:span text:style-name="T245">. dvyliktasis–devynioliktasis simboliai reiškia teisės akto registracijos jį priėmusioje institucijoje numerį. Jeigu nėra šio nu</text:span><text:span text:style-name="T246">merio, registro tvarkymo įstaiga įrašo į šią kodo dalį sutartinius simbolius.<text:s/></text:span></text:p>
      <text:p text:style-name="P247"/>
      <text:p text:style-name="P248"><text:span text:style-name="T249">V</text:span><text:span text:style-name="T250">.<text:s/></text:span><text:span text:style-name="T251">REGISTRAVIMO TVARKA</text:span></text:p>
      <text:p text:style-name="P252"/>
      <text:p text:style-name="P253"><text:span text:style-name="T254">16</text:span><text:span text:style-name="T255">. Įstatymų ir kitų teisės aktų registro duomenų teikėjas yra „Valstybės žinių“ redakcija.</text:span></text:p>
      <text:p text:style-name="P256"><text:span text:style-name="T257">17</text:span><text:span text:style-name="T258">. Registro tvarkymo įstaiga pateiktų teisės aktų neredaguoja. Registro duomenų teikėjas privalo garantuoti, kad registravimui teikiami duomenys atitiktų faktinius.<text:s/></text:span></text:p>
      <text:p text:style-name="P259"><text:span text:style-name="T260">18</text:span><text:span text:style-name="T261">. Nustačius, kad registravimui pateiktuose teisės aktuose buvo nurodyti klaidingi duo</text:span><text:span text:style-name="T262">menys, registro tvarkymo įstaiga privalo nedelsdama informuoti apie tai registro duomenų teikėją ir pareikalauti nedelsiant ištaisyti klaidą.</text:span></text:p>
      <text:p text:style-name="P263"><text:span text:style-name="T264">19</text:span><text:span text:style-name="T265">. Ištaisius klaidą, privalomai informuojami apie tai visi registro duomenų naudotojai, o teisės akto duomeny</text:span><text:span text:style-name="T266">se nurodomas atitaisymo paskelbimo šaltinis.<text:s/></text:span></text:p>
      <text:p text:style-name="P267"><text:span text:style-name="T268">20</text:span><text:span text:style-name="T269">. Jeigu į registrą įrašyti teisės akto duomenys dėl registro tvarkymo įstaigos kaltės neatitinka faktinių, ji privalo nedelsdama ištaisyti klaidą ir informuoti apie tai visus registro<text:s/></text:span><text:soft-page-break/><text:span text:style-name="T270">duomenų naudotojus,<text:s/></text:span><text:span text:style-name="T271">kuriems buvo perduoti klaidingi duomenys, – pranešti jiems apie klaidos ištaisymą tuo pačiu būdu, kuriuo jie gauna registro duomenis.</text:span></text:p>
      <text:p text:style-name="P272"><text:span text:style-name="T273">21</text:span><text:span text:style-name="T274">. Registro duomenų teikėjas pareikalavęs turi teisę susipažinti su registre laikomais jo pateiktais duomenimis. Šią<text:s/></text:span><text:span text:style-name="T275">teisę turi registro duomenų teikėjo įgaliotas asmuo tiesiogiai registro tvarkymo įstaigoje.</text:span></text:p>
      <text:p text:style-name="P276"><text:span text:style-name="T277">22</text:span><text:span text:style-name="T278">. Registro duomenų teikėjas, susipažinęs su registre laikomais jo pateiktais duomenimis, turi teisę reikalauti, kad būtų ištaisyti klaidingi arba neišsamūs du</text:span><text:span text:style-name="T279">omenys ir pašalinti nereikalingi arba neteisėtai surinkti duomenys.</text:span></text:p>
      <text:p text:style-name="P280"><text:span text:style-name="T281">23</text:span><text:span text:style-name="T282">. Gavusi šį reikalavimą, registro tvarkymo įstaiga privalo per 10 darbo dienų įvykdyti jį ir šių nuostatų 20 punkte nustatyta tvarka informuoti apie tai tiek registro duomenų teikėją</text:span><text:span text:style-name="T283">, tiek naudotojus.</text:span></text:p>
      <text:p text:style-name="P284"><text:span text:style-name="T285">24</text:span><text:span text:style-name="T286">. Registro duomenų teikėjas „Valstybės žinių“ redakcija ne vėliau kaip kitą dieną po „Valstybės žinių“ išleidimo pateikia registro tvarkymo įstaigai magnetines laikmenas su teisės aktų tekstais.<text:s/></text:span></text:p>
      <text:p text:style-name="P287"><text:span text:style-name="T288">25</text:span><text:span text:style-name="T289">. Kodas oficialiai paskelbtie</text:span><text:span text:style-name="T290">ms „Valstybės žiniose“ teisės aktams suteikiamas ir jų duomenys į registrą įrašomi ne vėliau kaip kitą dieną po „Valstybės žinių“ gavimo.<text:s/></text:span></text:p>
      <text:p text:style-name="P291"><text:span text:style-name="T292">26</text:span><text:span text:style-name="T293">. Teisės akto kodo suteikimo ypatybės yra šios:</text:span></text:p>
      <text:p text:style-name="P294"><text:span text:style-name="T295">26.1</text:span><text:span text:style-name="T296">. jeigu teisės akto registracijos kodas jį priėmusioje in</text:span><text:span text:style-name="T297">stitucijoje trumpesnis negu 8 simboliai, jis papildomas nuliais nuo pradžios taip, kad būtų 8 simboliai;</text:span></text:p>
      <text:p text:style-name="P298"><text:span text:style-name="T299">26.2</text:span><text:span text:style-name="T300">. jeigu teisės akto registracijos kodas jį priėmusioje institucijoje ilgesnis negu 8 simboliai, jo pradžia nukertama taip, kad liktų 8<text:s/></text:span><text:span text:style-name="T301">simboliai;</text:span></text:p>
      <text:p text:style-name="P302"><text:span text:style-name="T303">26.3</text:span><text:span text:style-name="T304">. jeigu registracijos kode yra mažųjų raidžių, jos pakeičiamos didžiosiomis;</text:span></text:p>
      <text:p text:style-name="P305"><text:span text:style-name="T306">26.4</text:span><text:span text:style-name="T307">. jeigu teisės aktas jį priėmusioje institucijoje neturėjo savo kodo, jam priskiriamas sąlyginis kodas, kurio pradžia yra RG ir 6 skaitmenys;</text:span></text:p>
      <text:p text:style-name="P308"><text:span text:style-name="T309">26.5</text:span><text:span text:style-name="T310">.<text:s/></text:span><text:span text:style-name="T311">jeigu taip sukurtas kodas dubliuojasi, vėliau pasirašytam teisės aktui priskiriamas sąlyginis kodas, kurio pradžia yra RD ir 6 skaitmenys.</text:span></text:p>
      <text:p text:style-name="P312"><text:span text:style-name="T313">27</text:span><text:span text:style-name="T314">. Kad būtų nustatyta, ar kompiuterinėje laikmenoje pateikti visi duomenys, jie sutikrinami su oficialiai pask</text:span><text:span text:style-name="T315">elbtais „Valstybės žiniose“ teisės aktais. Specialiame žurnale registruojami trūkstami arba neišsamūs duomenys. Šiame žurnale taip pat pažymima apie klaidų ištaisymą ir duomenų teikėjo ir naudotojų informavimą. Žurnalą pildo registro tvarkymo įstaiga.</text:span></text:p>
      <text:p text:style-name="P316"><text:span text:style-name="T317">28</text:span><text:span text:style-name="T318">. Asmenys, tvarkantys registro duomenis, privalo laiku ir tiksliai registruoti gaunamus duomenis, atsižvelgti į pareikštas duomenų teikėjo ir naudotojų pastabas dėl duomenų tikslumo ir išsamumo (ar jų stokos), užtikrinti duomenų teisingumą ir saugoti nuo</text:span><text:span text:style-name="T319"><text:s/>neteisėto keitimo ar sunaikinimo.</text:span></text:p>
      <text:p text:style-name="P320"><text:span text:style-name="T321">29</text:span><text:span text:style-name="T322">. Asmenys, tvarkantys registro duomenis ir nesilaikantys šių nuostatų 28 punkte nurodytų reikalavimų, atsako įstatymų nustatyta tvarka.</text:span></text:p>
      <text:p text:style-name="Normal"/>
      <text:p text:style-name="P323"><text:span text:style-name="T324">VI</text:span><text:span text:style-name="T325">.<text:s/></text:span><text:span text:style-name="T326">SĄVEIKA SU KITAIS REGISTRAIS</text:span></text:p>
      <text:p text:style-name="P327"/>
      <text:p text:style-name="P328"><text:span text:style-name="T329">30</text:span><text:span text:style-name="T330">. Teisės aktą priėmusios institu</text:span><text:span text:style-name="T331">cijos identifikavimo duomenys imami iš juridinių asmenų registro.</text:span></text:p>
      <text:p text:style-name="Normal"/>
      <text:p text:style-name="P332"><text:span text:style-name="T333">VII</text:span><text:span text:style-name="T334">.<text:s/></text:span><text:span text:style-name="T335">REGISTRO DUOMENŲ NAUDOJIMAS</text:span></text:p>
      <text:p text:style-name="P336"/>
      <text:p text:style-name="P337"><text:span text:style-name="T338">31</text:span><text:span text:style-name="T339">. Registro duomenimis turi teisę naudotis valstybės valdžios ir valdymo institucijos, visi juridiniai ir fiziniai asmenys.<text:s/></text:span></text:p>
      <text:p text:style-name="P340"><text:span text:style-name="T341">32</text:span><text:span text:style-name="T342">. Valstybės v</text:span><text:span text:style-name="T343">aldžios ir valdymo institucijos, kurios naudojasi kompiuteriniu tinklu, turi teisę naudotis registro duomenimis, registro tvarkymo įstaigai sudarius sutartį su naudotoju.<text:s/></text:span></text:p>
      <text:p text:style-name="P344"><text:span text:style-name="T345">33</text:span><text:span text:style-name="T346">. Valstybės valdžios ir valdymo institucijos, kurios nesinaudoja kompiuteriniu</text:span><text:span text:style-name="T347"><text:s/>tinklu, bet nori turėti registro kopiją, turi teisę naudotis registro duomenimis, registro tvarkymo įstaigai su ja sudarius sutartį ir instaliavus registro duomenų bazę į naudotojo kompiuterį.</text:span></text:p>
      <text:p text:style-name="P348"><text:span text:style-name="T349">34</text:span><text:span text:style-name="T350">. Kiti fiziniai ir juridiniai asmenys, kurie naudojasi k</text:span><text:span text:style-name="T351">ompiuteriniu tinklu, turi teisę naudotis registro duomenimis, registro tvarkymo įstaigai sudarius sutartį su naudotoju.<text:s/></text:span></text:p>
      <text:p text:style-name="P352"><text:span text:style-name="T353">35</text:span><text:span text:style-name="T354">. Kiti fiziniai ir juridiniai asmenys, kurie nesinaudoja kompiuteriniu tinklu, bet nori turėti registro kopiją, turi teisę naudot</text:span><text:span text:style-name="T355">is registro duomenimis, registro tvarkymo įstaigai su ja sudarius sutartį ir instaliavus registro duomenų bazę į naudotojo kompiuterį.</text:span></text:p>
      <text:p text:style-name="P356"><text:span text:style-name="T357">36</text:span><text:span text:style-name="T358">. Valstybės valdžios institucijos turi teisę naudotis registro duomenimis nemokamai.</text:span></text:p>
      <text:p text:style-name="P359"><text:span text:style-name="T360">37</text:span><text:span text:style-name="T361">. Atlyginimo už naudojim</text:span><text:span text:style-name="T362">ąsi registro duomenimis ir autentiško teisės akto teksto pateikimą dydį nustato Teisingumo ministerija.</text:span></text:p>
      <text:p text:style-name="P363"><text:span text:style-name="T364">38</text:span><text:span text:style-name="T365">. Jeigu registro duomenų naudotojas užsako, registro tvarkymo įstaiga pateikia autentišką suaktualintą teisės akto tekstą teisingumo ministro nust</text:span><text:span text:style-name="T366">atyta tvarka.<text:s/></text:span></text:p>
      <text:p text:style-name="P367"><text:span text:style-name="T368">39</text:span><text:span text:style-name="T369">. Autentiškas suaktualintas teisės akto tekstas yra tas, kurį iš oficialių teisės aktų tekstų suaktualina registro tvarkymo įstaiga, savo parašu patvirtina teisingumo ministras ir kuris tampa autentišku nuo ministro pasirašymo dienos.<text:s/></text:span></text:p>
      <text:p text:style-name="P370"><text:span text:style-name="T371">40</text:span><text:span text:style-name="T372">. Užklausa registro duomenų naudojimui pateikiama laisva forma, nurodant konkretų vieną teisės aktą arba duomenis, pagal kuriuos norima atlikti paiešką registre. Jeigu pagal užklausos duomenis randama daugiau negu vienas teisės aktas, registro tvark</text:span><text:span text:style-name="T373">ymo įstaiga pateikia sąrašą teisės aktų, atitinkančių užklausos sąlygas, o užklausa gali būti tikslinama. Į užklausą registro tvarkymo įstaiga turi atsakyti tą pačią ar kitą darbo dieną. Jeigu pateikiama užklausa gauti autentišką suaktualintą teisės akto t</text:span><text:span text:style-name="T374">ekstą, į ją atsakoma per 3 darbo dienas, o kai kuriais atvejais (kai teisės aktai ilgi ir sudėtingi) registro tvarkymo įstaigos sprendimu gali būti atsakyta per 5 darbo dienas, informavus apie tai užsakovą.<text:s/></text:span></text:p>
      <text:p text:style-name="P375"><text:span text:style-name="T376">41</text:span><text:span text:style-name="T377">. Registro tvarkymo įstaiga atsakymą į užk</text:span><text:span text:style-name="T378">lausą tvirtina savo antspaudu.<text:s/></text:span></text:p>
      <text:p text:style-name="P379"><text:span text:style-name="T380">42</text:span><text:span text:style-name="T381">. Institucijos, turinčios teisę gauti registro duomenis nemokamai, nustato sąrašą asmenų, turinčių teisę teikti užklausą suaktualinto teisės akto tekstui, ir pateikia šį sąrašą registro tvarkymo įstaigai.<text:s/></text:span></text:p>
      <text:p text:style-name="P382"><text:span text:style-name="T383">43</text:span><text:span text:style-name="T384">. Registro duomenys skelbiami registro rodyklėje, kurioje yra šie duomenys:<text:s/></text:span></text:p>
      <text:p text:style-name="P385"><text:span text:style-name="T386">43.1</text:span><text:span text:style-name="T387">. teisės akto kodas registre;</text:span></text:p>
      <text:p text:style-name="P388"><text:span text:style-name="T389">43.2</text:span><text:span text:style-name="T390">. teisės aktą priėmusios institucijos pavadinimas;</text:span></text:p>
      <text:p text:style-name="P391"><text:span text:style-name="T392">43.3</text:span><text:span text:style-name="T393">. teisės akto rūšis;</text:span></text:p>
      <text:p text:style-name="P394"><text:span text:style-name="T395">43.4</text:span><text:span text:style-name="T396">. teisės akto pavadinimas;</text:span></text:p>
      <text:p text:style-name="P397"><text:span text:style-name="T398">43.5</text:span><text:span text:style-name="T399">. teisės akt</text:span><text:span text:style-name="T400">o registracijos jį priėmusioje institucijoje numeris;</text:span></text:p>
      <text:p text:style-name="P401"><text:span text:style-name="T402">43.6</text:span><text:span text:style-name="T403">. teisės akto oficialaus paskelbimo šaltinis;</text:span></text:p>
      <text:p text:style-name="P404"><text:span text:style-name="T405">43.7</text:span><text:span text:style-name="T406">. teisės akto priėmimo data.</text:span></text:p>
      <text:p text:style-name="P407">Kiti duomenys, iš jų ir suvestiniai, registro rodyklėje gali būti skelbiami vadovaujančiosios registro tvarkymo<text:s/>įstaigos sprendimu.</text:p>
      <text:p text:style-name="Normal"/>
      <text:p text:style-name="P408"><text:span text:style-name="T409">VIII</text:span><text:span text:style-name="T410">.<text:s/></text:span><text:span text:style-name="T411">REGISTRO DUOMENŲ PERDAVIMAS Į UŽSIENIO VALSTYBES</text:span></text:p>
      <text:p text:style-name="P412"/>
      <text:p text:style-name="P413"><text:span text:style-name="T414">44</text:span><text:span text:style-name="T415">. Registro duomenys gali būti perduodami į užsienio valstybes tik Lietuvos Respublikos įstatymų, kitų teisės aktų ir Lietuvos Respublikos sutarčių su užsienio valstybėmis numatytais atvejais.<text:s/></text:span></text:p>
      <text:p text:style-name="P416"><text:span text:style-name="T417">45</text:span><text:span text:style-name="T418">. Registro duomenys gali būti teikiami tarptautiniams kom</text:span><text:span text:style-name="T419">piuterių tinklams tik Lietuvos Respublikos įstatymų, kitų teisės aktų ir Lietuvos Respublikos sutarčių su užsienio valstybėmis numatytais atvejais.<text:s/></text:span></text:p>
      <text:p text:style-name="Normal"/>
      <text:p text:style-name="P420"><text:span text:style-name="T421">IX</text:span><text:span text:style-name="T422">.<text:s/></text:span><text:span text:style-name="T423">REGISTRO DUOMENŲ APSAUGA</text:span></text:p>
      <text:p text:style-name="P424"/>
      <text:p text:style-name="P425"><text:span text:style-name="T426">46</text:span><text:span text:style-name="T427">. Vadovaujančioji registro tvarkymo įstaiga nustato registro duo</text:span><text:span text:style-name="T428">menų apsaugos tvarką pagal bendruosius duomenų apsaugos reikalavimus ir administracines registro apsaugos priemones.</text:span></text:p>
      <text:p text:style-name="P429"><text:span text:style-name="T430">47</text:span><text:span text:style-name="T431">. Registro tvarkymo įstaiga garantuoja technines, programines ir kitas priemones, apsaugančias registrą nuo neteisėto duomenų sunaiki</text:span><text:span text:style-name="T432">nimo, pakeitimo ir naudojimo.<text:s/></text:span></text:p>
      <text:p text:style-name="Normal"/>
      <text:p text:style-name="P433"><text:span text:style-name="T434">X</text:span><text:span text:style-name="T435">.<text:s/></text:span><text:span text:style-name="T436">REGISTRO FINANSAVIMAS</text:span></text:p>
      <text:p text:style-name="P437"/>
      <text:p text:style-name="P438"><text:span text:style-name="T439">48</text:span><text:span text:style-name="T440">. Registro finansavimo šaltiniai yra:</text:span></text:p>
      <text:p text:style-name="P441"><text:span text:style-name="T442">48.1</text:span><text:span text:style-name="T443">. Lietuvos Respublikos valstybės biudžeto lėšos, skirtos registrui tvarkyti;</text:span></text:p>
      <text:p text:style-name="P444"><text:span text:style-name="T445">48.2</text:span><text:span text:style-name="T446">. lėšos, gaunamos iš registro duomenų naudojimo veiklos.</text:span></text:p>
      <text:p text:style-name="P447"/>
      <text:p text:style-name="P448"><text:span text:style-name="T449">XI</text:span><text:span text:style-name="T450">.<text:s/></text:span><text:span text:style-name="T451">REGISTRO REORGANIZAVIMAS IR LIKVIDAVIMAS</text:span></text:p>
      <text:p text:style-name="P452"/>
      <text:p text:style-name="P453"><text:span text:style-name="T454">49</text:span><text:span text:style-name="T455">. Registras gali būti reorganizuotas ar likviduotas pakeitus Lietuvos Respublikos įstatymų ir kitų teisės aktų registro įstatymą arba panaikinus šio įstatymo galiojimą.</text:span></text:p>
      <text:p text:style-name="P4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37:00Z</meta:creation-date>
    <dc:date>2015-09-07T03:37:00Z</dc:date>
    <meta:template xlink:href="Normal" xlink:type="simple"/>
    <meta:editing-cycles>2</meta:editing-cycles>
    <meta:editing-duration>PT0S</meta:editing-duration>
    <meta:document-statistic meta:page-count="6" meta:paragraph-count="153" meta:word-count="1838" meta:character-count="14130" meta:row-count="497" meta:non-whitespace-character-count="12445"/>
  </office:meta>
</office:document-meta>
</file>