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7 M. GRUODŽIO 6 D. ĮSAKYMO Nr. D1-666 „DĖL ARCHITEKTŲ PROFESINIO ATESTAVIMO NUOLATINĖS KOMISIJOS SUDĖTIES PATVIRTINIMO“ PAKEITIMO<text:s/></text:p>
      <text:p text:style-name="P11"/>
      <text:p text:style-name="P12">2010 m. gruodžio 23 d. Nr. D1-1029</text:p>
      <text:p text:style-name="P13">Vilnius</text:p>
      <text:p text:style-name="P14"/>
      <text:p text:style-name="P15"><text:span text:style-name="T16">P a k e i č i u Lietuvos Respublikos aplinkos ministro 2007 m. gruodžio 6 d. įsakymą Nr. D1-666 „Dėl architektų profesinio atestavimo nuolatinės komisijos sudėties patvirtinimo“ (Žin., 2007, Nr.<text:s/></text:span><text:a xlink:href="https://www.e-tar.lt/portal/lt/legalAct/TAR.EDBB3D414957" office:target-frame-name="_blank" xlink:show="new"><text:span text:style-name="T17">131-5325</text:span></text:a><text:span text:style-name="T18">; 2010, Nr.<text:s/></text:span><text:a xlink:href="https://www.e-tar.lt/portal/lt/legalAct/TAR.6D7906949B8A" office:target-frame-name="_blank" xlink:show="new"><text:span text:style-name="T19">63-3116</text:span></text:a><text:span text:style-name="T20">) – išbraukiu iš nurodytu įsakymu patvirtintos architektų profesinio atestavimo komisijos sudėties Joną Jakaitį ir įrašau į ją Marių Narmontą,<text:s/></text:span>Aplinkos ministerijos Teritorijų planavimo, urbanistikos ir <text:s/>architektūros departamento direktorių, Komisijos pirmininko pavaduotoją.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19:00Z</meta:creation-date>
    <dc:date>2016-04-21T12:19:00Z</dc: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988" meta:row-count="33" meta:non-whitespace-character-count="861"/>
  </office:meta>
</office:document-meta>
</file>