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SPECIALIOSIOS TYRIMO KOMISIJOS SUDARYMO</text:p>
      <text:p text:style-name="P9"/>
      <text:p text:style-name="P10">1994 m. gruodžio 1 d. Nr. I-679</text:p>
      <text:p text:style-name="P11">Vilnius</text:p>
      <text:p text:style-name="P12"/>
      <text:p text:style-name="P13"><text:span text:style-name="T14">Lietuvos Respublikos Seimas, vadovaudamasis Lietuvos Respublikos Seimo statuto 244 straipsniu,<text:s/></text:span><text:span text:style-name="T15">nutari</text:span><text:span text:style-name="T16">a:</text:span></text:p>
      <text:p text:style-name="P17"><text:span text:style-name="T18">1</text:span><text:span text:style-name="T19">. Sudaryti šią specialiąją tyrimo komisiją Lietuvos Aukščiausiojo Teismo pirmininko pavaduotojui Algirdui VALIULIUI pateiktų kaltinimų pagrįstumui ir rimtumui ištirti bei išvadai dėl siūlymo pradėti apkaltos procesą parengti:</text:span></text:p>
      <text:p text:style-name="P20">Vladas BŪTĖNAS (pirmininkas),</text:p>
      <text:p text:style-name="P21">Sigitas JANKAUSKAS (pavaduotojas),</text:p>
      <text:p text:style-name="P22">Antanas BURAČAS,</text:p>
      <text:p text:style-name="P23">Algimantas Povilas GALINIS,</text:p>
      <text:p text:style-name="P24">Dalia Asta MIKELĖNIENĖ,</text:p>
      <text:p text:style-name="P25">Kęstutis Povilas PAUKŠTYS,</text:p>
      <text:p text:style-name="P26">Saulius PEČELIŪNAS,</text:p>
      <text:p text:style-name="P27">Valerija RATKEVIČIENĖ,</text:p>
      <text:p text:style-name="P28">Virginijus RAŽUKAS,</text:p>
      <text:p text:style-name="P29">Pranciškus TUPIKAS,</text:p>
      <text:p text:style-name="P30">Kazimieras UOKA,</text:p>
      <text:p text:style-name="P31"><text:span text:style-name="T32">Pranciškus VITKEVIČIUS.</text:span></text:p>
      <text:p text:style-name="P33"><text:span text:style-name="T34">2</text:span><text:span text:style-name="T35">. Pavesti komisijai tyrimą atlikti ir išvadą parengti iki 1995 m. sausio 15 dienos.</text:span></text:p>
      <text:p text:style-name="P36"/>
      <text:p text:style-name="P37"/>
      <text:p text:style-name="P38"/>
      <text:p text:style-name="P39">LIETUVOS RESPUBLIKOS<text:s/></text:p>
      <text:p text:style-name="P40">SEIMO PIRMININKAS<text:tab/>ČESLOVAS JURŠĖN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15T13:20:00Z</meta:creation-date>
    <dc:date>2018-03-15T13:20:00Z</dc:date>
    <meta:template xlink:href="Normal.dotm" xlink:type="simple"/>
    <meta:editing-cycles>2</meta:editing-cycles>
    <meta:editing-duration>PT0S</meta:editing-duration>
    <meta:document-statistic meta:page-count="1" meta:paragraph-count="41" meta:word-count="110" meta:character-count="870" meta:row-count="61" meta:non-whitespace-character-count="801"/>
  </office:meta>
</office:document-meta>
</file>