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ORGANIZACINIO TVARKOMOJO STATYBOS TECHNINIO REGLAMENTO STR 1.02.01:1996 „SPECIALISTŲ, DIRBANČIŲ TERITORIJŲ PLANAVIMO IR PAGRINDINĖSE STATYBOS TECHNINĖS VEIKLOS SRITYSE, ATESTAVIMAS“ DALINIO PAKEITIMO</text:p>
      <text:p text:style-name="P9"/>
      <text:p text:style-name="P10">2000 m. sausio 6 d. Nr. 6</text:p>
      <text:p text:style-name="P11">Vilnius</text:p>
      <text:p text:style-name="P12"/>
      <text:p text:style-name="P13"/>
      <text:p text:style-name="P14"><text:span text:style-name="T15">Vadovaudamasis Lietuvos Respubliko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) 6.32 punktu:</text:span></text:p>
      <text:p text:style-name="P18"><text:span text:style-name="T19">1</text:span><text:span text:style-name="T20">.<text:s/></text:span><text:span text:style-name="T21">Keičiu</text:span><text:span text:style-name="T22"><text:s/>Statybos ir urbanistikos ministerijos 1996 11 08 įsakymu Nr. 153 patvirtinto organizacinio tvarkomojo statybos techninio reglamento STR 1.02.01:1996 „Specialistų, dirbančių teritorijų planavimo ir pagrindinėse statybos techninės veiklos srityse, atestavimas“ (Žin., 1996, Nr.<text:s/></text:span><text:a xlink:href="https://www.e-tar.lt/portal/lt/legalAct/TAR.99CF815ED8AC" office:target-frame-name="_blank" xlink:show="new"><text:span text:style-name="T23">112-2560</text:span></text:a><text:span text:style-name="T24">; 1999, Nr.<text:s/></text:span><text:a xlink:href="https://www.e-tar.lt/portal/lt/legalAct/TAR.5EABF5D4B7D3" office:target-frame-name="_blank" xlink:show="new"><text:span text:style-name="T25">25-723</text:span></text:a><text:span text:style-name="T26">, Nr.<text:s/></text:span><text:a xlink:href="https://www.e-tar.lt/portal/lt/legalAct/TAR.62316C2C3C5C" office:target-frame-name="_blank" xlink:show="new"><text:span text:style-name="T27">37-1141</text:span></text:a><text:span text:style-name="T28">) 5.5 ir 8.4 punktus ir išdėstau juos taip:</text:span></text:p>
      <text:p text:style-name="P29"><text:span text:style-name="T30">„</text:span><text:span text:style-name="T31">5.5</text:span><text:span text:style-name="T32">. Asmuo gali pateikti prašymą be 5.2.5 p. nurodyto atestato. Šiuo atveju specialisto profesines žinias patikrina aplinkos ministro įsakymu paskirta atestavimo komisija“.</text:span></text:p>
      <text:p text:style-name="P33"><text:span text:style-name="T34">„<text:s/></text:span><text:span text:style-name="T35">8.4</text:span><text:span text:style-name="T36">. Atestato galiojimo laikas gali būti pratęstas, gavus atestuoto asmens prašymą, jeigu jis įvykdė šias sąlygas:</text:span></text:p>
      <text:p text:style-name="P37"><text:span text:style-name="T38">8.4.1</text:span><text:span text:style-name="T39">. per atestato galiojimo laiką dirbo atestate nurodytos veiklos srityje ne mažiau kaip trejus metus;</text:span></text:p>
      <text:p text:style-name="P40"><text:span text:style-name="T41">8.4.2</text:span><text:span text:style-name="T42">. atnaujino žinias profesinių draugijų, sąjungų, asociacijų, mokslo ir mokymo institucijų nustatyta tvarka pagal su Aplinkos ministerija suderintas programas arba atliko stažuotę užsienyje;</text:span></text:p>
      <text:p text:style-name="P43"><text:span text:style-name="T44">8.4.3</text:span><text:span text:style-name="T45">. patikrino žinias apie įstatymus ir kitus teisės aktus (žr. šio reglamento 3.13 p.) šio reglamento nustatyta tvarka ir gavo teigiamą šių žinių patikrinimo įvertinimą“.</text:span></text:p>
      <text:p text:style-name="P46"><text:span text:style-name="T47">2</text:span><text:span text:style-name="T48">. Aplinkos ministerijos informacijos kompiuterinėje sistemoje vadovautis reikšminiu žodžiu „atestavimas“.</text:span></text:p>
      <text:p text:style-name="P49"/>
      <text:p text:style-name="P50"/>
      <text:p text:style-name="P51">Aplinkos Ministras<text:tab/>Danius Ly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31T12:51:00Z</meta:creation-date>
    <dc:date>2017-07-31T12:5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8" meta:character-count="2038" meta:row-count="34" meta:non-whitespace-character-count="1809"/>
  </office:meta>
</office:document-meta>
</file>