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text-underline-type="single" style:text-underline-style="solid" style:text-underline-width="bold" style:text-underline-mode="continuous" style:text-underline-color="#FFFFFF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style:text-underline-type="single" style:text-underline-style="solid" style:text-underline-width="bold" style:text-underline-mode="continuous" style:text-underline-color="#FFFFFF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style:text-underline-type="single" style:text-underline-style="solid" style:text-underline-width="bold" style:text-underline-mode="continuous" style:text-underline-color="#FFFFFF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 style:text-underline-color="#FFFFFF"/>
    </style:style>
    <style:style style:name="T6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7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8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9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10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 style:text-underline-color="#FFFFFF"/>
    </style:style>
    <style:style style:name="T13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14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15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16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17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 style:text-underline-color="#FFFFFF"/>
    </style:style>
    <style:style style:name="T20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21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22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23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24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 style:text-underline-color="#FFFFFF"/>
    </style:style>
    <style:style style:name="T27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28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29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30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31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 style:text-underline-color="#FFFFFF"/>
    </style:style>
    <style:style style:name="T34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35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36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37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T38" style:parent-style-name="DefaultParagraphFont" style:family="text">
      <style:text-properties style:text-underline-type="single" style:text-underline-style="solid" style:text-underline-width="bold" style:text-underline-mode="continuous" style:text-underline-color="#FFFFFF"/>
    </style:style>
    <style:style style:name="P39" style:parent-style-name="Normal" style:family="paragraph">
      <style:paragraph-properties fo:widows="0" fo:orphans="0" fo:text-align="end" fo:text-indent="0.3937in"/>
      <style:text-properties style:text-underline-type="single" style:text-underline-style="solid" style:text-underline-width="bold" style:text-underline-mode="continuous" style:text-underline-color="#FFFFFF" fo:hyphenate="false"/>
    </style:style>
    <style:style style:name="P40" style:parent-style-name="Normal" style:family="paragraph">
      <style:paragraph-properties fo:widows="0" fo:orphans="0" fo:text-align="end" fo:text-indent="0.3937in"/>
      <style:text-properties style:text-underline-type="single" style:text-underline-style="solid" style:text-underline-width="bold" style:text-underline-mode="continuous" style:text-underline-color="#FFFFFF" fo:hyphenate="fal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A T I T A I S Y M A S</text:p>
      <text:p text:style-name="P2"/>
      <text:p text:style-name="P3">Lietuvos Respublikos ūkio ministro 2011 m. sausio 11 d. įsakyme Nr. 4-12 „Dėl finansavimo projektams, siekiantiems gauti Europos Sąjungos struktūrinių fondų finansinę paramą pagal Lietuvos 2007– 2013 metų Europos Sąjungos struktūrinės paramos panaudojimo strategiją<text:s/>ir Ekonomikos augimo veiksmų programą, skyrimo“<text:s/>(„Informaciniai pranešimai“, 2011,<text:s/>Nr.<text:s/>4(1)-21) pradedant 3-iąja pastraipa turi būti tokia numeracija:</text:p>
      <text:p text:style-name="P4"><text:span text:style-name="T5">1.</text:span><text:span text:style-name="T6"><text:s/>UAB<text:s/></text:span><text:span text:style-name="T7">„</text:span><text:span text:style-name="T8">ALGORITMŲ SISTEMOS</text:span><text:span text:style-name="T9">“</text:span><text:span text:style-name="T10"><text:s/>&lt;...&gt;</text:span></text:p>
      <text:p text:style-name="P11"><text:span text:style-name="T12">2.</text:span><text:span text:style-name="T13"><text:s/>UAB<text:s/></text:span><text:span text:style-name="T14">„</text:span><text:span text:style-name="T15">Edukacinės sistemos</text:span><text:span text:style-name="T16">“</text:span><text:span text:style-name="T17"><text:s/>&lt;...&gt;</text:span></text:p>
      <text:p text:style-name="P18"><text:span text:style-name="T19">3.</text:span><text:span text:style-name="T20"><text:s/>UAB<text:s/></text:span><text:span text:style-name="T21">„</text:span><text:span text:style-name="T22">Sistemų integracijos sprendimai</text:span><text:span text:style-name="T23">“</text:span><text:span text:style-name="T24"><text:s/>&lt;...&gt;</text:span></text:p>
      <text:p text:style-name="P25"><text:span text:style-name="T26">4.</text:span><text:span text:style-name="T27"><text:s/>UAB<text:s/></text:span><text:span text:style-name="T28">„</text:span><text:span text:style-name="T29">Terra IT</text:span><text:span text:style-name="T30">“</text:span><text:span text:style-name="T31"><text:s/>&lt;...&gt;</text:span></text:p>
      <text:p text:style-name="P32"><text:span text:style-name="T33">5.</text:span><text:span text:style-name="T34"><text:s/>UAB<text:s/></text:span><text:span text:style-name="T35">„</text:span><text:span text:style-name="T36">INFORMACINĖ RAIDA</text:span><text:span text:style-name="T37">“</text:span><text:span text:style-name="T38"><text:s/>&lt;...&gt;</text:span></text:p>
      <text:p text:style-name="Normal"/>
      <text:p text:style-name="P39">Redakcija</text:p>
      <text:p text:style-name="P40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Kamilija</meta:initial-creator>
    <dc:creator>Tadeuš Buivid</dc:creator>
    <meta:creation-date>2013-12-30T02:08:00Z</meta:creation-date>
    <dc:date>2013-12-30T02:08:00Z</dc:date>
    <meta:template xlink:href="LLD2Txt" xlink:type="simple"/>
    <meta:editing-cycles>2</meta:editing-cycles>
    <meta:editing-duration>PT0S</meta:editing-duration>
    <meta:document-statistic meta:page-count="1" meta:paragraph-count="1" meta:word-count="409" meta:character-count="642" meta:row-count="1" meta:non-whitespace-character-count="234"/>
  </office:meta>
</office:document-meta>
</file>