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family="paragraph">
      <style:paragraph-properties fo:text-indent="0.4923in"/>
      <style:text-properties fo:color="#000000"/>
    </style:style>
  </office:automatic-styles>
  <office:body>
    <office:text text:use-soft-page-breaks="true">
      <text:p text:style-name="P1"/>
      <text:p text:style-name="P9"/>
      <text:p text:style-name="P10"><text:span text:style-name="T11"/><text:span text:style-name="T12">LIETUVOS RESPUBLIKOS TEISINGUMO MINISTRAS</text:span></text:p>
      <text:p text:style-name="P13"/>
      <text:p text:style-name="P14">Į S A K Y M A S</text:p>
      <text:p text:style-name="P15">DĖL TEISĖS INSTITUTO ĮSTATŲ PATVIRTINIMO</text:p>
      <text:p text:style-name="P16"/>
      <text:p text:style-name="P17">2003 m. balandžio 14 d. Nr. 102</text:p>
      <text:p text:style-name="P18">Vilnius</text:p>
      <text:p text:style-name="P19"/>
      <text:p text:style-name="P20"><text:span text:style-name="T21">Vadovaudamasis Lietuvos Respublikos Vyriausybės 1991 m. liepos 17 d. nutarimu Nr. 283 „Dėl Tipinių valstybinės mokslo įstaigos įstatų tvirtinimo“ (Žin., 1991, Nr.<text:s/></text:span><text:a xlink:href="https://www.e-tar.lt/portal/lt/legalAct/TAR.BD8387ACEF42" office:target-frame-name="_blank" xlink:show="new"><text:span text:style-name="T22">23-625</text:span></text:a><text:span text:style-name="T23">) ir Lietuvos Respublikos Vyriausybės 1991 m. lapkričio 23 d. nutarimo Nr. 484 „Dėl Teisės instituto steigimo“ (Žin.,1991, Nr.<text:s/></text:span><text:a xlink:href="https://www.e-tar.lt/portal/lt/legalAct/TAR.9843A80C2469" office:target-frame-name="_blank" xlink:show="new"><text:span text:style-name="T24">36-995</text:span></text:a><text:span text:style-name="T25">) 1 punktu:</text:span></text:p>
      <text:p text:style-name="P26"><text:span text:style-name="T27">1</text:span><text:span text:style-name="T28">.<text:s/></text:span><text:span text:style-name="T29">Tvirtinu</text:span><text:span text:style-name="T30"><text:s/>Teisės instituto įstatus (pridedama).</text:span></text:p>
      <text:p text:style-name="P31"><text:span text:style-name="T32">2</text:span><text:span text:style-name="T33">.<text:s/></text:span><text:span text:style-name="T34">Laikau</text:span><text:span text:style-name="T35"><text:s/>netekusiu galios Lietuvos Respublikos teisingumo ministro 1997 m. lapkričio 13 d. įsakymą Nr. 118 „Dėl Teisės instituto įstatų naujos redakcijos patvirtinimo“.</text:span></text:p>
      <text:p text:style-name="P36"/>
      <text:p text:style-name="P37"/>
      <text:p text:style-name="P38"/>
      <text:p text:style-name="P39">TEISINGUMO MINISTRAS<text:tab/>VYTAUTAS MARKEVIČIUS</text:p>
      <text:soft-page-break/>
      <text:p text:style-name="P40"><text:span text:style-name="T41">PATVIRTINTA</text:span></text:p>
      <text:p text:style-name="P42">Lietuvos Respublikos teisingumo ministro<text:s/></text:p>
      <text:p text:style-name="P43">2003 m. balandžio 14 d. įsakymu Nr. 102</text:p>
      <text:p text:style-name="P44"/>
      <text:p text:style-name="P45"><text:span text:style-name="T46">teisės instituto į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Teisės institutas (toliau vadinama – Institutas, sutrumpintai – TI) yra biudžetinė valstybės mokslo įstaiga. Instituto veikla finansuojama Lietuvos Respublikos valstybės biudžeto asignavimais, taip pat kitomis teisėtai įgytomis lėšomis. Institutas gali turėti nebiudžetinių lėšų.</text:span></text:p>
      <text:p text:style-name="P56"><text:span text:style-name="T57">2</text:span><text:span text:style-name="T58">. Institutas savo veiklą grindžia Lietuvos Respublikos Konstitucija, Lietuvos</text:span><text:span text:style-name="T59"><text:s/></text:span><text:span text:style-name="T60">Respublikos mokslo ir studijų įstatymu (Žin., 2002, Nr. 68-2758), kitais įstatymais, Lietuvos Respublikos Seimo priimtais teisės aktais, Lietuvos Respublikos Prezidento dekretais, Lietuvos Respublikos Vyriausybės nutarimais, kitais teisės aktais ir šiais įstatais.</text:span></text:p>
      <text:p text:style-name="P61"><text:span text:style-name="T62">3</text:span><text:span text:style-name="T63">. Instituto steigėjo funkcijas, vadovaudamasi Lietuvos Respublikos Vyriausybės 1991 m. lapkričio 23 d. nutarimu Nr. 484 „Dėl Teisės instituto steigimo“ (Žin., 1991, Nr.<text:s/></text:span><text:a xlink:href="https://www.e-tar.lt/portal/lt/legalAct/TAR.9843A80C2469" office:target-frame-name="_blank" xlink:show="new"><text:span text:style-name="T64">36-995</text:span></text:a><text:span text:style-name="T65">), vykdo Lietuvos Respublikos teisingumo ministerija (toliau vadinama – Steigėjas). Institutas yra atskaitingas Steigėjui.</text:span></text:p>
      <text:p text:style-name="P66"><text:span text:style-name="T67">4</text:span><text:span text:style-name="T68">. Institutas yra juridinis asmuo, turi antspaudą su Lietuvos Respublikos valstybiniu herbu ir pavadinimu „Lietuvos Respublika. Teisės institutas“.</text:span></text:p>
      <text:p text:style-name="P69"><text:span text:style-name="T70">5</text:span><text:span text:style-name="T71">. Instituto buveinė yra Vilniuje, Gynėjų g. 6.</text:span></text:p>
      <text:p text:style-name="P72"><text:span text:style-name="T73">6</text:span><text:span text:style-name="T74">. Instituto įstatus, vadovaudamasi Lietuvos Respublikos mokslo ir studijų įstatymu (Žin., 2002, Nr. 68-2758) bei Vyriausybės 1991 m. liepos 17 d. nutarimu Nr. 283 „Dėl Tipinių valstybinės mokslo įstaigos įstatų tvirtinimo“ (Žin., 1991, Nr.<text:s/></text:span><text:a xlink:href="https://www.e-tar.lt/portal/lt/legalAct/TAR.BD8387ACEF42" office:target-frame-name="_blank" xlink:show="new"><text:span text:style-name="T75">23-625</text:span></text:a><text:span text:style-name="T76">; 1991, Nr.<text:s/></text:span><text:a xlink:href="https://www.e-tar.lt/portal/lt/legalAct/TAR.41CF59A1114A" office:target-frame-name="_blank" xlink:show="new"><text:span text:style-name="T77">26-708</text:span></text:a><text:span text:style-name="T78">; 1996, Nr.<text:s/></text:span><text:a xlink:href="https://www.e-tar.lt/portal/lt/legalAct/TAR.F2B9E7F0E49C" office:target-frame-name="_blank" xlink:show="new"><text:span text:style-name="T79">18-479</text:span></text:a><text:span text:style-name="T80">; 1998 Nr. 79-2227; 2002, Nr. 91-3896), rengia, priima bei keičia Instituto taryba. Įstatus tvirtina Steigėjas. Patvirtinti įstatai registruojami Lietuvos Respublikos Vyriausybės nustatyta tvarka.</text:span></text:p>
      <text:p text:style-name="P81"/>
      <text:p text:style-name="P82"><text:span text:style-name="T83">II</text:span><text:span text:style-name="T84">.<text:s/></text:span><text:span text:style-name="T85">VEIKLOS TIKSLAI IR Teisės</text:span></text:p>
      <text:p text:style-name="P86"/>
      <text:p text:style-name="P87"><text:span text:style-name="T88">7</text:span><text:span text:style-name="T89">. Pagrindiniai Instituto veiklos tikslai yra:</text:span></text:p>
      <text:p text:style-name="P90"><text:span text:style-name="T91">7.1</text:span><text:span text:style-name="T92">. prisidėti formuojant nacionaline patirtimi ir europinės teisės raidos pasiekimais pagrįstus Lietuvos teisės bei teisinės sistemos reformos mokslinius pagrindus bei atskirus šios sistemos elementus;</text:span></text:p>
      <text:p text:style-name="P93"><text:span text:style-name="T94">7.2</text:span><text:span text:style-name="T95">. tobulinant valstybės mokslinius tyrimus ir taikomuosius mokslinės plėtros tyrimus teisės bei teisinės sistemos srityje, prisidėti užtikrinant žmogaus teisių ir laisvių apsaugą bei teisinėmis priemonėmis sudarant palankią aplinką verslui.</text:span></text:p>
      <text:p text:style-name="P96"><text:span text:style-name="T97">8</text:span><text:span text:style-name="T98">. Siekdamas pagrindinių savo veiklos tikslų, Institutas atlieka šias funkcijas:</text:span></text:p>
      <text:p text:style-name="P99"><text:span text:style-name="T100">8.1</text:span><text:span text:style-name="T101">. atlieka taikomuosius mokslinius teisinės sistemos tyrimus;</text:span></text:p>
      <text:p text:style-name="P102"><text:span text:style-name="T103">8.2</text:span><text:span text:style-name="T104">. dalyvauja rengiant įstatymų ir kitų teisės aktų projektus;</text:span></text:p>
      <text:p text:style-name="P105"><text:span text:style-name="T106">8.3</text:span><text:span text:style-name="T107">. teikia pastabas, išvadas ir pasiūlymus dėl teisės norminių aktų projektų;</text:span></text:p>
      <text:p text:style-name="P108"><text:span text:style-name="T109">8.4</text:span><text:span text:style-name="T110">. atlieka įstatymų ir kitų teisės aktų, taip pat teisės aktų projektų teisines bei kriminologines ekspertizes;</text:span></text:p>
      <text:p text:style-name="P111"><text:span text:style-name="T112">8.5</text:span><text:span text:style-name="T113">. leidžia mokslinius darbus ir metodines priemones;</text:span></text:p>
      <text:p text:style-name="P114"><text:span text:style-name="T115">8.6</text:span><text:span text:style-name="T116">. kaupia, analizuoja, sistemina ir teikia Steigėjui bei kitoms suinteresuotoms valstybės institucijoms teisinę bei kriminologinę informaciją;</text:span></text:p>
      <text:p text:style-name="P117"><text:span text:style-name="T118">8.7</text:span><text:span text:style-name="T119">. dalyvauja keliant teisininkų kvalifikaciją ir visuomenės teisiniame švietime.</text:span></text:p>
      <text:p text:style-name="P120"><text:span text:style-name="T121">9</text:span><text:span text:style-name="T122">. Įgyvendindamas savo funkcijas, Institutas turi teisę:</text:span></text:p>
      <text:p text:style-name="P123"><text:span text:style-name="T124">9.1</text:span><text:span text:style-name="T125">. Lietuvos Respublikos teisės aktų, Instituto įstatų bei patikėtojo nustatyta tvarka ir sąlygomis valdyti ir naudoti patikėjimo teisėmis perduotą turtą, disponuoti šiuo turtu;</text:span></text:p>
      <text:p text:style-name="P126"><text:span text:style-name="T127">9.2</text:span><text:span text:style-name="T128">. Lietuvos Respublikos teisės aktų, Instituto įstatų bei panaudos davėjo nustatyta tvarka ir sąlygomis valdyti ir naudoti panaudos teise perduotą turtą;</text:span></text:p>
      <text:p text:style-name="P129"><text:span text:style-name="T130">9.3</text:span><text:span text:style-name="T131">. turėti sąskaitas Lietuvos ir (esant reikalui) užsienio valstybių bankuose, Lietuvos Respublikos teisės aktų ir Instituto įstatų nustatyta tvarka ir sąlygomis savarankiškai naudoti jose esančias lėšas;</text:span></text:p>
      <text:p text:style-name="P132"><text:span text:style-name="T133">9.4</text:span><text:span text:style-name="T134">. nustatyti savo organizacinę struktūrą, steigti padalinius, sudaryti savivaldos organus;</text:span></text:p>
      <text:p text:style-name="P135"><text:span text:style-name="T136">9.5</text:span><text:span text:style-name="T137">. Lietuvos Respublikos teisės aktų nustatyta tvarka ir sąlygomis savo nuožiūra naudoti Instituto mokslo ir kitų darbuotojų kūrybinės veiklos rezultatus;</text:span></text:p>
      <text:p text:style-name="P138"><text:span text:style-name="T139">9.6</text:span><text:span text:style-name="T140">. nustatyti Instituto teikiamų paslaugų kainas, įkainius ir tarifus, išskyrus atvejus, kai tai reguliuoja Lietuvos Respublikos įstatymai ir kiti teisės aktai arba kai paslaugos teikiamos Steigėjui;</text:span></text:p>
      <text:p text:style-name="P141"><text:span text:style-name="T142">9.7</text:span><text:span text:style-name="T143">. savo veiklai plėtoti naudoti visus teisėtus finansinius išteklius;</text:span></text:p>
      <text:p text:style-name="P144"><text:span text:style-name="T145">9.8</text:span><text:span text:style-name="T146">. siekiant spręsti iškylančius mokslinės veiklos, ūkinius ar socialinius uždavinius, užmegzti nuolatinius ar laikinus asociacinius ryšius ir vienytis su kitomis mokslo ir studijų institucijomis, taip pat kitomis įmonėmis, įstaigomis bei organizacijomis;</text:span></text:p>
      <text:p text:style-name="P147"><text:span text:style-name="T148">9.9</text:span><text:span text:style-name="T149">. Lietuvos Respublikos teisės aktų nustatytose ribose savarankiškai planuoti savo veiklą.</text:span></text:p>
      <text:p text:style-name="P150"><text:span text:style-name="T151">10</text:span><text:span text:style-name="T152">. Institutas turi šias pareigas:</text:span></text:p>
      <text:p text:style-name="P153"><text:span text:style-name="T154">10.1</text:span><text:span text:style-name="T155">. Lietuvos Respublikos teisės aktų nustatyta tvarka vykdyti savo ūkinės-finansinės veiklos apskaitą ir valstybės įgaliotoms institucijoms teikti informaciją, kurios reikia įstaigos ūkinei bei finansinei veiklai įvertinti;</text:span></text:p>
      <text:p text:style-name="P156"><text:span text:style-name="T157">10.2</text:span><text:span text:style-name="T158">. Lietuvos Respublikos archyvų įstatymo (Žin., 1995, Nr.<text:s/></text:span><text:a xlink:href="https://www.e-tar.lt/portal/lt/legalAct/TAR.1FEF229DA7C6" office:target-frame-name="_blank" xlink:show="new"><text:span text:style-name="T159">107-2389</text:span></text:a><text:span text:style-name="T160">) ir kitų teisės aktų nustatyta tvarka organizuoti raštvedybą ir dokumentų tvarkymą, saugojimą, naudojimą bei perdavimą valstybiniams archyvams;</text:span></text:p>
      <text:p text:style-name="P161"><text:span text:style-name="T162">10.3</text:span><text:span text:style-name="T163">. rūpintis savo darbuotojų darbo, o esant galimybei ir buities bei poilsio sąlygomis.</text:span></text:p>
      <text:p text:style-name="P164"><text:span text:style-name="T165">11</text:span><text:span text:style-name="T166">. Institutas turi ir kitas Lietuvos Respublikos teisės aktuose nustatytas teises bei pareigas.</text:span></text:p>
      <text:p text:style-name="P167"/>
      <text:p text:style-name="P168"><text:span text:style-name="T169">iii</text:span><text:span text:style-name="T170">.<text:s/></text:span><text:span text:style-name="T171">valdymas</text:span></text:p>
      <text:p text:style-name="P172"/>
      <text:p text:style-name="P173"><text:span text:style-name="T174">12</text:span><text:span text:style-name="T175">. Instituto valdymo organai yra visuotinis mokslo darbuotojų ir tyrėjų susirinkimas (toliau – Visuotinis susirinkimas), Instituto taryba (toliau – Taryba), Instituto direktorius (toliau – Direktorius) ir Instituto administracija (toliau – Administracija).</text:span></text:p>
      <text:p text:style-name="P176"><text:span text:style-name="T177">13</text:span><text:span text:style-name="T178">. Visuotinis susirinkimas šaukiamas ypatingiems Instituto veiklos klausimams spręsti, tačiau ne rečiau kaip kartą per metus. Visuotinį susirinkimą sudaro visi Instituto mokslo darbuotojai ir tyrėjai, jis yra teisėtas, jeigu jame dalyvauja daugiau kaip 2/3 mokslo darbuotojų bei tyrėjų. Visuotinio susirinkimo nutarimai priimami paprasta balsų dauguma.</text:span></text:p>
      <text:p text:style-name="P179"><text:span text:style-name="T180">14</text:span><text:span text:style-name="T181">. Visuotinis susirinkimas:</text:span></text:p>
      <text:p text:style-name="P182"><text:span text:style-name="T183">14.1</text:span><text:span text:style-name="T184">. renka Tarybos narius;</text:span></text:p>
      <text:p text:style-name="P185"><text:span text:style-name="T186">14.2</text:span><text:span text:style-name="T187">. svarsto ir tvirtina Direktoriaus metinį pranešimą, kuriame informuojama apie Instituto mokslinę, ūkinę, komercinę ir kitą veiklą, socialinių klausimų sprendimą;</text:span></text:p>
      <text:p text:style-name="P188"><text:span text:style-name="T189">14.3</text:span><text:span text:style-name="T190">. renka Instituto revizijos komisiją;</text:span></text:p>
      <text:p text:style-name="P191"><text:span text:style-name="T192">14.4</text:span><text:span text:style-name="T193">. tvirtina Instituto revizijos komisijos (toliau – Revizijos komisija) ataskaitą.</text:span></text:p>
      <text:p text:style-name="P194"><text:span text:style-name="T195">15</text:span><text:span text:style-name="T196">. Institute sudaroma Taryba, kuri:</text:span></text:p>
      <text:p text:style-name="P197"><text:span text:style-name="T198">15.1</text:span><text:span text:style-name="T199">. rengia, priima ir keičia Instituto įstatus;</text:span></text:p>
      <text:p text:style-name="P200"><text:span text:style-name="T201">15.2</text:span><text:span text:style-name="T202">. vertina Institute vykdomos mokslinės veiklos rezultatus bei vykdo Instituto mokslinės veiklos ekspertizę;</text:span></text:p>
      <text:p text:style-name="P203"><text:span text:style-name="T204">15.3</text:span><text:span text:style-name="T205">. teikia siūlymus dėl organizacinės Instituto struktūros, Instituto mokslinės veiklos krypčių nustatymo, perspektyvinio veiklos plano, išlaidų sąmatų bei pelno paskirstymo principų;</text:span></text:p>
      <text:p text:style-name="P206"><text:span text:style-name="T207">15.4</text:span><text:span text:style-name="T208">. nustato mokslo darbuotojų ir tyrėjų kvalifikacinius reikalavimus, jų atestavimo ir viešų konkursų mokslo darbuotojų pareigoms eiti tvarką;</text:span></text:p>
      <text:p text:style-name="P209"><text:span text:style-name="T210">15.5</text:span><text:span text:style-name="T211">. teikia Steigėjui siūlymus dėl Direktoriaus kandidatūros;</text:span></text:p>
      <text:p text:style-name="P212"><text:span text:style-name="T213">15.6</text:span><text:span text:style-name="T214">. sprendžia Instituto mokslo darbuotojų ir tyrėjų bei Administracijos ginčus, susijusius su mokslinės veiklos vykdymu.</text:span></text:p>
      <text:p text:style-name="P215"><text:span text:style-name="T216">16</text:span><text:span text:style-name="T217">. Taryba sudaroma iš 9 narių, iš kurių 2 skiria Steigėjas ir 7 renka Visuotinis susirinkimas. Į Tarybą gali būti renkami arba skiriami įvairių teisės šakų mokslo darbuotojai, taip pat specialistai, dirbantys Instituto veiklos profilį atitinkantį darbą.</text:span></text:p>
      <text:p text:style-name="P218"><text:span text:style-name="T219">17</text:span><text:span text:style-name="T220">. Visuotinis susirinkimas Tarybos narius renka slaptu balsavimu.</text:span></text:p>
      <text:p text:style-name="P221"><text:span text:style-name="T222">18</text:span><text:span text:style-name="T223">. Tarybos narių rinkimus (prieš mėnesį iki Tarybos įgaliojimų pabaigos) organizuoja Direktorius (jo pavaduotojas), o reorganizuojant Institutą – Steigėjas (reorganizavimą paskelbus). Tarybos narių nuo Instituto rinkimams organizuoti Direktorius arba Steigėjas sudaro rinkiminę komisiją.</text:span></text:p>
      <text:p text:style-name="P224"><text:span text:style-name="T225">19</text:span><text:span text:style-name="T226">. Kandidatu į renkamus Tarybos narius gali būti iškeltas arba pats pasisiūlyti kiekvienas asmuo nepriklausomai nuo darbovietės, jeigu jo savybės atitinka kandidatui į Tarybos narius keliamus reikalavimus.</text:span></text:p>
      <text:p text:style-name="P227"><text:span text:style-name="T228">20</text:span><text:span text:style-name="T229">. Taryba renka pirmininką ir sekretorių ir dirba pagal savo patvirtintą reglamentą.</text:span></text:p>
      <text:p text:style-name="P230"><text:span text:style-name="T231">21</text:span><text:span text:style-name="T232">. Įgaliojimai Tarybai suteikiami dvejiems metams. Be Tarybos sutikimo draudžiama atleisti iš darbo Tarybos narį.</text:span></text:p>
      <text:p text:style-name="P233"><text:span text:style-name="T234">22</text:span><text:span text:style-name="T235">. Administraciją sudaro Direktorius, jo skiriami direktoriaus pavaduotojai, Instituto struktūrinių padalinių vadovai, jų pavaduotojai bei Instituto mokslinis sekretorius. Administracijos nariu negali būti skiriamas vyresnis nei 65 metų amžiaus asmuo.</text:span></text:p>
      <text:p text:style-name="P236"><text:span text:style-name="T237">23</text:span><text:span text:style-name="T238">. Administracija:</text:span></text:p>
      <text:p text:style-name="P239"><text:span text:style-name="T240">23.1</text:span><text:span text:style-name="T241">. nagrinėja perspektyvinį Instituto veiklos planą;</text:span></text:p>
      <text:p text:style-name="P242"><text:span text:style-name="T243">23.2</text:span><text:span text:style-name="T244">. rengia kasmetines Instituto veiklos programas;</text:span></text:p>
      <text:p text:style-name="P245"><text:span text:style-name="T246">23.3</text:span><text:span text:style-name="T247">. nagrinėja metines Direktoriaus ataskaitas, metines pajamų ir išlaidų sąmatas, jų įvykdymo ataskaitas;</text:span></text:p>
      <text:p text:style-name="P248"><text:span text:style-name="T249">23.4</text:span><text:span text:style-name="T250">. rengia Instituto veiklą reglamentuojančius dokumentus.</text:span></text:p>
      <text:p text:style-name="P251"><text:span text:style-name="T252">24</text:span><text:span text:style-name="T253">. Institutui vadovauja ir atstovauja Direktorius. Direktorius turi būti mokslininkas. Direktoriumi negali būti skiriamas vyresnis nei 65 metų amžiaus asmuo.</text:span></text:p>
      <text:p text:style-name="P254"><text:span text:style-name="T255">25</text:span><text:span text:style-name="T256">. Direktorių, Tarybai patarus, ne ilgesnei kaip penkerių metų kadencijai į pareigas skiria ir nustato jam atlyginimą Steigėjas. Direktorius atleidžiamas iš pareigų Lietuvos Respublikos įstatymų nustatyta tvarka.</text:span></text:p>
      <text:p text:style-name="P257"><text:span text:style-name="T258">26</text:span><text:span text:style-name="T259">. Direktorius už savo veiklą atsiskaito Steigėjui, Tarybai ir Visuotiniam susirinkimui.</text:span></text:p>
      <text:p text:style-name="P260"><text:span text:style-name="T261">27</text:span><text:span text:style-name="T262">. Direktorius:</text:span></text:p>
      <text:p text:style-name="P263"><text:span text:style-name="T264">27.1</text:span><text:span text:style-name="T265">. atsako už tai, kad Instituto veikla atitiktų Lietuvos Respublikos įstatymus, Instituto įstatus ir kitus teisės aktus;</text:span></text:p>
      <text:p text:style-name="P266"><text:span text:style-name="T267">27.2</text:span><text:span text:style-name="T268">. užtikrina Instituto mokslinių, metodinių ir kitų teisinės veiklos krypčių įgyvendinimą;</text:span></text:p>
      <text:p text:style-name="P269"><text:span text:style-name="T270">27.3</text:span><text:span text:style-name="T271">. leidžia įsakymus, sudaro įstaigos sutartis su juridiniais ir fiziniais asmenimis;</text:span></text:p>
      <text:p text:style-name="P272"><text:span text:style-name="T273">27.4</text:span><text:span text:style-name="T274">. skelbia konkursus Instituto darbuotojų pareigoms užimti, skiria asmenis į pareigas Institute bei atleidžia iš jų;</text:span></text:p>
      <text:p text:style-name="P275"><text:span text:style-name="T276">27.5</text:span><text:span text:style-name="T277">. nustato Instituto darbuotojų darbo užmokestį, skatina darbuotojus bei skiria jiems drausmines nuobaudas;</text:span></text:p>
      <text:p text:style-name="P278"><text:span text:style-name="T279">27.6</text:span><text:span text:style-name="T280">. užtikrina saugias darbo sąlygas;</text:span></text:p>
      <text:p text:style-name="P281"><text:span text:style-name="T282">27.7</text:span><text:span text:style-name="T283">. atsako už įstaigos finansinę veiklą, tinkamą turto valdymą, naudojimą ir disponavimą juo;</text:span></text:p>
      <text:p text:style-name="P284"><text:span text:style-name="T285">27.8</text:span><text:span text:style-name="T286">. teikia Tarybai vertinti pagrindines įstaigos mokslinės veiklos kryptis, metines ataskaitas, metines pajamų ir išlaidų sąmatas bei jų įvykdymo ataskaitas;</text:span></text:p>
      <text:p text:style-name="P287"><text:span text:style-name="T288">27.9</text:span><text:span text:style-name="T289">. tvirtina Instituto organizacinę struktūrą bei struktūrinius pakeitimus;</text:span></text:p>
      <text:p text:style-name="P290"><text:span text:style-name="T291">27.10</text:span><text:span text:style-name="T292">. ne rečiau kaip kartą per metus Direktorius kviečia Visuotinį susirinkimą, kuriame informuoja apie Instituto mokslinę, ūkinę, komercinę ir kitą veiklą, socialinių klausimų sprendimą;</text:span></text:p>
      <text:p text:style-name="P293"><text:span text:style-name="T294">27.11</text:span><text:span text:style-name="T295">. atlieka kitas su Instituto valdymu bei veikla susijusias funkcijas, kurios nepriskirtos Visuotinio susirinkimo, Tarybos ir Administracijos kompetencijai.</text:span></text:p>
      <text:p text:style-name="P296"><text:span text:style-name="T297">28</text:span><text:span text:style-name="T298">. Nesant Direktoriaus, Institutui atstovauja, jo veiklą organizuoja ir koordinuoja vienas iš direktoriaus pavaduotojų.</text:span></text:p>
      <text:p text:style-name="P299"><text:span text:style-name="T300">29</text:span><text:span text:style-name="T301">. Visuotinis susirinkimas renka Revizijos komisiją dvejiems metams iš trijų asmenų Instituto ūkinei finansinei veiklai tikrinti. Kartą per metus Revizijos komisija atsiskaito visuotiniam darbuotojų susirinkimui. Direktorius Revizijos komisijos prašymu privalo pateikti dokumentus, susijusius su Instituto veikla, taip pat sudaryti sąlygas patikrinti Institute esamus vertybinius popierius, prekes, materialinius išteklius ir kitas vertybes. Revizijos komisijos nariai privalo saugoti<text:s/></text:span><text:soft-page-break/><text:span text:style-name="T302">komercines paslaptis, kurias sužinojo kontroliuodami Instituto veiklą. Be Tarybos sutikimo draudžiama atleisti iš darbo Revizijos komisijos narį.</text:span></text:p>
      <text:p text:style-name="P303"/>
      <text:p text:style-name="P304"><text:span text:style-name="T305">IV</text:span><text:span text:style-name="T306">.<text:s/></text:span><text:span text:style-name="T307">Instituto turtas ir lėšos</text:span></text:p>
      <text:p text:style-name="P308"/>
      <text:p text:style-name="P309"><text:span text:style-name="T310">30</text:span><text:span text:style-name="T311">. Instituto turtą sudaro daiktai, pinigai ir vertybiniai popieriai, kitas turtas bei turtinės teisės, intelektinės veiklos rezultatai, informacija, veiksmai ir veiksmų rezultatai, taip pat kitos turtinės ir neturtinės vertybės. Perduotu valstybės turtu Institutas naudojasi neatlygintinai.</text:span></text:p>
      <text:p text:style-name="P312"><text:span text:style-name="T313">31</text:span><text:span text:style-name="T314">. Instituto lėšas sudaro:</text:span></text:p>
      <text:p text:style-name="P315"><text:span text:style-name="T316">31.1</text:span><text:span text:style-name="T317">. Lietuvos Respublikos valstybės biudžeto asignavimai Vyriausybės patvirtintoms programoms vykdyti;</text:span></text:p>
      <text:p text:style-name="P318"><text:span text:style-name="T319">31.2</text:span><text:span text:style-name="T320">. pajamos, gautos iš mokslinės veiklos bei teikiamų paslaugų;</text:span></text:p>
      <text:p text:style-name="P321"><text:span text:style-name="T322">31.3</text:span><text:span text:style-name="T323">. Lietuvos, užsienio ir tarptautinių fondų bei organizacijų lėšos;</text:span></text:p>
      <text:p text:style-name="P324"><text:span text:style-name="T325">31.4</text:span><text:span text:style-name="T326">. lėšos, gautos už dalyvavimą tarptautinėse mokslinėse programose;</text:span></text:p>
      <text:p text:style-name="P327"><text:span text:style-name="T328">31.5</text:span><text:span text:style-name="T329">. lėšos, gautos kaip parama;</text:span></text:p>
      <text:p text:style-name="P330"><text:span text:style-name="T331">31.6</text:span><text:span text:style-name="T332">. kitos teisėtai įgytos lėšos.</text:span></text:p>
      <text:p text:style-name="P333"><text:span text:style-name="T334">32</text:span><text:span text:style-name="T335">. Turtą, kuris įgytas iš nebiudžetinių lėšų, gautos dovanos, priimtas kaip palikimas ar kitaip teisėtai įgytas, Institutas valdo, naudoja ir disponuoja juo nuosavybės teise pagal Lietuvos Respublikos civilinio kodekso ir kitų Lietuvos Respublikos įstatymų normas.</text:span></text:p>
      <text:p text:style-name="P336"><text:span text:style-name="T337">33</text:span><text:span text:style-name="T338">. Instituto turtinė atsakomybė yra ribota. Institutas neatsako už Steigėjo bei darbuotojų įsipareigojimus.</text:span></text:p>
      <text:p text:style-name="P339"/>
      <text:p text:style-name="P340"><text:span text:style-name="T341">V</text:span><text:span text:style-name="T342">.<text:s/></text:span><text:span text:style-name="T343">darbuotojai, jų teisės, pareigos ir atsakomybė</text:span></text:p>
      <text:p text:style-name="P344"/>
      <text:p text:style-name="P345"><text:span text:style-name="T346">34</text:span><text:span text:style-name="T347">. Darbo santykius Institute reglamentuoja:</text:span></text:p>
      <text:p text:style-name="P348"><text:span text:style-name="T349">34.1</text:span><text:span text:style-name="T350">. Lietuvos Respublikos įstatymai, Lietuvos Respublikos Vyriausybės nutarimai ir kiti teisės aktai;</text:span></text:p>
      <text:p text:style-name="P351"><text:span text:style-name="T352">34.2</text:span><text:span text:style-name="T353">. Instituto įstatai, Instituto vidaus darbo tvarkos taisyklės, Instituto darbo reglamentas ir pareigybių aprašymai.</text:span></text:p>
      <text:p text:style-name="P354"><text:span text:style-name="T355">35</text:span><text:span text:style-name="T356">. Į mokslo darbuotojų, tyrėjų ir mokslinio sekretoriaus pareigas asmenys skiriami viešo konkurso būdu ne ilgesniam kaip penkerių metų laikotarpiui. Jeigu mokslo darbuotojo ar kito tyrėjo pareigos steigiamos konkretaus projekto vykdymui, viešą konkursą laimėjęs asmuo pareigoms skiriamas to projekto vykdymo laikotarpiui. Direktorius ne ilgesniam kaip vienerių metų laikotarpiui gali be konkurso priimti dirbti mokslo darbuotojus, tyrėjus ir mokslinį sekretorių pagal terminuotą darbo sutartį. Šiems asmenims taikomi atitinkamoms pareigoms nustatyti reikalavimai. Tolesniam darbui Institute toks asmuo gali būti priimtas tik viešo konkurso būdu.</text:span></text:p>
      <text:p text:style-name="P357"><text:span text:style-name="T358">36</text:span><text:span text:style-name="T359">. Konkursą laisvoms pareigoms užimti skelbia Direktorius. Konkurso komisija sudaroma vadovaujantis Lietuvos Respublikos Vyriausybės nutarimais. Konkursas ir jo sąlygos skelbiami viešai, ne vėliau kaip prieš mėnesį iki priėmimo pradžios.</text:span></text:p>
      <text:p text:style-name="P360"><text:span text:style-name="T361">37</text:span><text:span text:style-name="T362">. Mokslo darbuotojų ir kitų tyrėjų profesinės teises ir pareigas reglamentuoja Lietuvos Respublikos mokslo ir studijų įstatymas.</text:span></text:p>
      <text:p text:style-name="P363"><text:span text:style-name="T364">38</text:span><text:span text:style-name="T365">. Vyresni kaip 65 metų mokslo darbuotojai ir kiti tyrėjai gali dirbti Institute, jei Taryba pritaria, kad su jais būtų sudaroma terminuota darbo sutartis ne ilgesniam kaip trejų metų laikotarpiui. Tokia sutartis Tarybos sprendimu gali būti sudaroma pakartotinai. Vyresni nei 65 metų amžiaus asmenys negali būti skiriami Instituto direktoriaus pavaduotojais, struktūrinių padalinių vadovais, jų pavaduotojais ar moksliniu sekretoriumi. Vyresniems kaip 65 metų asmenims, kurie eina šias pareigas ir kurių kadencija dar nėra pasibaigusi, šio punkto reikalavimai netaikomi iki kadencijos pabaigos.</text:span></text:p>
      <text:p text:style-name="P366"><text:span text:style-name="T367">39</text:span><text:span text:style-name="T368">. Su kitas paslaugas bei ūkines ir technines funkcijas atliekančiais darbuotojais, vadovaujantis Darbo sutarties įstatymais ir kitais teisės aktais, sudaromos darbo sutartys.</text:span></text:p>
      <text:p text:style-name="P369"><text:span text:style-name="T370">40</text:span><text:span text:style-name="T371">. Mokslo darbuotojų ir kitų tyrėjų profesinės teises ir pareigas reglamentuoja Lietuvos Respublikos mokslo ir studijų įstatymas.</text:span></text:p>
      <text:p text:style-name="P372"><text:span text:style-name="T373">41</text:span><text:span text:style-name="T374">. Direktorius ir Instituto padalinių vadovai Lietuvos Respublikos įstatymų nustatyta tvarka atsako už tai, kad Institute ir jo padaliniuose būtų laikomasi darbų saugos reikalavimų ir būtų vykdomi kolektyvinės sutarties įsipareigojimai.</text:span></text:p>
      <text:p text:style-name="P375"><text:span text:style-name="T376">42</text:span><text:span text:style-name="T377">. Instituto darbuotojai materialiai atsako už savo veiksmais padarytą žalą įstaigos turtui.</text:span></text:p>
      <text:p text:style-name="P378"/>
      <text:p text:style-name="P379"><text:span text:style-name="T380">VI</text:span><text:span text:style-name="T381">.<text:s/></text:span><text:span text:style-name="T382">INSTITUTO REORGANIZAVIMAS IR LIKVIDAVIMAS</text:span></text:p>
      <text:p text:style-name="P383"/>
      <text:p text:style-name="P384"><text:span text:style-name="T385">43</text:span><text:span text:style-name="T386">. Institutą reorganizuoja ir likviduoja Lietuvos Respublikos Vyriausybė Lietuvos Respublikos mokslo ir studijų įstatymo nustatyta tvarka.</text:span></text:p>
      <text:p text:style-name="P387"><text:span text:style-name="T388">______________</text:span></text:p>
      <text:p text:style-name="P38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13T05:49:00Z</meta:creation-date>
    <dc:date>2015-04-13T05:49:00Z</dc:date>
    <meta:template xlink:href="Normal" xlink:type="simple"/>
    <meta:editing-cycles>2</meta:editing-cycles>
    <meta:editing-duration>PT0S</meta:editing-duration>
    <meta:document-statistic meta:page-count="6" meta:paragraph-count="101" meta:word-count="2153" meta:character-count="16397" meta:row-count="512" meta:non-whitespace-character-count="14345"/>
  </office:meta>
</office:document-meta>
</file>