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font-style="italic" style:font-style-asian="italic" style:font-style-complex="italic"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style="italic" style:font-style-asian="italic" style:font-style-complex="italic"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snap-to-layout-grid="false" fo:margin-left="3.5437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margin-left="3.5437in">
        <style:tab-stops/>
      </style:paragraph-properties>
      <style:text-properties fo:color="#000000" style:language-asian="lt" style:country-asian="LT"/>
    </style:style>
    <style:style style:name="P42" style:parent-style-name="Normal" style:family="paragraph">
      <style:paragraph-properties style:snap-to-layout-grid="false" fo:margin-left="3.5437in">
        <style:tab-stops/>
      </style:paragraph-properties>
      <style:text-properties fo:color="#000000" style:language-asian="lt" style:country-asian="LT"/>
    </style:style>
    <style:style style:name="P43" style:parent-style-name="Normal" style:family="paragraph">
      <style:paragraph-properties style:snap-to-layout-grid="false" fo:margin-left="3.5437in">
        <style:tab-stops/>
      </style:paragraph-properties>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font-size-complex="4pt"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justify" fo:text-indent="0.4923in"/>
      <style:text-properties fo:color="#000000" style:font-size-complex="4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justify" fo:text-indent="0.4923in"/>
      <style:text-properties fo:color="#000000" style:font-size-complex="4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style="italic" style:font-style-asian="italic" style:font-style-complex="italic"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style="italic" style:font-style-asian="italic" style:font-style-complex="italic"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center"/>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P99" style:parent-style-name="Normal" style:family="paragraph">
      <style:paragraph-properties style:snap-to-layout-grid="false" fo:text-align="justify" fo:text-indent="0.4923in"/>
      <style:text-properties fo:color="#000000" style:font-size-complex="4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style="italic" style:font-style-asian="italic" style:font-style-complex="italic"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P262" style:parent-style-name="Normal" style:family="paragraph">
      <style:paragraph-properties style:snap-to-layout-grid="false" fo:text-align="justify" fo:text-indent="0.4923in"/>
      <style:text-properties fo:color="#000000" style:font-size-complex="4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language-asian="lt" style:country-asian="LT"/>
    </style:style>
    <style:style style:name="T293" style:parent-style-name="DefaultParagraphFont" style:family="text">
      <style:text-properties fo:font-weight="bold" style:font-weight-asian="bold" style:font-weight-complex="bold" fo:text-transform="uppercase" fo:color="#000000" style:language-asian="lt" style:country-asian="LT"/>
    </style:style>
    <style:style style:name="T294" style:parent-style-name="DefaultParagraphFont" style:family="text">
      <style:text-properties fo:font-weight="bold" style:font-weight-asian="bold" style:font-weight-complex="bold" fo:text-transform="uppercase" fo:color="#000000" style:language-asian="lt" style:country-asian="LT"/>
    </style:style>
    <style:style style:name="P295" style:parent-style-name="Normal" style:family="paragraph">
      <style:paragraph-properties style:snap-to-layout-grid="false" fo:text-align="justify" fo:text-indent="0.4923in"/>
      <style:text-properties fo:color="#000000" style:font-size-complex="4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center"/>
    </style:style>
    <style:style style:name="T333"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MĖLYNOJO LIEŽUVIO LIGOS KONTROLĖS IR LIKVIDAVIMO VETERINARIJOS REIKALAVIMŲ PATVIRTINIMO</text:p>
      <text:p text:style-name="P15"/>
      <text:p text:style-name="P16">2002 m. birželio 14 d. Nr. 276</text:p>
      <text:p text:style-name="P17">Vilnius</text:p>
      <text:p text:style-name="P18"/>
      <text:p text:style-name="P19"><text:span text:style-name="T20">Įgyvendindamas Lietuvos Respublikos Vyriausybės 2002 m. vasario 27 d. nutarimu Nr. 300 „Dėl Lietuvos pasirengimo narystei Europos Sąjungoje programos (Nacionalinė<text:s/></text:span><text:span text:style-name="T21">ACQUIS</text:span><text:span text:style-name="T22"><text:s/>priėmimo programa) teisės derinimo priemonių ir<text:s/></text:span><text:span text:style-name="T23">ACQUIS<text:s/></text:span><text:span text:style-name="T24">įgyvendinimo priemonių 2002 metų planų patvirtinimo“ (Žin., 2002, Nr.<text:s/></text:span><text:a xlink:href="https://www.e-tar.lt/portal/lt/legalAct/TAR.9EDFE30FDC4A" office:target-frame-name="_blank" xlink:show="new"><text:span text:style-name="T25">25-910</text:span></text:a><text:span text:style-name="T26">) patvirtintą Teisės derinimo priemonių 2002 metų planą (priemonės kodas 3.7.4.1-T24):</text:span></text:p>
      <text:p text:style-name="P27"><text:span text:style-name="T28">1</text:span><text:span text:style-name="T29">.<text:s/></text:span><text:span text:style-name="T30">Tvirtinu</text:span><text:span text:style-name="T31"><text:s/>pridedamus Mėlynojo liežuvio ligos kontrolės ir likvidavimo veterinarijos reikalavimus.</text:span></text:p>
      <text:p text:style-name="P32"><text:span text:style-name="T33">2</text:span><text:span text:style-name="T34">.<text:s/></text:span><text:span text:style-name="T35">Pavedu</text:span><text:span text:style-name="T36"><text:s/>įsakymo vykdymo kontrolę Gyvūnų sveikatingumo skyriui.</text:span></text:p>
      <text:p text:style-name="P37"/>
      <text:p text:style-name="P38">DIREKTORIUS<text:tab/>KAZIMIERAS LUKAUSKAS</text:p>
      <text:soft-page-break/>
      <text:p text:style-name="P39"><text:span text:style-name="T40">PATVIRTINTA</text:span></text:p>
      <text:p text:style-name="P41">Valstybinės maisto ir veterinarijos tarnybos<text:s/></text:p>
      <text:p text:style-name="P42">direktoriaus 2002 m. birželio 14 d.</text:p>
      <text:p text:style-name="P43">įsakymu Nr. 276</text:p>
      <text:p text:style-name="P44"/>
      <text:p text:style-name="P45"><text:span text:style-name="T46">MĖLYNOJO LIEŽUVIO LIGOS KONTROLĖS IR LIKVIDAVIMO VETERINARIJOS REIKALAVIMAI</text:span></text:p>
      <text:p text:style-name="P47"/>
      <text:p text:style-name="P48"><text:span text:style-name="T49">Mėlynojo liežuvio ligos kontrolės ir likvidavimo veterinarijos reikalavimai (toliau – Reikalavimai) paruošti vadovaujantis Lietuvos Respublikos veterinarijos įstatymu (Žin., 1992, Nr.<text:s/></text:span><text:a xlink:href="https://www.e-tar.lt/portal/lt/legalAct/TAR.97BDCD719E57" office:target-frame-name="_blank" xlink:show="new"><text:span text:style-name="T50">2-15</text:span></text:a><text:span text:style-name="T51">) ir įgyvendina Europos Sąjungos Tarybos direktyvą 2000/75/EB.</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eikalavimų tikslas – nustatyti mėlynojo liežuvio ligos (toliau – MLL) kontrolės tvarką, kovos ir likvidavimo priemones Lietuvos Respublikoje.</text:span></text:p>
      <text:p text:style-name="P61"><text:span text:style-name="T62">2</text:span><text:span text:style-name="T63">. Vartojamos sąvokos:</text:span></text:p>
      <text:p text:style-name="P64"><text:span text:style-name="T65">Atsakingas asmuo</text:span><text:span text:style-name="T66"><text:s/>– fizinis arba juridinis asmuo, kuris augina gyvūnus, yra atsakingas už jų priežiūrą, mokant jam užmokestį arba nemokant.</text:span></text:p>
      <text:p text:style-name="P67"><text:span text:style-name="T68">Gyvūnai</text:span><text:span text:style-name="T69"><text:s/>– visi MLL imlūs galvijai, išskyrus laukinius gyvūnus, kuriems taikomi kiti VMVT nustatyti reikalavimai.</text:span></text:p>
      <text:p text:style-name="P70"><text:span text:style-name="T71">Ligos įtarimas</text:span><text:span text:style-name="T72"><text:s/>– ligos įtarimas gyvūnams, paremtas klinikiniais požymiais ir epizootinio tyrimo duomenimis.</text:span></text:p>
      <text:p text:style-name="P73"><text:span text:style-name="T74">Ligos patvirtinimas</text:span><text:span text:style-name="T75"><text:s/>– laboratorinių tyrimų rezultatais paremtas Valstybinės maisto ir veterinarijos tarnybos (toliau – VMVT) pranešimas, kad MLL virusas nustatytas tam tikroje teritorijoje. Epizootijos atveju VMVT gali patvirtinti ligą remdamasi klinikinių ir/ar epizootinių tyrimų rezultatais.</text:span></text:p>
      <text:p text:style-name="P76"><text:span text:style-name="T77">Ligos pernešėjas (platintojas)</text:span><text:span text:style-name="T78"><text:s/>–<text:s/></text:span><text:span text:style-name="T79">Culicoides imicola</text:span><text:span text:style-name="T80"><text:s/>arba bet koks kitas<text:s/></text:span><text:span text:style-name="T81">Culicoides</text:span><text:span text:style-name="T82"><text:s/>genties vabzdys, galintis pernešti MLL sukėlėją.</text:span></text:p>
      <text:p text:style-name="P83"><text:span text:style-name="T84">Ūkis (laikymo vieta)</text:span><text:span text:style-name="T85"><text:s/>– bet kokia žemės ūkio ar kitos paskirties įmonė, kurioje nuolat arba laikinai auginami arba laikomi gyvūnai.</text:span></text:p>
      <text:p text:style-name="P86"><text:span text:style-name="T87">Valstybinė maisto ir veterinarijos tarnyba<text:s/></text:span><text:span text:style-name="T88">–</text:span><text:span text:style-name="T89"><text:s/></text:span><text:span text:style-name="T90">Lietuvos Respublikos kompetentinga institucija.</text:span></text:p>
      <text:p text:style-name="P91"><text:span text:style-name="T92">Valstybinis veterinarijos gydytojas</text:span><text:span text:style-name="T93"><text:s/>– VMVT įgaliotas veterinarijos gydytojas.</text:span></text:p>
      <text:p text:style-name="P94"/>
      <text:p text:style-name="P95"><text:span text:style-name="T96">II</text:span><text:span text:style-name="T97">.<text:s/></text:span><text:span text:style-name="T98">MĖLYNOJO LIEŽUVIO LIGOS KONTROLĖ IR LIKVIDAVIMAS</text:span></text:p>
      <text:p text:style-name="P99"/>
      <text:p text:style-name="P100"><text:span text:style-name="T101">3</text:span><text:span text:style-name="T102">. Įtarus ar nustačius MLL, privaloma nedelsiant pranešti VMVT.</text:span></text:p>
      <text:p text:style-name="P103"><text:span text:style-name="T104">4</text:span><text:span text:style-name="T105">. Jei ūkis yra teritorijoje, kuriai netaikomi Reikalavimuose numatyti apribojimai, bet jame yra vienas ar daugiau gyvūnų, kurie įtariami, kad užsikrėtę MLL, valstybinis veterinarijos gydytojas nedelsdamas turi pradėti tyrimą, kad patvirtintų ar paneigtų ligą.</text:span></text:p>
      <text:p text:style-name="P106"><text:span text:style-name="T107">5</text:span><text:span text:style-name="T108">. Įtaręs MLL, valstybinis veterinarijos gydytojas nedelsdamas:</text:span></text:p>
      <text:p text:style-name="P109"><text:span text:style-name="T110">5.1</text:span><text:span text:style-name="T111">. pradeda įtariamo ūkio arba ūkių reguliarią veterinarinę priežiūrą;</text:span></text:p>
      <text:p text:style-name="P112"><text:span text:style-name="T113">5.2</text:span><text:span text:style-name="T114">. paveda atsakingam asmeniui sudaryti ūkio gyvūnų sąrašą, nurodant kiekvienos rūšies nugaišusių, užsikrėtusių arba galėjusių užsikrėsti gyvūnų skaičių; suregistruoti visus ligos įtarimo laikotarpiu gimusius arba nugaišusius gyvūnus; registracijos duomenys turi būti pateikti kiekvieno patikrinimo metu;</text:span></text:p>
      <text:p text:style-name="P115"><text:span text:style-name="T116">5.3</text:span><text:span text:style-name="T117">. sudaro sąrašą vietovių, kur galėtų būti ligos pernešėjai arba palankios sąlygos jiems veistis;</text:span></text:p>
      <text:p text:style-name="P118"><text:span text:style-name="T119">5.4</text:span><text:span text:style-name="T120">. atlieka epizootinį tyrimą, kaip nurodyta 14, 15 punktuose;</text:span></text:p>
      <text:p text:style-name="P121"><text:span text:style-name="T122">5.5</text:span><text:span text:style-name="T123">. reguliariai lanko ūkį arba ūkius ir kiekvienu atveju, kai įtariama liga arba ji patvirtinama, paima mėginius klinikiniam tyrimui arba nugaišusių gyvūnų patologiniam anatominiam tyrimui, esant reikalui, laboratoriniam tyrimui;</text:span></text:p>
      <text:p text:style-name="P124"><text:span text:style-name="T125">5.6</text:span><text:span text:style-name="T126">. uždraudžia gyvūnų judėjimą;</text:span></text:p>
      <text:p text:style-name="P127"><text:span text:style-name="T128">5.7</text:span><text:span text:style-name="T129">. užtikrina gyvūnų laikymą tvarte ligos pernešėjų aktyvaus skraidymo laikotarpiu;</text:span></text:p>
      <text:p text:style-name="P130"><text:span text:style-name="T131">5.8</text:span><text:span text:style-name="T132">. gyvūnų tvartus ir aplinkinę teritoriją (ypač ten, kur yra<text:s/></text:span><text:span text:style-name="T133">Culicoides</text:span><text:span text:style-name="T134"><text:s/>populiacijos arealas) reguliariai apdoroja VMVT patvirtintais insekticidais, kad būtų apsaugoti gyvūnai nuo ligos pernešėjų;</text:span></text:p>
      <text:p text:style-name="P135"><text:span text:style-name="T136">5.9</text:span><text:span text:style-name="T137">. kontroliuoja, kad ūkyje nugaišę gyvūnai būtų naikinami, likviduojami, sudeginami ar užkasami pagal Gyvūninių atliekų perdirbimo, tvarkymo ir tiekimo į rinką taisykles (Žin., 2002, Nr.<text:s/></text:span><text:a xlink:href="https://www.e-tar.lt/portal/lt/legalAct/TAR.4E3D396C4879" office:target-frame-name="_blank" xlink:show="new"><text:span text:style-name="T138">59-2408</text:span></text:a><text:span text:style-name="T139">).</text:span></text:p>
      <text:p text:style-name="P140"><text:span text:style-name="T141">6</text:span><text:span text:style-name="T142">. Įgyvendinant priemones, kurios nurodytos 5 punkte, įtariamų, kad užkrėsti, ūkių atsakingas asmuo privalo nedelsdamas vykdyti 5.6 ir 5.7 punktuose numatytus reikalavimus.</text:span></text:p>
      <text:p text:style-name="P143"><text:span text:style-name="T144">7</text:span><text:span text:style-name="T145">. VMVT, atsižvelgusi į geografinę padėtį ir kontaktus su įtariamu, kad užkrėstas, ūkiu, gali nurodyti atlikti 5 punkte nurodytas priemones ir kituose ūkiuose, jei yra grėsmė užsikrėsti ten esantiems gyvūnams.</text:span></text:p>
      <text:p text:style-name="P146"><text:span text:style-name="T147">8</text:span><text:span text:style-name="T148">. Vietovėse, kur yra laisvėje gyvenančių gyvūnų, taikomi 5 punkto reikalavimai ir gali būti taikomos papildomos VMVT nustatytos priemonės.</text:span></text:p>
      <text:p text:style-name="P149"><text:span text:style-name="T150">9</text:span><text:span text:style-name="T151">. Priemones, kurios nurodytos 4–8 punktuose, VMVT gali atšaukti po to, kai nepasitvirtina MLL įtarimas.</text:span></text:p>
      <text:p text:style-name="P152"><text:span text:style-name="T153">10</text:span><text:span text:style-name="T154">. Gyvūnai nuo MLL gali būti vakcinuojami laikantis VMVT nustatytos tvarkos.</text:span></text:p>
      <text:p text:style-name="P155"><text:span text:style-name="T156">11</text:span><text:span text:style-name="T157">. Oficialiai patvirtinus MLL, VMVT turi užtikrinti, kad būtų:</text:span></text:p>
      <text:p text:style-name="P158"><text:span text:style-name="T159">11.1</text:span><text:span text:style-name="T160">. informuota ES Komisija apie priverstinį gyvūnų skerdimą, siekiant užkirsti kelią ligos plitimui;</text:span></text:p>
      <text:p text:style-name="P161"><text:span text:style-name="T162">11.2</text:span><text:span text:style-name="T163">. naikinami, likviduojami, deginami arba užkasami 11.1 punkte nužudytų gyvūnų lavonai pagal Gyvūninių atliekų perdirbimo, tvarkymo ir tiekimo į rinką taisykles;</text:span></text:p>
      <text:p text:style-name="P164"><text:span text:style-name="T165">11.3</text:span><text:span text:style-name="T166">. taikomos 4-8 punktuose numatytos priemonės ūkiuose, kurie yra 20 km spinduliu nuo užkrėsto ūkio arba ūkių (įskaitant apsaugos zoną);</text:span></text:p>
      <text:p text:style-name="P167"><text:span text:style-name="T168">11.4</text:span><text:span text:style-name="T169">. taikomos VMVT patvirtintos kontrolės priemonės, įskaitant gyvūnų vakcinaciją pagal gyvūnų vakcinacijos programą, informavus ES Komisiją;</text:span></text:p>
      <text:p text:style-name="P170"><text:span text:style-name="T171">11.5</text:span><text:span text:style-name="T172">. atliktas epizootinis tyrimas, kaip nurodyta 14 ir 15 punktuose.</text:span></text:p>
      <text:p text:style-name="P173"><text:span text:style-name="T174">12</text:span><text:span text:style-name="T175">. 11.3 punkte nurodytą zoną VMVT gali išplėsti ar sumažinti, atsižvelgdama į epizootines, geografines, ekologines ir meteorologines aplinkybes. Apie tai informuojama ES Komisija.</text:span></text:p>
      <text:p text:style-name="P176"><text:span text:style-name="T177">13</text:span><text:span text:style-name="T178">. Jeigu zona, kuri nurodyta 11.3 punkte, apima kelių šalių teritoriją, VMVT derina zonos ribas su atitinkamos šalies kompetentinga institucija.</text:span></text:p>
      <text:p text:style-name="P179"><text:span text:style-name="T180">14</text:span><text:span text:style-name="T181">. Epizootinio tyrimo metu turi būti nustatyta:</text:span></text:p>
      <text:p text:style-name="P182"><text:span text:style-name="T183">14.1</text:span><text:span text:style-name="T184">. apytikris gyvūnų užsikrėtimo MLL laikas;</text:span></text:p>
      <text:p text:style-name="P185"><text:span text:style-name="T186">14.2</text:span><text:span text:style-name="T187">. galimos MLL patekimo į ūkį priežastys; nustatomi kiti ūkiai, kuriuose yra gyvūnų, galėjusių užsikrėsti ar turėjusių kontaktą su tuo pačiu infekcijos šaltiniu;</text:span></text:p>
      <text:p text:style-name="P188"><text:span text:style-name="T189">14.3</text:span><text:span text:style-name="T190">. ligos pernešėjai ir jų paplitimas;</text:span></text:p>
      <text:p text:style-name="P191"><text:span text:style-name="T192">14.4</text:span><text:span text:style-name="T193">. gyvūnų judėjimo 14.2 punkte nurodytuose ūkiuose arba nugaišusių gyvūnų išvežimo iš tokių ūkių galimybės.</text:span></text:p>
      <text:p text:style-name="P194"><text:span text:style-name="T195">15</text:span><text:span text:style-name="T196">. Užkrečiamųjų ligų kontrolės centras (toliau – ULKC) koordinuoja MLL likvidavimą ir epizootinius tyrimus.</text:span></text:p>
      <text:p text:style-name="P197"><text:span text:style-name="T198">16</text:span><text:span text:style-name="T199">. VMVT užtikrina 11–13 punktuose nurodytų priemonių taikymą ir nustato apsaugos bei stebėjimo zonas. Nustatant šias zonas atsižvelgiama į geografinius, administracinius, ekologinius ir epizootinius faktorius, kurie susiję su MLL bei taikomomis kontrolės priemonėmis.</text:span></text:p>
      <text:p text:style-name="P200"><text:span text:style-name="T201">17</text:span><text:span text:style-name="T202">. Apsaugos zona turi apimti ne mažesnę nei 100 kilometrų spinduliu aplink užkrėstą ūkį esančią teritoriją.</text:span></text:p>
      <text:p text:style-name="P203"><text:span text:style-name="T204">18</text:span><text:span text:style-name="T205">. Stebėjimo zona turi apimti ne mažesnę kaip 50 km už apsaugos zonos ribos esančią teritoriją, kurioje paskutinius 12 mėn. nebuvo vakcinuojama nuo MLL.</text:span></text:p>
      <text:p text:style-name="P206"><text:span text:style-name="T207">19</text:span><text:span text:style-name="T208">. Jei zonos apima kaimyninių šalių teritorijas, VMVT derina zonų ribas su atitinkamos šalies kompetentinga institucija.</text:span></text:p>
      <text:p text:style-name="P209"><text:span text:style-name="T210">20</text:span><text:span text:style-name="T211">. VMVT gali keisti zonų, nurodytų 17–19 punktuose, ribas, atsižvelgusi į:</text:span></text:p>
      <text:p text:style-name="P212"><text:span text:style-name="T213">20.1</text:span><text:span text:style-name="T214">. jų geografinę padėtį ir ekologinius faktorius;</text:span></text:p>
      <text:p text:style-name="P215"><text:span text:style-name="T216">20.2</text:span><text:span text:style-name="T217">. meteorologines sąlygas;</text:span></text:p>
      <text:p text:style-name="P218"><text:span text:style-name="T219">20.3</text:span><text:span text:style-name="T220">. ligos pernešėjus ir jų išplitimą;</text:span></text:p>
      <text:p text:style-name="P221"><text:span text:style-name="T222">20.4</text:span><text:span text:style-name="T223">. epizootinių tyrimų, atliktų pagal 14 ir 15 punktų reikalavimus, rezultatus;</text:span></text:p>
      <text:p text:style-name="P224"><text:span text:style-name="T225">20.5</text:span><text:span text:style-name="T226">. laboratorinių tyrimų rezultatus;</text:span></text:p>
      <text:p text:style-name="P227"><text:span text:style-name="T228">20.6</text:span><text:span text:style-name="T229">. taikomas priemones, pvz., dezinsekciją.</text:span></text:p>
      <text:p text:style-name="P230"><text:span text:style-name="T231">21</text:span><text:span text:style-name="T232">. VMVT turi užtikrinti, kad apsaugos zonoje būtų taikomos šios priemonės:</text:span></text:p>
      <text:p text:style-name="P233"><text:span text:style-name="T234">21.1</text:span><text:span text:style-name="T235">. registruojami visi ūkiai ir juose esantys gyvūnai;</text:span></text:p>
      <text:p text:style-name="P236"><text:span text:style-name="T237">21.2</text:span><text:span text:style-name="T238">. vykdoma epizootinė užkrėstų ir neužkrėstų gyvūnų ir ligos pernešėjų populiacijos stebėsenos programa;</text:span></text:p>
      <text:p text:style-name="P239"><text:span text:style-name="T240">21.3</text:span><text:span text:style-name="T241">. uždraudžiamas gyvūnų judėjimas iš zonos; VMVT, atsižvelgusi į epizootinę situaciją, gali leisti gyvūnus išvežti iš zonos dalių, kuriose nenustatytas virusas arba ligos pernešėjas.</text:span></text:p>
      <text:p text:style-name="P242"><text:span text:style-name="T243">22</text:span><text:span text:style-name="T244">. Vykdant 21 punkte numatytas priemones, VMVT gali leisti gyvūnus vakcinuoti nuo MLL bei juos ženklinti apsaugos zonoje. Apie tai informuojama ES Komisija.</text:span></text:p>
      <text:p text:style-name="P245"><text:span text:style-name="T246">23</text:span><text:span text:style-name="T247">. VMVT užtikrina, kad:</text:span></text:p>
      <text:p text:style-name="P248"><text:span text:style-name="T249">23.1</text:span><text:span text:style-name="T250">. priemonės, nurodytos 21 punkte, būtų vykdomos priežiūros zonoje;</text:span></text:p>
      <text:p text:style-name="P251"><text:span text:style-name="T252">23.2</text:span><text:span text:style-name="T253">. priežiūros zonoje gyvūnai nebūtų vakcinuojami nuo MLL.</text:span></text:p>
      <text:p text:style-name="P254"><text:span text:style-name="T255">24</text:span><text:span text:style-name="T256">. VMVT imasi reikalingų priemonių, kad visi asmenys, esantys apsaugos ir priežiūros zonose, būtų informuoti apie taikomus apribojimus bei būtų vykdomos numatytos priemonės.</text:span></text:p>
      <text:p text:style-name="P257"/>
      <text:p text:style-name="P258"><text:span text:style-name="T259">III</text:span><text:span text:style-name="T260">.<text:s/></text:span><text:span text:style-name="T261">NVL UŽDAVINIAI</text:span></text:p>
      <text:p text:style-name="P262"/>
      <text:p text:style-name="P263"><text:span text:style-name="T264">25</text:span><text:span text:style-name="T265">. Nacionalinė veterinarijos laboratorija (toliau – NVL) vykdo visus Reikalavimuose numatytus tyrimus.</text:span></text:p>
      <text:p text:style-name="P266"><text:span text:style-name="T267">26</text:span><text:span text:style-name="T268">. NVL yra atsakinga už MLL diagnozavimą, reagentų ir vakcinų kokybę. Ji turi:</text:span></text:p>
      <text:p text:style-name="P269"><text:span text:style-name="T270">26.1</text:span><text:span text:style-name="T271">. apsirūpinti reikalingais reagentais;</text:span></text:p>
      <text:p text:style-name="P272"><text:span text:style-name="T273">26.2</text:span><text:span text:style-name="T274">. tikrinti diagnostinių reagentų kokybę;</text:span></text:p>
      <text:p text:style-name="P275"><text:span text:style-name="T276">26.3</text:span><text:span text:style-name="T277">. periodiškai organizuoti palyginamuosius tyrimus;</text:span></text:p>
      <text:p text:style-name="P278"><text:span text:style-name="T279">26.4</text:span><text:span text:style-name="T280">. tinkamai saugoti MLL virusų padermes, gautas iš patvirtintų ligos židinių;</text:span></text:p>
      <text:p text:style-name="P281"><text:span text:style-name="T282">26.5</text:span><text:span text:style-name="T283">. patvirtinti kitose laboratorijose gautus teigiamus tyrimų rezultatus.</text:span></text:p>
      <text:p text:style-name="P284"><text:span text:style-name="T285">27</text:span><text:span text:style-name="T286">. NVL bendradarbiauja su ES kontroline laboratorija – Veterinarijos instituto Pirbraito laboratorija (Ash Road, Pirbright, Woking, Surrey GU24 ONF, Jungtinė Karalystė).</text:span></text:p>
      <text:p text:style-name="P287"><text:span text:style-name="T288">28</text:span><text:span text:style-name="T289">. ES Komisijos ekspertai, bendradarbiaudami su VMVT, gali vietoje patikrinti, ar teisingai taikomos Reikalavimų nuostatos. Su tikrinimo rezultatais supažindinama VMVT. VMVT teikia visapusišką paramą ekspertams atliekant tikrinimus.</text:span></text:p>
      <text:p text:style-name="P290"/>
      <text:p text:style-name="P291"><text:span text:style-name="T292">IV</text:span><text:span text:style-name="T293">.<text:s/></text:span><text:span text:style-name="T294">MiNIMALŪS REIKALAVIMAI NEATIDĖLIOTINŲ PRIEMONIŲ PLANUI</text:span></text:p>
      <text:p text:style-name="P295"/>
      <text:p text:style-name="P296"><text:span text:style-name="T297">29</text:span><text:span text:style-name="T298">. VMVT parengia MLL neatidėliotinų priemonių planą, kuriame turi būti numatytos priemonės, įgyvendinančios Reikalavimų nuostatas, ir priemonės, užtikrinančios greitą ir efektyvų MLL likvidavimą.</text:span></text:p>
      <text:p text:style-name="P299"><text:span text:style-name="T300">30</text:span><text:span text:style-name="T301">. MLL neatidėliotinų priemonių plane turi būti pateikta:</text:span></text:p>
      <text:p text:style-name="P302"><text:span text:style-name="T303">30.1</text:span><text:span text:style-name="T304">. ULKC, kuris koordinuoja visas neatidėliotinas priemones;</text:span></text:p>
      <text:p text:style-name="P305"><text:span text:style-name="T306">30.2</text:span><text:span text:style-name="T307">. sąrašas apskričių, rajonų ULKC ir turimos įrangos, medžiagų, reikalingų neatidėliotinoms priemonėms atlikti;</text:span></text:p>
      <text:p text:style-name="P308"><text:span text:style-name="T309">30.3</text:span><text:span text:style-name="T310">. informacija apie personalą, kuris atsakingas už neatidėliotinų priemonių atlikimą, jų kvalifikaciją ir pareigas;</text:span></text:p>
      <text:p text:style-name="P311"><text:span text:style-name="T312">30.4</text:span><text:span text:style-name="T313">. kiekvienos apskrities, rajono ULKC asmuo, su kuriuo galima būtų nedelsiant susisiekti MLL protrūkio atveju;</text:span></text:p>
      <text:p text:style-name="P314"><text:span text:style-name="T315">30.5</text:span><text:span text:style-name="T316">. medžiagos ir įranga, reikalingi neatidėliotinoms priemonėms atlikti;</text:span></text:p>
      <text:p text:style-name="P317"><text:span text:style-name="T318">30.6</text:span><text:span text:style-name="T319">. instrukcijos, kuriose būtų neatidėliotinų priemonių aprašymai;</text:span></text:p>
      <text:p text:style-name="P320"><text:span text:style-name="T321">30.7</text:span><text:span text:style-name="T322">. mokymo programos, skirtos administracinių įgūdžių tobulinimui;</text:span></text:p>
      <text:p text:style-name="P323"><text:span text:style-name="T324">30.8</text:span><text:span text:style-name="T325">. laboratorijų pasiruošimas atlikti patologinį anatominį, serologinį ir histologinį tyrimus, įsisavinti šiuolaikinius greituosius diagnostinius metodus bei numatyti mėginių transportavimą;</text:span></text:p>
      <text:p text:style-name="P326"><text:span text:style-name="T327">30.9</text:span><text:span text:style-name="T328">. informacija apie reikalingą MLL vakcinos kiekį, jei reikėtų pradėti neatidėliotiną vakcinaciją;</text:span></text:p>
      <text:p text:style-name="P329"><text:span text:style-name="T330">30.10</text:span><text:span text:style-name="T331">. teisės aktai, reikalingi neatidėliotinų priemonių plane nurodytoms priemonėms įgyvendinti.</text:span></text:p>
      <text:p text:style-name="P332"><text:span text:style-name="T3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31T13:46:00Z</meta:creation-date>
    <dc:date>2021-03-31T13:46:00Z</dc:date>
    <meta:template xlink:href="Normal.dotm" xlink:type="simple"/>
    <meta:editing-cycles>2</meta:editing-cycles>
    <meta:editing-duration>PT0S</meta:editing-duration>
    <meta:document-statistic meta:page-count="5" meta:paragraph-count="171" meta:word-count="1403" meta:character-count="11152" meta:row-count="661" meta:non-whitespace-character-count="9920"/>
  </office:meta>
</office:document-meta>
</file>