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ĮMOKŲ Į BIUDŽETĄ MOKĖJIMO TERMINŲ ATIDĖJIMO DOKUMENTŲ PATEIKIMO TVARKOS</text:p>
      <text:p text:style-name="P12"/>
      <text:p text:style-name="P13">1994 m. vasario 25 d. Nr. 07-18/1089</text:p>
      <text:p text:style-name="P14">Vilnius</text:p>
      <text:p text:style-name="P15"/>
      <text:p text:style-name="P16"><text:span text:style-name="T17">Lietuvos Respublikos 1994 m. vasario 17 d. į</text:span><text:span text:style-name="T18">statymu Nr. I-396 „Dėl Lietuvos Respublikos įstatymo „Dėl atsiskaitymų su biudžetu“ pakeitimo ir papildymo“ Lietuvos Respublikos Vyriausybei suteikta teisė pagal Lietuvos Respublikos finansų ministerijos rekomendacijas, išimtiniais atvejais už 1993 metus a</text:span><text:span text:style-name="T19">tidėti apskaičiuotų ir nesumokėtų į valstybės biudžetą privalomų įmokų ir delspinigių išieškojimo terminus.</text:span></text:p>
      <text:p text:style-name="P20"><text:span text:style-name="T21">Įmonių (organizacijų) privalomų įmokų ir delspinigių išieškojimo terminų atidėjimo klausimus nagrinėja finansų ministro įsakymu sudaryta komisija.</text:span></text:p>
      <text:p text:style-name="P22">Įmonės (organizacijos), pageidaujančios, kad joms būtų atidėti apskaičiuotų ir nesumokėtų į valstybės biudžetą privalomų įmokų ir delspinigių išieškojimo terminai, pateikia Finansų ministerijai argumentuotą prašymą, kuriame turi būti nurodytos pagrindinės<text:s/>priežastys, kodėl prašoma atidėti mokesčių mokėjimo ir delspinigių išieškojimo terminus, pagrįstą ekonominį paskaičiavimą, kuris atspindėtų būsimą įmonės finansinę būklę, užtikrinančią, kad įmonės turės pakankamai pajamų atidėtiems mokesčiams sumokėti. Kartu su pareiškimu ir paskaičiavimais įmonė pateikia savo balansą už paskutinį ataskaitinį laikotarpį.</text:p>
      <text:p text:style-name="P23">Valstybinių ir valstybinių akcinių įmonių paskaičiavimai turi būti suderinti su steigėju. Be to, visos įmonės pateikia iš miesto (rajono) valstybinės mokesčių inspekcijos pažymą apie įsiskolinimą biudžetui ir priskaičiuotus delspinigius 1994 m. sausio 1 dienai.</text:p>
      <text:p text:style-name="P24">Dokumentai dėl 1993 metais apskaičiuotų ir nesumokėtų į valstybės biudžetą privalomų įmokų ir delspinigių išieškojimo terminų atidėjimo Finansų ministerijai pateikiami iki 1994 m. kovo 20 dienos.</text:p>
      <text:p text:style-name="P25">Finansų ministerija gautus dokumentus išnagrinėja ir iki 1994 m. balandžio 15 d. pateikia Lietuvos Respublikos Vyriausybei nutarimo projektą, kurioms įmonėms atidedami privalomų įmokų ir delspinigių išieškojimo terminai.</text:p>
      <text:p text:style-name="P26">Lietuvos Respublikos Vyriausybei priėmus nutarimą, įmonė (organizacija) per 10 dienų sudaro mokestinės paskolos sutartį su miesto (rajono) valstybine mokesčių inspekcija. Vienas šios paskolos sutarties egzempliorius pateikiamas Finansų ministerijai. Už 1993 metais nesumokėtus į valstybės biudžetą privalomus mokesčius delspinigiai nuo 1994 m. sausio 1 d. iki sutartyje numatyto laiko neskaičiuojami.</text:p>
      <text:p text:style-name="P27"/>
      <text:p text:style-name="P28"/>
      <text:p text:style-name="P29">FINANSŲ MINISTRAS<text:tab/>EDUARDAS VILKELIS</text:p>
      <text:p text:style-name="P30">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7:34:00Z</meta:creation-date>
    <dc:date>2017-02-27T07:34:00Z</dc:date>
    <meta:template xlink:href="Normal.dotm" xlink:type="simple"/>
    <meta:editing-cycles>2</meta:editing-cycles>
    <meta:editing-duration>PT0S</meta:editing-duration>
    <meta:document-statistic meta:page-count="1" meta:paragraph-count="65" meta:word-count="346" meta:character-count="2423" meta:row-count="214" meta:non-whitespace-character-count="2142"/>
  </office:meta>
</office:document-meta>
</file>