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fo:break-before="page" fo:margin-left="3.543in">
        <style:tab-stops/>
      </style:paragraph-properties>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keep-with-next="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with-next="always" fo:text-align="justify" fo:text-indent="0.3937in"/>
      <style:text-properties fo:color="#000000" fo:hyphenate="false"/>
    </style:style>
    <style:style style:name="P55" style:parent-style-name="Normal" style:family="paragraph">
      <style:paragraph-properties fo:keep-with-next="alway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7 M. SAUSIO 24 D. ĮSAKYMO Nr. ĮV-44 „DĖL LIETUVIŲ LITERATŪROS SKLAIDOS PROJEKTŲ FINANSAVIMO IŠ DALIES VALSTYBĖS BIUDŽETO LĖŠOMIS TAISYKLIŲ, PARAIŠKOS, SĄMATOS, SUTARTIES, ATASKAITOS FORMŲ PATVIRTINIMO“ PAKEITIMO</text:p>
      <text:p text:style-name="P7"/>
      <text:p text:style-name="P8">2009 m. lapkričio 25 d. Nr. ĮV-640</text:p>
      <text:p text:style-name="P9">Vilnius</text:p>
      <text:p text:style-name="P10"/>
      <text:p text:style-name="P11"/>
      <text:p text:style-name="P12"><text:span text:style-name="T13">Pakeičiu</text:span><text:span text:style-name="T14"><text:s/>Lietuvių literatūros sklaidos projektų finansavimo iš dalies valstybės biudžeto lėšomis taisykles, patvirtintas Lietuvos Respublikos kultūros ministro 2007 m. sausio 24 d. įsakymu Nr. ĮV-44 „Dėl Lietuvių literatūros sklaidos projektų finansavimo iš dalies valstybės biudžeto lėšomis<text:s/></text:span>taisyklių, paraiškos, sąmatos, sutarties, ataskaitos formų patvirtinimo“ (Žin., 2007, Nr. 11-470; 2008, Nr. 136-5336), ir išdėstau jas nauja redakcija (pridedama).</text:p>
      <text:p text:style-name="P15"/>
      <text:p text:style-name="P16"/>
      <text:p text:style-name="P17"/>
      <text:p text:style-name="P18"><text:span text:style-name="T19">Kultūros ministras<text:s/></text:span><text:span text:style-name="T20"><text:tab/>Remigijus Vilkaitis</text:span></text:p>
      <text:soft-page-break/>
      <text:p text:style-name="P21"><text:span text:style-name="T22">PATVIRTINTA</text:span></text:p>
      <text:p text:style-name="P23">Lietuvos Respublikos kultūros ministro<text:s/></text:p>
      <text:p text:style-name="P24">2007 m. sausio 24 d. įsakymu Nr. ĮV-44</text:p>
      <text:p text:style-name="P25">(Lietuvos Respublikos kultūros ministro<text:s/></text:p>
      <text:p text:style-name="P26">2009 m. lapkričio 25 d.<text:s/></text:p>
      <text:p text:style-name="P27">įsakymo Nr. ĮV-640 redakcija)</text:p>
      <text:p text:style-name="P28"/>
      <text:p text:style-name="P29"><text:span text:style-name="T30">LIETUVIŲ LITERATŪROS SKLAIDOS PROJEKTŲ FINANSAVIMO IŠ DALIES LIETUVOS RESPUBLIKOS VALSTYBĖS BIUDŽETO LĖŠOMIS TAISYKLĖ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Lietuvių literatūros sklaidos projektų finansavimo iš dalies Lietuvos Respublikos valstybės biudžeto lėšomis taisyklės (toliau – taisyklės) reglamentuoja lietuvių literatūros sklaidos projektų (toliau – projektai), finansuojamų iš dalies Lietuvos Respublikos valstybės biudžeto lėšomis (toliau – lėšos), paraiškų teikimo, svarstymo, lėšų skyrimo ir atsiskaitymo už jų panaudojimo tvarką.</text:span></text:p>
      <text:p text:style-name="P40"><text:span text:style-name="T41">2</text:span><text:span text:style-name="T42">. Lėšos projektams finansuoti yra numatomos kiekvienais metais Lietuvos Respublikos kultūros ministerijai (toliau – ministerija) skirtuose asignavimuose.</text:span></text:p>
      <text:p text:style-name="P43"><text:span text:style-name="T44">3</text:span><text:span text:style-name="T45">. Taisyklėse vartojamos sąvokos atitinka sąvokas, numatytas Kultūros ministerijos finansų kontrolės taisyklėse, patvirtintose Lietuvos Respublikos kultūros ministro 2006 m. liepos 18 d. įsakymu Nr. ĮV-315 (Lietuvos Respublikos kultūros ministro 2008 m. spalio 20 d. įsakymo Nr. ĮV-498 redakcija).</text:span></text:p>
      <text:p text:style-name="P46"><text:span text:style-name="T47">4</text:span><text:span text:style-name="T48">. Ministerija kiekvienais metais rengia projektų konkursus. Ministerija gali rengti specializuotus konkursus taisyklių 6 punkte nurodytų lietuvių literatūros sklaidos kategorijų projektams.</text:span></text:p>
      <text:p text:style-name="P49"/>
      <text:p text:style-name="P50"><text:span text:style-name="T51">II</text:span><text:span text:style-name="T52">.<text:s/></text:span><text:span text:style-name="T53">PARAIŠKŲ PATEIKIMO IR SVARSTYMO TVARKA</text:span></text:p>
      <text:p text:style-name="P54"/>
      <text:p text:style-name="P55"><text:span text:style-name="T56">5</text:span><text:span text:style-name="T57">. Paraiškas projektų finansavimui iš dalies gauti gali teikti Lietuvos Respublikos įstatymų nustatyta tvarka įregistruoti juridiniai asmenys (toliau – pareiškėjai), vykdantys su lietuvių literatūros sklaida susijusią veiklą.</text:span></text:p>
      <text:p text:style-name="P58"><text:span text:style-name="T59">6</text:span><text:span text:style-name="T60">. Priimamos paraiškos šių kategorijų projektams iš dalies finansuoti:</text:span></text:p>
      <text:p text:style-name="P61"><text:span text:style-name="T62">6.1</text:span><text:span text:style-name="T63">. lietuvių literatūros ir lietuviškos knygos pristatymo tarptautiniuose renginiuose projektai, kuriuos įgyvendinant leidžiami lietuvių literatūrai ir lietuviškai knygai skirti informaciniai leidiniai tradicine forma (spausdinti) ir elektroninėje laikmenoje; šių leidinių vertimas į kitas kalbas; lietuvių literatūros ir lietuviškos knygos sklaidai kuriami elektroniniai tinklalapiai;</text:span></text:p>
      <text:p text:style-name="P64"><text:span text:style-name="T65">6.2</text:span><text:span text:style-name="T66">. Tarptautinės Vilniaus knygų mugės kultūrinių renginių programa;</text:span></text:p>
      <text:p text:style-name="P67"><text:span text:style-name="T68">6.3</text:span><text:span text:style-name="T69">. Lietuvos dalyvavimo tarptautinėse knygų mugėse šalies viešnios teisėmis programos.</text:span></text:p>
      <text:p text:style-name="P70"><text:span text:style-name="T71">7</text:span><text:span text:style-name="T72">. Lėšos neskiriamos rekonstruoti pastatams, kapitaliniam remontui, įgyti ilgalaikį turtą arba panaudoti kitiems projektams.</text:span></text:p>
      <text:p text:style-name="P73"><text:span text:style-name="T74">8</text:span><text:span text:style-name="T75">. Projektų finansavimo iš dalies valstybės biudžeto lėšomis prioritetai teikiami:</text:span></text:p>
      <text:p text:style-name="P76"><text:span text:style-name="T77">8.1</text:span><text:span text:style-name="T78">. kompleksiniams šių taisyklių 6 punkte apibrėžtas kategorijas atitinkantiems projektams;</text:span></text:p>
      <text:p text:style-name="P79"><text:span text:style-name="T80">8.2</text:span><text:span text:style-name="T81">. ilgalaikiams projektams;</text:span></text:p>
      <text:p text:style-name="P82"><text:span text:style-name="T83">8.3</text:span><text:span text:style-name="T84">. projektams, susijusiems su ministerijos strateginiame veiklos plane numatytais prioritetiniais lietuvių literatūros sklaidos tarptautiniais renginiais;</text:span></text:p>
      <text:p text:style-name="P85"><text:span text:style-name="T86">8.4</text:span><text:span text:style-name="T87">. projektams, kurie pateikti lietuvių literatūros sklaidos veiklą vykdančių juridinių asmenų asociacijų;</text:span></text:p>
      <text:p text:style-name="P88"><text:span text:style-name="T89">8.5</text:span><text:span text:style-name="T90">. projektams, kurių vykdymui pareiškėjai numato projekto vykdymo partnerius bei<text:s/></text:span><text:soft-page-break/><text:span text:style-name="T91">papildomo finansavimo šaltinius;</text:span></text:p>
      <text:p text:style-name="P92"><text:span text:style-name="T93">8.6</text:span><text:span text:style-name="T94">. projektams, kurie pateikti pareiškėjų, turinčių ne mažesnę kaip 5 metų darbo su lietuvių literatūros sklaidos projektais, kurie priklauso taisyklių 6 punkte nurodytoms kategorijoms, patirtį.</text:span></text:p>
      <text:p text:style-name="P95"><text:span text:style-name="T96">9</text:span><text:span text:style-name="T97">. To paties projekto daliniam finansavimui gauti paraiška gali būti teikiama tik į vieną ministerijos strateginiame plane nurodytą programos priemonę. Jeigu projektą vykdo keli vykdytojai, projektas laikomas neskaidomu ir daliniam finansavimui gauti paraišką (paraiškoje privalo būti nurodyti visi vykdytojai) tik į vieną ministerijos strateginiame plane nurodytą programos priemonę turi teisę teikti tik vienas, pagrindinis, vykdytojas.</text:span></text:p>
      <text:p text:style-name="P98"><text:span text:style-name="T99">10</text:span><text:span text:style-name="T100">. Pareiškėjų pateiktos paraiškos svarstomos atsižvelgiant į tokius kriterijus: projekto svarbą lietuvių literatūros sklaidai, kultūrinę projekto vertę, projekto programoje keliamus tikslus ir planuojamų įgyvendinti uždavinių kokybinius ir kiekybinius rodiklius, objektyviai pagrįstą projekto vykdymo išlaidų sąmatą, pareiškėjų patirtį vykdant panašaus pobūdžio projektus.</text:span></text:p>
      <text:p text:style-name="P101"><text:span text:style-name="T102">11</text:span><text:span text:style-name="T103">. Paraiškos pagal kultūros ministro įsakymu patvirtintą formą projektų finansavimui iš dalies gauti priimamos ministerijai paskelbus (spaudoje ir ministerijos interneto tinklalapyje) projektų finansavimo iš dalies valstybės biudžeto lėšomis konkursus.</text:span></text:p>
      <text:p text:style-name="P104"><text:span text:style-name="T105">12</text:span><text:span text:style-name="T106">. Skelbime nurodoma:</text:span></text:p>
      <text:p text:style-name="P107"><text:span text:style-name="T108">12.1</text:span><text:span text:style-name="T109">. paraiškų priėmimo laikas;</text:span></text:p>
      <text:p text:style-name="P110"><text:span text:style-name="T111">12.2</text:span><text:span text:style-name="T112">. paraiškų pateikimo būdas;</text:span></text:p>
      <text:p text:style-name="P113"><text:span text:style-name="T114">12.3</text:span><text:span text:style-name="T115">. paraiškas priimantis skyrius;</text:span></text:p>
      <text:p text:style-name="P116"><text:span text:style-name="T117">12.4</text:span><text:span text:style-name="T118">. atsakingo asmens vardas, pavardė, elektroninis paštas ir telefonas;</text:span></text:p>
      <text:p text:style-name="P119"><text:span text:style-name="T120">12.5</text:span><text:span text:style-name="T121">. paraiškų vertinimo kriterijai ir prioritetai;</text:span></text:p>
      <text:p text:style-name="P122"><text:span text:style-name="T123">12.6</text:span><text:span text:style-name="T124">. ministerijos strateginio veiklos plano tikslus atitinkantis prioritetinių tarptautinių lietuvių literatūros sklaidos renginių sąrašas;</text:span></text:p>
      <text:p text:style-name="P125"><text:span text:style-name="T126">12.7</text:span><text:span text:style-name="T127">. papildomi dokumentai, kuriuos pareiškėjai turi pridėti prie paraiškos;</text:span></text:p>
      <text:p text:style-name="P128"><text:span text:style-name="T129">12.8</text:span><text:span text:style-name="T130">. kita paraiškų vertinimui reikalinga informacija.</text:span></text:p>
      <text:p text:style-name="P131"><text:span text:style-name="T132">13</text:span><text:span text:style-name="T133">. Paraiška (vienas egzempliorius) siunčiama registruotu laišku arba pristatoma ministerijos Bendrųjų reikalų skyriui. Kartu su paraiška būtina pateikti pareiškėjų registravimo pažymėjimo ir įstatų (nuostatų) kopijas, rekomendacijas ir kitus skelbime nurodytus papildomus dokumentus.</text:span></text:p>
      <text:p text:style-name="P134"><text:span text:style-name="T135">14</text:span><text:span text:style-name="T136">. Paraiškas svarsto ir kultūros ministrui teikia savo pasiūlymus dėl projektų finansavimo Literatūros ir leidybos ekspertų komisija (toliau – komisija). Komisija dirba vadovaudamasi Kultūros ministerijos ekspertų komisijų nuostatais, patvirtintais Lietuvos Respublikos kultūros ministro 2004 m. gegužės 21 d. įsakymu Nr. ĮV-121 (Žin., 2004, Nr.<text:s/></text:span><text:a xlink:href="https://www.e-tar.lt/portal/lt/legalAct/TAR.D2BEAB7C947E" office:target-frame-name="_blank" xlink:show="new"><text:span text:style-name="T137">87-3186</text:span></text:a><text:span text:style-name="T138">).</text:span></text:p>
      <text:p text:style-name="P139"><text:span text:style-name="T140">15</text:span><text:span text:style-name="T141">. Komisijos sudėtį dvejiems metams tvirtina kultūros ministras.</text:span></text:p>
      <text:p text:style-name="P142"><text:span text:style-name="T143">16</text:span><text:span text:style-name="T144">. Komisiją sudaro 7 nariai. Komisijos nariais kviečiami kompetentingi lietuvių literatūros, kultūros ir meno specialistai, humanitarinės srities mokslininkai. Komisijos sudėtis skelbiama ministerijos interneto tinklalapyje.</text:span></text:p>
      <text:p text:style-name="P145"><text:span text:style-name="T146">17</text:span><text:span text:style-name="T147">.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dėl rekomendacinio pobūdžio pasiūlymų priima posėdyje dalyvaujančių narių balsų dauguma. Balsams pasiskirsčius po lygiai, lemia komisijos pirmininko balsas.</text:span></text:p>
      <text:p text:style-name="P148"><text:span text:style-name="T149">18</text:span><text:span text:style-name="T150">. Paraiškos nesvarstomos, jeigu nustatyta bent viena iš šių aplinkybių:</text:span></text:p>
      <text:p text:style-name="P151"><text:span text:style-name="T152">18.1</text:span><text:span text:style-name="T153">. paraiška finansavimui gauti užpildyta neteisingai;</text:span></text:p>
      <text:p text:style-name="P154"><text:span text:style-name="T155">18.2</text:span><text:span text:style-name="T156">. paraiška pateikta pasibaigus ministerijos nustatytam paraiškų priėmimo terminui;</text:span></text:p>
      <text:p text:style-name="P157"><text:span text:style-name="T158">18.3</text:span><text:span text:style-name="T159">. pateikti ne visi paraiškoje ir skelbime dėl konkurso nurodyti dokumentai;</text:span></text:p>
      <text:p text:style-name="P160"><text:span text:style-name="T161">18.4</text:span><text:span text:style-name="T162">. pareiškėjas neatsiskaitė su ministerija už anksčiau gautas lėšas, skirtas projektams įgyvendinti;</text:span></text:p>
      <text:p text:style-name="P163"><text:span text:style-name="T164">18.5</text:span><text:span text:style-name="T165">. anksčiau gautos lėšos, skirtos projektams įgyvendinti, panaudotos ne pagal tikslinę paskirtį;</text:span></text:p>
      <text:p text:style-name="P166"><text:span text:style-name="T167">18.6</text:span><text:span text:style-name="T168">. vyksta teisminiai ginčai tarp ministerijos ir pareiškėjo dėl ministerijai negrąžinamų netinkamai panaudotų ar nepanaudotų lėšų, anksčiau gautų projektams įgyvendinti;</text:span></text:p>
      <text:p text:style-name="P169"><text:span text:style-name="T170">18.7</text:span><text:span text:style-name="T171">. pareiškėjas pažeidė šių taisyklių 9 punktą ir nuo pažeidimo praėjo mažiau kaip treji metai.</text:span></text:p>
      <text:p text:style-name="P172"><text:span text:style-name="T173">19</text:span><text:span text:style-name="T174">. Komisijos narys neturi teisės dalyvauti konkrečių paraiškų svarstyme ir teikti pasiūlymus dėl projektų finansavimo, jeigu jis:</text:span></text:p>
      <text:p text:style-name="P175"><text:span text:style-name="T176">19.1</text:span><text:span text:style-name="T177">. yra pareiškėjo darbuotojas arba steigėjas;</text:span></text:p>
      <text:p text:style-name="P178"><text:span text:style-name="T179">19.2</text:span><text:span text:style-name="T180">. išrinktas į pareiškėjo valdymo organus;</text:span></text:p>
      <text:p text:style-name="P181"><text:span text:style-name="T182">19.3</text:span><text:span text:style-name="T183">. yra pareiškėjo grupės narys;</text:span></text:p>
      <text:p text:style-name="P184"><text:span text:style-name="T185">19.4</text:span><text:span text:style-name="T186">. susijęs giminystės ryšiais su pareiškėjo darbuotojais, steigėjais.</text:span></text:p>
      <text:p text:style-name="P187"><text:span text:style-name="T188">20</text:span><text:span text:style-name="T189">. Komisijos darbui vadovauja komisijos pirmininkas, renkamas komisijos narių paprasta balsų dauguma.</text:span></text:p>
      <text:p text:style-name="P190"><text:span text:style-name="T191">21</text:span><text:span text:style-name="T192">. Komisijos sekretoriumi skiriamas priemonės vykdytojas, kuris nėra komisijos narys ir neturi balso teisės.</text:span></text:p>
      <text:p text:style-name="P193"><text:span text:style-name="T194">22</text:span><text:span text:style-name="T195">. Priemonės vykdytojas:</text:span></text:p>
      <text:p text:style-name="P196"><text:span text:style-name="T197">22.1</text:span><text:span text:style-name="T198">. priima ir registruoja paraiškas;</text:span></text:p>
      <text:p text:style-name="P199"><text:span text:style-name="T200">22.2</text:span><text:span text:style-name="T201">. patikrina, ar gautos paraiškos atitinka nustatytus kriterijus ir, pateikdamas paraiškas svarstymui, apie tai informuoja komisiją;</text:span></text:p>
      <text:p text:style-name="P202"><text:span text:style-name="T203">22.3</text:span><text:span text:style-name="T204">. organizuoja komisijos posėdžius, protokoluoja juos;</text:span></text:p>
      <text:p text:style-name="P205"><text:span text:style-name="T206">22.4</text:span><text:span text:style-name="T207">. atlieka būtiną techninį darbą bendradarbiaujant su komisija ir rengiant sprendimo projektą;</text:span></text:p>
      <text:p text:style-name="P208"><text:span text:style-name="T209">22.5</text:span><text:span text:style-name="T210">. kultūros ministrui priėmus sprendimą dėl projektų finansavimo iš dalies, pagal projektų vykdytojų pateiktus paskaičiavimus rengia sutartis ir išlaidų sąmatas tiems projektams įgyvendinti, jas tikslina ir derina;</text:span></text:p>
      <text:p text:style-name="P211"><text:span text:style-name="T212">22.6</text:span><text:span text:style-name="T213">. registruoja pasirašytas sutartis sutarčių registracijos žurnale;</text:span></text:p>
      <text:p text:style-name="P214"><text:span text:style-name="T215">22.7</text:span><text:span text:style-name="T216">. siekiant užtikrinti, kad sprendimai būtų įvykdyti tinkamai ir laiku, esant poreikiui, derina ir (ar) tikslina sutartis ir (ar) prie sutarčių esančias sąmatas;</text:span></text:p>
      <text:p text:style-name="P217"><text:span text:style-name="T218">22.8</text:span><text:span text:style-name="T219">. renka nustatytos formos ataskaitas ir prižiūri, kad projektų vykdytojas laikytųsi sutartyje numatytų ataskaitų pateikimo ir (ar) patikslinimo terminų;</text:span></text:p>
      <text:p text:style-name="P220"><text:span text:style-name="T221">22.9</text:span><text:span text:style-name="T222">. vertina pateiktų ataskaitų įvykdytų projektų rezultatus ir teikia pastabas;</text:span></text:p>
      <text:p text:style-name="P223"><text:span text:style-name="T224">22.10</text:span><text:span text:style-name="T225">. rengia projektų įgyvendinimo ataskaitų suvestines ir teikia jas programos vykdytojams bei Buhalterinės apskaitos ir atskaitomybės skyriaus valstybės tarnautojui (darbuotojui), atsakingam už priemonės lėšų apskaitos vykdymą.</text:span></text:p>
      <text:p text:style-name="P226"><text:span text:style-name="T227">23</text:span><text:span text:style-name="T228">. Paraiškos, paraiškų registravimo žurnalai, sutarčių registravimo žurnalai, ekspertų komisijų posėdžių protokolai ir jų registravimo žurnalai, projektų įvykdymo ataskaitos ir jų registravimo žurnalai saugomi trejus metus ministerijos skyriuje, kuriame dirba priemonės vykdytojas.</text:span></text:p>
      <text:p text:style-name="P229"/>
      <text:p text:style-name="P230"><text:span text:style-name="T231">III</text:span><text:span text:style-name="T232">.<text:s/></text:span><text:span text:style-name="T233">LĖŠŲ SKYRIMO IR ATSISKAITYMO UŽ JŲ PANAUDOJIMĄ TVARKA</text:span></text:p>
      <text:p text:style-name="P234"/>
      <text:p text:style-name="P235"><text:span text:style-name="T236">24</text:span><text:span text:style-name="T237">. Sprendimą dėl lėšų projektams finansuoti iš dalies skyrimo priima kultūros ministras, įvertinęs komisijos pateiktus pasiūlymus. Lėšos projektams finansuoti iš dalies skiriamos kultūros ministro įsakymu.</text:span></text:p>
      <text:p text:style-name="P238"><text:span text:style-name="T239">25</text:span><text:span text:style-name="T240">. Kultūros ministro įsakymas, kuriuo lėšos paskirstomos projektams, yra skelbiamas ministerijos interneto tinklalapyje.</text:span></text:p>
      <text:p text:style-name="P241"><text:span text:style-name="T242">26</text:span><text:span text:style-name="T243">. Projektų finansavimas vykdomas pagal ministerijos ir projekto vykdytojo, kuriam skiriamos lėšos, sudaromą kultūros ministro patvirtintos formos sutartį ir ministerijos patvirtintą sąmatą, kuri yra neatskiriama sutarties dalis. Su ministerijos tiesioginio pavaldumo biudžetinėmis įstaigomis sutartys nesudaromos.</text:span></text:p>
      <text:p text:style-name="P244"><text:span text:style-name="T245">27</text:span><text:span text:style-name="T246">. Remiamų projektų administravimo ir kitų nenumatytų išlaidų dydis sąmatoje negali<text:s/></text:span><text:soft-page-break/><text:span text:style-name="T247">būti didesnis nei 10 procentų skirtos projektui įgyvendinti lėšų sumos, išlaidos reprezentacijai negali būti didesnės nei 2 procentai skirtos projektui įgyvendinti lėšų sumos.</text:span></text:p>
      <text:p text:style-name="P248"><text:span text:style-name="T249">28</text:span><text:span text:style-name="T250">. Projektų vykdytojas, negalintis įvykdyti projekto pagal ministerijos patvirtintą sąmatą, turi ne vėliau kaip likus 20 darbo dienų iki sutartyje numatyto projekto įvykdymo termino pabaigos raštu kreiptis į ministeriją dėl jos patikslinimo ir nurodyti priežastis. Sąmata turi būti tikslinama, jeigu skirtumas tarp planuotų ir faktiškai panaudotų lėšų pagal atskirą sąmatos straipsnį viršija 10 procentų. Ministerija ne vėliau kaip per 10 darbo dienų turi priimti sprendimą dėl sąmatos tikslinimo ir raštu apie jį informuoti projekto vykdytoją.</text:span></text:p>
      <text:p text:style-name="P251"><text:span text:style-name="T252">29</text:span><text:span text:style-name="T253">. Ministerijai nustačius, kad faktiškai panaudotų lėšų suma pagal atskirą sąmatos straipsnį viršija 10 procentų planuotos sumos ir sąmata dėl šio skirtumo nebuvo tikslinta, atitinkama lėšų suma turi būti grąžinta ministerijai.</text:span></text:p>
      <text:p text:style-name="P254"><text:span text:style-name="T255">30</text:span><text:span text:style-name="T256">. Ministerijai nustačius, kad projektų vykdytojas skirtas biudžeto lėšas panaudojo ne pagal sąmatoje nurodytą paskirtį arba nepateikė jų panaudojimą ir apmokėjimą įrodančių dokumentų, atitinkama lėšų suma turi būti grąžinta ministerijai.</text:span></text:p>
      <text:p text:style-name="P257"><text:span text:style-name="T258">31</text:span><text:span text:style-name="T259">. Skiriamos lėšos negali būti naudojamos kitiems projektams įgyvendinti arba perkeliamos į kitus biudžetinius metus.</text:span></text:p>
      <text:p text:style-name="P260"><text:span text:style-name="T261">32</text:span><text:span text:style-name="T262">. Projektų vykdytojas, gavęs finansavimą iš dalies projektui vykdyti ir negalintis jo vykdyti sutartyje numatytu projekto vykdymo laiku ir sąlygomis, turi ne vėliau kaip likus 20 darbo dienų iki sutartyje numatyto projekto įvykdymo termino pabaigos raštu apie tai informuoti ministeriją. Projekto įvykdymo terminas gali būti pratęstas, projekto vykdytojui pateikus ministerijai motyvuotą prašymą pratęsti projekto įvykdymo terminą.</text:span></text:p>
      <text:p text:style-name="P263"><text:span text:style-name="T264">33</text:span><text:span text:style-name="T265">. Projektų vykdytojas už gautas lėšas atsiskaito sutartyje nustatyta tvarka ir teikia Biudžeto išlaidų sąmatos įvykdymo ataskaitą (forma Nr. 2) Buhalterinės apskaitos ir atskaitomybės skyriui. Šis reikalavimas netaikomas ministerijos tiesioginio pavaldumo biudžetinėms įstaigoms.</text:span></text:p>
      <text:p text:style-name="P266"><text:span text:style-name="T267">34</text:span><text:span text:style-name="T268">. Projektų vykdytojas teikia priemonės vykdytojui kultūros ministro nustatytos formos ataskaitą apie projekto įvykdymo rezultatus. Ministerijos tiesioginio pavaldumo biudžetinės įstaigos pildo 1–7 ataskaitos skiltis, kurią pasirašo tik biudžetinės įstaigos vadovas.</text:span></text:p>
      <text:p text:style-name="P269"><text:span text:style-name="T270">35</text:span><text:span text:style-name="T271">. Projektų vykdytojas teikia priemonės vykdytojui kultūros ministro nustatytos formos projekto įvykdymo faktines išlaidas patvirtinančių dokumentų sąrašą.</text:span></text:p>
      <text:p text:style-name="P272"><text:span text:style-name="T273">36</text:span><text:span text:style-name="T274">. Ministerijai paprašius, projekto vykdytojas privalo per nurodytą terminą pateikti ministerijai išlaidas ir veiklos rezultatus įrodančius dokumentus. Projekto vykdytojui nepateikus išlaidas ir veiklos rezultatus įrodančių dokumentų per ministerijos numatytą terminą, ministerija turi teisę be atskiro perspėjimo reikalauti grąžinti į ministerijos nurodytą sąskaitą tą dalį lėšų, kurioms pagrįsti nebuvo pateikti jokie dokumentai arba pateikti dokumentai neįrodė tų išlaidų pagrįstumo.</text:span></text:p>
      <text:p text:style-name="P275"><text:span text:style-name="T276">37</text:span><text:span text:style-name="T277">. Valstybės biudžeto lėšos projektų vykdytojams pervedamos pagal nustatytas valstybės iždo valdymo procedūras.</text:span></text:p>
      <text:p text:style-name="P278"><text:span text:style-name="T279">38</text:span><text:span text:style-name="T280">. Projektų vykdytojui pažeidus šių taisyklių ir sutarties reikalavimus, visi apgaulės būdu gauti valstybės biudžeto asignavimai privalo būti gražinami ministerijai per ministerijos nustatytą laikotarpį, negražinti valstybės biudžeto asignavimai išieškomi teisės aktų nustatyta tvarka, o leidėjas praranda teisę trejus metus gauti dalinį finansavimą iš ministerijos strateginiame plane nurodytų programų.</text:span></text:p>
      <text:p text:style-name="P281"><text:span text:style-name="T282">39</text:span><text:span text:style-name="T283">. Projektui skirtų lėšų panaudojimo kontrolė vykdoma Kultūros ministerijos finansų kontrolės taisyklių nustatyta tvarka.</text:span></text:p>
      <text:p text:style-name="P284"/>
      <text:p text:style-name="P285"><text:span text:style-name="T2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13T09:25:00Z</meta:creation-date>
    <dc:date>2017-03-13T09:25:00Z</dc:date>
    <meta:template xlink:href="Normal.dotm" xlink:type="simple"/>
    <meta:editing-cycles>2</meta:editing-cycles>
    <meta:editing-duration>PT0S</meta:editing-duration>
    <meta:document-statistic meta:page-count="5" meta:paragraph-count="670" meta:word-count="2011" meta:character-count="14077" meta:row-count="909" meta:non-whitespace-character-count="12736"/>
  </office:meta>
</office:document-meta>
</file>