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KOVO 12 D. NUTARIMO NR. 163 PAPILDYMO</text:p>
      <text:p text:style-name="P14"/>
      <text:p text:style-name="P15">1994 m. spalio 6 d. Nr. 94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3 m. kovo 12 d. nutarimą Nr. 163 „Dėl valstybinės rinkliavos“ (Žin., 1993, Nr.<text:s/></text:span><text:a xlink:href="https://www.e-tar.lt/portal/lt/legalAct/TAR.3AFCF387811F" office:target-frame-name="_blank" xlink:show="new"><text:span text:style-name="T24">10-252</text:span></text:a><text:span text:style-name="T25">, Nr.<text:s/></text:span><text:a xlink:href="https://www.e-tar.lt/portal/lt/legalAct/TAR.396D2BF11F04" office:target-frame-name="_blank" xlink:show="new"><text:span text:style-name="T26">59-1156</text:span></text:a><text:span text:style-name="T27">) šiais 3.1.5 ir 3.1.6 punktais:</text:span></text:p>
      <text:p text:style-name="P28"><text:span text:style-name="T29">„</text:span><text:span text:style-name="T30">3.1.5</text:span><text:span text:style-name="T31">. asmenys, kurie yra reabilituoti pagal Lietuvos Respublikos 1990 m. gegužės 2 d. įstatymą Nr. I-180 „Dėl asmenų, represuotų už pasipriešinimą okupaciniams režimams, teisių atstatymo“ (Žin., 1990, Nr.<text:s/></text:span><text:a xlink:href="https://www.e-tar.lt/portal/lt/legalAct/TAR.7A23697137FA" office:target-frame-name="_blank" xlink:show="new"><text:span text:style-name="T32">14-386</text:span></text:a><text:span text:style-name="T33">), pateikę reabilitacijos pažymą, – už vizų išdavimą;</text:span></text:p>
      <text:p text:style-name="P34"><text:span text:style-name="T35">3.1.6</text:span><text:span text:style-name="T36">. lietuvių kilmės asmenys, pateikę krašto lietuvių bendruomenių išduotas Užsienio reikalų ministerijos patvirtintos formos pažymas, – už vizų išdavimą“.</text:span></text:p>
      <text:p text:style-name="P37"/>
      <text:p text:style-name="P38"/>
      <text:p text:style-name="P39"/>
      <text:p text:style-name="P40">MINISTRAS PIRMININKAS<text:tab/>ADOLFAS ŠLEŽEVIČIUS</text:p>
      <text:p text:style-name="P41"/>
      <text:p text:style-name="P42"/>
      <text:p text:style-name="P43"/>
      <text:p text:style-name="P44">VIDAUS REIKALŲ MINISTRAS<text:tab/>ROMASIS VAITEKŪN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11T13:50:00Z</meta:creation-date>
    <dc:date>2019-12-11T13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146" meta:character-count="1176" meta:row-count="17" meta:non-whitespace-character-count="1036"/>
  </office:meta>
</office:document-meta>
</file>