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GARANTIJOS AKCINEI BENDROVEI INDUSTRIJOS BANKUI</text:p>
      <text:p text:style-name="P12"/>
      <text:p text:style-name="P13">2000 m. liepos 13 d. Nr. 82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teikti valstybės ga</text:span><text:span text:style-name="T23">rantiją akcinei bendrovei Industrijos bankui, teikiančiam akcinei bendrovei aviakompanijai „Lietuvos avialinijos“ 7 metams 7,5 mln. JAV dolerių paskolą (už 6 mėnesių LIBOR+2,85 procento metinę palūkanų normą) akcinės bendrovės aviakompanijos „Lietuvos avia</text:span><text:span text:style-name="T24">linijos“ apyvartinėms lėšoms papildyti.</text:span></text:p>
      <text:p text:style-name="P25"><text:span text:style-name="T26">2</text:span><text:span text:style-name="T27">. Nustatyti, kad akcinė bendrovė aviakompanija „Lietuvos avialinijos“:</text:span></text:p>
      <text:p text:style-name="P28"><text:span text:style-name="T29">2.1</text:span><text:span text:style-name="T30">. už suteiktą valstybės garantiją moka 0,5 procento paskolos dydžio vienkartinę rinkliavą; 2.2. per 2 mėnesius nuo garantijos suteikimo</text:span><text:span text:style-name="T31"><text:s/>įkeičia Finansų ministerijai turtą, kurio vertė ne mažesnė kaip 125 procentai paskolos, įsipareigojimų Finansų ministerijai įvykdymui užtikrinti.</text:span></text:p>
      <text:p text:style-name="P32"/>
      <text:p text:style-name="P33"/>
      <text:p text:style-name="P34"><text:span text:style-name="T35">Ministras Pirmininkas</text:span><text:span text:style-name="T36"><text:tab/>Andrius Kubilius</text:span></text:p>
      <text:p text:style-name="P37"/>
      <text:p text:style-name="P38">Finansų ministras<text:tab/>Vytautas Dudėn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30:00Z</meta:creation-date>
    <dc:date>2015-07-04T05:30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967" meta:row-count="37" meta:non-whitespace-character-count="857"/>
  </office:meta>
</office:document-meta>
</file>