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PSICHIKOS SVEIKATOS PRIEŽIŪROS ĮSTATYMO IX SKYRIAUS PAVADINIMO PAKEITIMO</text:p>
      <text:p text:style-name="P9">Į S T A T Y M A S</text:p>
      <text:p text:style-name="P10"/>
      <text:p text:style-name="P11">2003 m. balandžio 3 d. Nr. IX-1444</text:p>
      <text:p text:style-name="P12">Vilnius</text:p>
      <text:p text:style-name="P13"/>
      <text:p text:style-name="P14"><text:span text:style-name="T15">(Žin., 1995, Nr.<text:s/></text:span><text:a xlink:href="https://www.e-tar.lt/portal/lt/legalAct/TAR.4043B97881A2" office:target-frame-name="_blank" xlink:show="new"><text:span text:style-name="T16">53-129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IX skyriaus pavadinimo pakeitimas</text:span></text:p>
      <text:p text:style-name="P23"><text:span text:style-name="T24">IX skyriaus pavadinime vietoj žodžio „nusikaltimą“ įrašyti žodžius „nusikalstamą veiką“ ir skyriaus pavadinimą išdėstyti taip:</text:span></text:p>
      <text:p text:style-name="P25"><text:span text:style-name="T26">„</text:span><text:span text:style-name="T27">IX</text:span><text:span text:style-name="T28"><text:s/>SKYRIUS.<text:s/></text:span><text:span text:style-name="T29">PSICHIKOS LIGONIŲ, PADARIUSIŲ VISUOMENEI PAVOJINGĄ VEIKĄ (NUSIKALSTAMĄ VEIKĄ), PSICHIKOS SVEIKATOS PRIEŽIŪRA</text:span><text:span text:style-name="T30">“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kartu su Lietuvos Respublikos baudžiamuoju kodeksu (Žin., 2000, Nr.<text:s/></text:span><text:a xlink:href="https://www.e-tar.lt/portal/lt/legalAct/TAR.2B866DFF7D43" office:target-frame-name="_blank" xlink:show="new"><text:span text:style-name="T38">89-2741</text:span></text:a><text:span text:style-name="T39">) ir Lietuvos Respublikos baudžiamojo proceso kodeksu (Žin., 2002, Nr.<text:s/></text:span><text:a xlink:href="https://www.e-tar.lt/portal/lt/legalAct/TAR.EC588C321777" office:target-frame-name="_blank" xlink:show="new"><text:span text:style-name="T40">37-1341</text:span></text:a><text:span text:style-name="T41">)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7T13:05:00Z</meta:creation-date>
    <dc:date>2019-01-17T13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071" meta:row-count="59" meta:non-whitespace-character-count="944"/>
  </office:meta>
</office:document-meta>
</file>