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master-page-name="MP1" style:family="paragraph">
      <style:paragraph-properties fo:break-before="page" fo:margin-left="6.25in">
        <style:tab-stops/>
      </style:paragraph-properties>
    </style:style>
    <style:style style:name="P50" style:parent-style-name="Normal" style:family="paragraph">
      <style:paragraph-properties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text-align="center"/>
      <style:text-properties fo:font-weight="bold" style:font-weight-asian="bold"/>
    </style:style>
    <style:style style:name="TableColumn54" style:family="table-column">
      <style:table-column-properties style:column-width="1.5277in" style:use-optimal-column-width="false"/>
    </style:style>
    <style:style style:name="TableColumn55" style:family="table-column">
      <style:table-column-properties style:column-width="2.7715in" style:use-optimal-column-width="false"/>
    </style:style>
    <style:style style:name="TableColumn56" style:family="table-column">
      <style:table-column-properties style:column-width="0.6576in" style:use-optimal-column-width="false"/>
    </style:style>
    <style:style style:name="TableColumn57" style:family="table-column">
      <style:table-column-properties style:column-width="0.8506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3416in" style:use-optimal-column-width="false"/>
    </style:style>
    <style:style style:name="TableColumn60" style:family="table-column">
      <style:table-column-properties style:column-width="0.9548in" style:use-optimal-column-width="false"/>
    </style:style>
    <style:style style:name="TableColumn61" style:family="table-column">
      <style:table-column-properties style:column-width="1.1472in" style:use-optimal-column-width="false"/>
    </style:style>
    <style:style style:name="Table53" style:family="table">
      <style:table-properties style:width="10.2361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104in solid #000000" style:glyph-orientation-vertical="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style>
    <style:style style:name="TableRow71" style:family="table-row">
      <style:table-row-properties style:min-row-height="2.6006in" style:use-optimal-row-height="false" fo:keep-together="always"/>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TableCell74" style:family="table-cell">
      <style:table-cell-properties fo:border="0.0104in solid #000000" style:glyph-orientation-vertical="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style>
    <style:style style:name="TableCell76" style:family="table-cell">
      <style:table-cell-properties fo:border="0.0104in solid #000000" style:glyph-orientation-vertical="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style>
    <style:style style:name="TableCell78" style:family="table-cell">
      <style:table-cell-properties fo:border="0.0104in solid #000000" style:glyph-orientation-vertical="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104in solid #000000" style:glyph-orientation-vertical="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104in solid #000000" style:glyph-orientation-vertical="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weight="bold" style:font-weight-asian="bold"/>
    </style:style>
    <style:style style:name="TableRow88" style:family="table-row">
      <style:table-row-properties style:min-row-height="0.0159in" style:use-optimal-row-height="false"/>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weight="bold" style:font-weight-asian="bold" style:font-weight-complex="bold"/>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8 M. LAPKRIČIO 5 D. ĮSAKYMO NR. ISAK-3083 „DĖL 2007–2013 M. SANGLAUDOS SKATINIMO VEIKSMŲ PROGRAMOS 2 PRIORITETO „VIEŠŲJŲ PASLAUGŲ KOKYBĖ IR PRIEINAMUMAS: SVEIKATOS, ŠVIETIMO IR SOCIALINĖ INFRASTRUKTŪRA“ VP3-2.2-ŠMM-16-V PRIEMONĖS „AUKŠTŲJŲ MOKYKLŲ INFRASTRUKTŪRA, SKIRTA STUDIJOMS“ PROJEKTŲ FINANSAVIMO SĄLYGŲ APRAŠO NR. 1 PATVIRTINIMO“ PAKEITIMO</text:p>
      <text:p text:style-name="P6"/>
      <text:p text:style-name="P7">2009 m. birželio 10 d. Nr. ISAK-1204</text:p>
      <text:p text:style-name="P8">Vilnius</text:p>
      <text:p text:style-name="P9"/>
      <text:p text:style-name="P10"><text:span text:style-name="T11">Pakeičiu</text:span><text:s/>Lietuvos Respublikos švietimo ir mokslo ministro 2008 m. lapkričio 5 d. įsakymą Nr. ISAK-3083 „Dėl 2007–2013 m. Sanglaudos skatinimo veiksmų programos 2 prioriteto „Viešųjų paslaugų kokybė ir prieinamumas: sveikatos, švietimo ir socialinė infrastruktūra“ VP3-2.2-ŠMM-16-V priemonės „Aukštųjų mokyklų infrastruktūra, skirta studijoms“ projektų finansavimo sąlygų aprašo Nr. 1 patvirtinimo“ (Žin., 2008, Nr.<text:s/><text:a xlink:href="https://www.e-tar.lt/portal/lt/legalAct/TAR.2D15FF42B25E" office:target-frame-name="_blank" xlink:show="new"><text:span text:style-name="T12">132-5085</text:span></text:a>):</text:p>
      <text:p text:style-name="P13">1. Išbraukiu antraštėje žodį ir skaičių „Nr. 1“.</text:p>
      <text:p text:style-name="P14">2. Išbraukiu dėstomojoje dalyje žodį ir skaičių „Nr. 1“.</text:p>
      <text:p text:style-name="P15">3. Nurodytuoju įsakymu patvirtintame 2007–2013 m. Sanglaudos skatinimo veiksmų programos 2 prioriteto „Viešųjų paslaugų kokybė ir prieinamumas: sveikatos, švietimo ir socialinė infrastruktūra“ VP3-2.2-ŠMM-16-V priemonės „Aukštųjų mokyklų infrastruktūra, skirta studijoms“ projektų finansavimo sąlygų apraše Nr. 1:</text:p>
      <text:p text:style-name="P16">3.1. Išbraukiu pavadinime žodį ir skaičių „Nr. 1“.</text:p>
      <text:p text:style-name="P17">3.2. Išbraukiu 1 punkte žodį ir skaičių „Nr. 1“.</text:p>
      <text:p text:style-name="P18">3.3. Išdėstau 2.8 punktą taip:</text:p>
      <text:p text:style-name="P19">„2.8. Metodinius nurodymus vertintojams dėl projektų atitikties bendriesiems Stebėsenos komiteto patvirtintiems projektų atrankos kriterijams vertinimo, patvirtintus Lietuvos Respublikos finansų ministro 2008 m. vasario 13 d. įsakymu Nr. 1K-066 (Žin., 2008, Nr.<text:s/><text:a xlink:href="https://www.e-tar.lt/portal/lt/legalAct/TAR.ACEDA28DBDD1" office:target-frame-name="_blank" xlink:show="new"><text:span text:style-name="T20">23-861</text:span></text:a>) (toliau – Metodiniai nurodymai vertintojams)...“</text:p>
      <text:p text:style-name="P21">3.4. Išdėstau 3 punktą taip:</text:p>
      <text:p text:style-name="P22">„3. Šis Aprašas yra vienintelis projektų finansavimo sąlygų aprašas, rengiamas pagal veiksmų programos priemonę. Pagal Aprašą finansuojamoms veikloms numatoma skirti visą veiksmų programos priemonei skiriamą finansavimo lėšų sumą.“</text:p>
      <text:p text:style-name="P23">3.5. Įrašau 6 punkte po oficialaus paskelbimo šaltinio „2008, Nr. 44-1665“ oficialaus paskelbimo šaltinį „2009, Nr. 46-1819“.</text:p>
      <text:p text:style-name="P24">3.6. Išdėstau 10 punktą taip:</text:p>
      <text:p text:style-name="P25">„10. Pagal Aprašą galimi pareiškėjai – Vilniaus Gedimino technikos universitetas, Vilniaus universitetas“.</text:p>
      <text:p text:style-name="P26">3.7. Išdėstau 18.3 punktą taip:</text:p>
      <text:p text:style-name="P27">„18.3. rezultato rodiklis „Tiesioginės naudos gavėjai iš investicijų į švietimo infrastruktūrą (per 6 mėnesius po projekto pabaigos)“. Minimali rodiklio reikšmė – ne mažiau kaip 70 asmenų vienam projektui.“</text:p>
      <text:p text:style-name="P28">3.8. Pripažįstu netekusiu galios 22.2 punktą.</text:p>
      <text:p text:style-name="P29">3.9. Išdėstau 42 punktą taip:</text:p>
      <text:p text:style-name="P30">„42. Paraiškų dėl projekto finansavimo vertinimas ir atranka yra atliekami vadovaujantis Projektų administravimo ir finansavimo taisyklių 49–99 punktuose nurodyta tvarka.“</text:p>
      <text:p text:style-name="P31">3.10. Išdėstau 56 punktą taip:</text:p>
      <text:p text:style-name="P32">„56. Avansas projekto vykdytojui išmokamas Projektų administravimo ir finansavimo taisyklėse nustatyta tvarka.“</text:p>
      <text:p text:style-name="P33">3.11. Išdėstau 60 punktą taip:</text:p>
      <text:p text:style-name="P34">„60. Pareiškėjai ir projektų vykdytojai turi teisę apskųsti CPVA, Švietimo ir mokslo ministerijos, koordinuojančiosios, vadovaujančiosios ir mokėjimų institucijų veiksmus arba neveikimą, susijusius su paraiškos vertinimu, atranka, sprendimo dėl finansavimo ar nefinansavimo priėmimu ir projekto įgyvendinimu Projektų administravimo ir finansavimo taisyklėse nustatyta tvarka.“</text:p>
      <text:p text:style-name="P35">3.12. 1 priede:</text:p>
      <text:p text:style-name="P36">3.12.1. Išbraukiu žymoje žodį ir skaičių „Nr. 1“.</text:p>
      <text:p text:style-name="P37">3.12.2. Įrašau 2 bendrojo kriterijaus skiltyje „Paaiškinimai/informacijos šaltinis“ po žodžio „programą“ žodžius „patvirtintą Lietuvos Respublikos švietimo ir mokslo ministro 2007 m. gruodžio 3 d. įsakymu Nr. ISAK-2334 (Žin., 2008, Nr.<text:s/><text:a xlink:href="https://www.e-tar.lt/portal/lt/legalAct/TAR.782AE47C7C72" office:target-frame-name="_blank" xlink:show="new"><text:span text:style-name="T38">7-260</text:span></text:a>)“.</text:p>
      <text:p text:style-name="P39">3.12.3. Įrašau 5 bendrojo kriterijaus skiltyje „Paaiškinimai/informacijos šaltinis“ po žodžių „Lietuvos Respublikos vyrų ir moterų lygių galimybių įstatymo“ nuorodą į oficialaus paskelbimo šaltinį „(Žin., 1998, Nr.<text:s/><text:a xlink:href="https://www.e-tar.lt/portal/lt/legalAct/TAR.746227138BCB" office:target-frame-name="_blank" xlink:show="new"><text:span text:style-name="T40">112-3100</text:span></text:a>)“.</text:p>
      <text:p text:style-name="P41">3.13. Išdėstau 2 priedą nauja redakcija (pridedama).</text:p>
      <text:p text:style-name="P42">3.14. Išbraukiu 3 priedo žymoje žodį ir skaičių „Nr. 1“.</text:p>
      <text:p text:style-name="P43">3.15. Išbraukiu 4 priedo žymoje žodį ir skaičių „Nr. 1“.</text:p>
      <text:p text:style-name="P44"/>
      <text:p text:style-name="P45"/>
      <text:p text:style-name="P46"/>
      <text:p text:style-name="P47">ŠVIETIMO IR MOKSLO MINISTRAS<text:tab/>GINTARAS STEPONAVIČIUS</text:p>
      <text:p text:style-name="P48"/>
      <text:soft-page-break/>
      <text:p text:style-name="P49">2007–2013 m. Sanglaudos skatinimo veiksmų programos 2 prioriteto „Viešųjų paslaugų kokybė ir prieinamumas: sveikatos, švietimo ir socialinė infrastruktūra“<text:s/></text:p>
      <text:p text:style-name="P50">VP3-2.2-ŠMM-16-V priemonės „Aukštųjų mokyklų infrastruktūra, skirta studijoms“ projektų finansavimo sąlygų aprašo<text:s/></text:p>
      <text:p text:style-name="P51">2<text:s/>priedas</text:p>
      <text:p text:style-name="Normal"/>
      <text:p text:style-name="P52">PRIEMONĖS „AUKŠTŲJŲ MOKYKLŲ INFRASTRUKTŪRA, SKIRTA STUDIJOMS“ STEBĖSENOS RODIKLIŲ MATAVIMO IR SKAIČIAVIMO METODIKA</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RODIKLIO PAVADINIMAS</text:p>
            </table:table-cell>
            <table:table-cell table:style-name="TableCell65" table:number-rows-spanned="2">
              <text:p text:style-name="P66">RODIKLIO PAAIŠKINIMAS</text:p>
            </table:table-cell>
            <table:table-cell table:style-name="TableCell67" table:number-columns-spanned="5">
              <text:p text:style-name="P68">RODIKLIO MATAVIMAS</text:p>
            </table:table-cell>
            <table:covered-table-cell/>
            <table:covered-table-cell/>
            <table:covered-table-cell/>
            <table:covered-table-cell/>
            <table:table-cell table:style-name="TableCell69" table:number-rows-spanned="2">
              <text:p text:style-name="P70">INSTITUCIJA ARBA JURIDINIS ASMUO, ATSAKINGI UŽ INFORMACIJOS PATEIKIMĄ ĮI IR (AR) TI, IR (AR) VI</text:p>
            </table:table-cell>
          </table:table-row>
          <table:table-row table:style-name="TableRow71">
            <table:covered-table-cell>
              <text:p text:style-name="P72"/>
            </table:covered-table-cell>
            <table:covered-table-cell>
              <text:p text:style-name="P73"/>
            </table:covered-table-cell>
            <table:table-cell table:style-name="TableCell74">
              <text:p text:style-name="P75">MATAVIMO VIENETAS</text:p>
            </table:table-cell>
            <table:table-cell table:style-name="TableCell76">
              <text:p text:style-name="P77">APSKAIČIAVIMO TIPAS</text:p>
            </table:table-cell>
            <table:table-cell table:style-name="TableCell78">
              <text:p text:style-name="P79">SKAIČIAVIMO BŪDAS</text:p>
            </table:table-cell>
            <table:table-cell table:style-name="TableCell80">
              <text:p text:style-name="P81">INFORMACIJOS ŠALTINIS</text:p>
            </table:table-cell>
            <table:table-cell table:style-name="TableCell82">
              <text:p text:style-name="P83">LAIKAS</text:p>
            </table:table-cell>
            <table:covered-table-cell>
              <text:p text:style-name="P84"/>
            </table:covered-table-cell>
          </table:table-row>
        </table:table-header-rows>
        <table:table-row table:style-name="TableRow85">
          <table:table-cell table:style-name="TableCell86" table:number-columns-spanned="8">
            <text:p text:style-name="P87">Rezultato rodiklis</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Normal">Tiesioginės naudos gavėjai iš investicijų į švietimo infrastruktūrą (per 6 mėnesius po projekto pabaigos)</text:p>
          </table:table-cell>
          <table:table-cell table:style-name="TableCell90">
            <text:p text:style-name="Normal">Tiesioginės naudos gavėjai – tai asmenys, kurie per 6 (šešis) mėnesius nuo projekto pabaigos naudojo pagal paskirtį iš projekto lėšų sukurtą ir (arba) modernizuotą švietimo infrastruktūrą (patalpas ir (arba) įrangą), ir asmenys,<text:s/><text:soft-page-break/>pasinaudoję švietimo paslaugomis, kurioms teikti naudojama infrastruktūra.</text:p>
            <text:p text:style-name="Normal">Pagal šią priemonę į tiesioginės naudos gavėjus įtraukiami:</text:p>
            <text:p text:style-name="Normal">1. Studentai, dėstytojai, kurie naudojasi infrastruktūra tiesiogiai mokymui (-si) pagal formaliojo ir neformaliojo švietimo programas.</text:p>
            <text:p text:style-name="Normal">2. Aukštųjų mokyklų pedagoginis personalas, administracijos darbuotojai, kurių darbo vietoms yra skirta infrastruktūra.</text:p>
            <text:p text:style-name="Normal">3. Asmenys, kurie naudojasi infrastruktūros teikiamomis paslaugomis, netiesiogiai susijusiomis su mokymusi pagal formaliojo ir neformaliojo švietimo programas (naudojimasis bibliotekomis,<text:s/><text:soft-page-break/>specializuota įranga ir pan.).</text:p>
            <text:p text:style-name="Normal"/>
            <text:p text:style-name="Normal">Asmenys, kurie naudojasi iš projektų lėšų sukurtomis informacinėmis sistemomis, išskyrus nuotolinio mokymo infrastruktūrą, neįskaičiuojami.</text:p>
            <text:p text:style-name="Normal">Tie patys asmenys, naudojantys projekto veiklų įgyvendinimo metu sukurtą infrastruktūrą, gali būti įskaičiuoti tik vieną kartą.</text:p>
            <text:p text:style-name="Normal"/>
            <text:p text:style-name="Normal">Rodiklis laikomas pasiektu, kai įgyvendinus projekto veiklas sukurta infrastruktūra tiesiogiai pasinaudoja naudos gavėjas.</text:p>
          </table:table-cell>
          <table:table-cell table:style-name="TableCell91">
            <text:p text:style-name="Normal">Skaičius</text:p>
          </table:table-cell>
          <table:table-cell table:style-name="TableCell92">
            <text:p text:style-name="Normal">Apskaičiuojamas</text:p>
          </table:table-cell>
          <table:table-cell table:style-name="TableCell93">
            <text:p text:style-name="Normal">Sumuojami asmenys.</text:p>
          </table:table-cell>
          <table:table-cell table:style-name="TableCell94">
            <text:p text:style-name="Normal">Pirminiai informacijos šaltiniai: tiesioginės naudos gavėjų registravimo<text:s/><text:soft-page-break/>žurnalai/ suvestinės.</text:p>
            <text:p text:style-name="Normal"/>
            <text:p text:style-name="Normal">Antriniai informacijos šaltiniai: mokėjimo prašymai, ataskaitos po projekto užbaigimo.</text:p>
          </table:table-cell>
          <table:table-cell table:style-name="TableCell95">
            <text:p text:style-name="Normal">Rodiklis matuojamas nuolat.</text:p>
            <text:p text:style-name="Normal">Duomenys apie rodiklio pasiekimą<text:s/><text:soft-page-break/>renkami 1 kartą per ketvirtį pagal mokėjimo prašymų teikimo periodiškumą ir kas metus teikiant ataskaitą po projekto užbaigimo.</text:p>
            <text:p text:style-name="Normal"/>
            <text:p text:style-name="Normal">Galutinai už rodiklio pasiekimą atsiskaitoma<text:s/><text:soft-page-break/>praėjus 6 (šešiems) mėnesiams po projekto pabaigos.</text:p>
          </table:table-cell>
          <table:table-cell table:style-name="TableCell96">
            <text:p text:style-name="Normal">Už rodiklio pasiekimą atsakingas projekto vykdytojas.</text:p>
          </table:table-cell>
        </table:table-row>
        <text:soft-page-break/>
        <table:table-row table:style-name="TableRow97">
          <table:table-cell table:style-name="TableCell98" table:number-columns-spanned="8">
            <text:p text:style-name="P99">Produkto rodikliai</text:p>
          </table:table-cell>
          <table:covered-table-cell/>
          <table:covered-table-cell/>
          <table:covered-table-cell/>
          <table:covered-table-cell/>
          <table:covered-table-cell/>
          <table:covered-table-cell/>
          <table:covered-table-cell/>
        </table:table-row>
        <text:soft-page-break/>
        <table:table-row table:style-name="TableRow100">
          <table:table-cell table:style-name="TableCell101">
            <text:p text:style-name="Normal">Projektai</text:p>
          </table:table-cell>
          <table:table-cell table:style-name="TableCell102">
            <text:p text:style-name="Normal">Projektas – ekonomiškai nedalomų ir tikslią funkciją atliekančių veiklos rūšių visuma, turinti apibrėžtą biudžetą, įgyvendinimo laikotarpį ir aiškiai nustatytus tikslus.</text:p>
            <text:p text:style-name="Normal">Skaičiuojami pagal šį uždavinį gavę paramą (pasirašytos projekto finansavimo ir administravimo sutartys) ir baigti įgyvendinti projektai.<text:s/></text:p>
            <text:p text:style-name="Normal">Neįtraukiami projektai, skirti techninei dokumentacijai parengti.</text:p>
            <text:p text:style-name="Normal">Rodiklis laikomas pasiektu, kai patvirtinama galutinė projekto įgyvendinimo ataskaita.</text:p>
          </table:table-cell>
          <table:table-cell table:style-name="TableCell103">
            <text:p text:style-name="Normal">Skaičius</text:p>
          </table:table-cell>
          <table:table-cell table:style-name="TableCell104">
            <text:p text:style-name="Normal">Apskaičiuojamas</text:p>
          </table:table-cell>
          <table:table-cell table:style-name="TableCell105">
            <text:p text:style-name="Normal">Sumuojami baigti įgyvendinti projektai (vnt.).</text:p>
          </table:table-cell>
          <table:table-cell table:style-name="TableCell106">
            <text:p text:style-name="Normal">Pirminiai informacijos šaltiniai: galutinė projekto įgyvendinimo ataskaita.</text:p>
            <text:p text:style-name="Normal"/>
            <text:p text:style-name="Normal">Antriniai informacijos šaltiniai: mokėjimo prašymai.</text:p>
          </table:table-cell>
          <table:table-cell table:style-name="TableCell107">
            <text:p text:style-name="Normal">Rodiklis matuojamas nuolat.</text:p>
            <text:p text:style-name="Normal">Duomenys apie rodiklio pasiekimą renkami 1 kartą per ketvirtį pagal mokėjimo prašymų teikimo periodiškumą.</text:p>
          </table:table-cell>
          <table:table-cell table:style-name="TableCell108">
            <text:p text:style-name="Normal">Už rodiklio pasiekimą atsakingas projekto vykdytojas.</text:p>
          </table:table-cell>
        </table:table-row>
        <table:table-row table:style-name="TableRow109">
          <table:table-cell table:style-name="TableCell110">
            <text:p text:style-name="Normal">Aukštosios mokyklos, pagerinusios studijų infrastruktūrą</text:p>
          </table:table-cell>
          <table:table-cell table:style-name="TableCell111">
            <text:p text:style-name="Normal">Aukštosios mokyklos, teikiančios aukštąjį koleginį ar aukštąjį universitetinį išsilavinimą.</text:p>
            <text:p text:style-name="Normal"/>
            <text:soft-page-break/>
            <text:p text:style-name="Normal">Skaičiuojamos aukštosios mokyklos, gavusios tiesioginę naudą iš projekto: atliktas patalpų remontas, kapitalinis remontas, rekonstrukcija, baldų ir (arba) įrangos įsigijimas.</text:p>
            <text:p text:style-name="Normal"/>
            <text:p text:style-name="Normal">Rodiklis laikomas pasiektu, kai atliekami darbai ir (arba) įsigyjama įranga, numatyta pagal Finansavimo ir administravimo sutartį.</text:p>
          </table:table-cell>
          <table:table-cell table:style-name="TableCell112">
            <text:p text:style-name="Normal">Skaičius</text:p>
          </table:table-cell>
          <table:table-cell table:style-name="TableCell113">
            <text:p text:style-name="Normal">Apskaičiuojamas</text:p>
          </table:table-cell>
          <table:table-cell table:style-name="TableCell114">
            <text:p text:style-name="Normal">Sumuojamos aukštosios mokyklos, pagerinusios<text:s/><text:soft-page-break/>studijų infrastruktūrą (vnt.).</text:p>
          </table:table-cell>
          <table:table-cell table:style-name="TableCell115">
            <text:p text:style-name="Normal">Pirminiai informacijos šaltiniai: pastato/įrangos<text:s/><text:soft-page-break/>pripažinimo tinkamu naudoti aktai, atliktų techninės priežiūros darbų aktai, įvykdyto projekto vykdymo priežiūros aktai, atliktų darbų aktai, prekių ir (arba) paslaugų perdavimo–priėmimo aktai.</text:p>
            <text:p text:style-name="Normal"/>
            <text:p text:style-name="Normal">Antriniai informacijos šaltiniai: mokėjimo<text:s/><text:soft-page-break/>prašymai.</text:p>
          </table:table-cell>
          <table:table-cell table:style-name="TableCell116">
            <text:p text:style-name="Normal">Rodiklis matuojamas nuolat.</text:p>
            <text:p text:style-name="Normal">Duomenys<text:s/><text:soft-page-break/>apie rodiklio pasiekimą renkami 1 kartą per ketvirtį pagal mokėjimo prašymų teikimo periodiškumą.</text:p>
          </table:table-cell>
          <table:table-cell table:style-name="TableCell117">
            <text:p text:style-name="Normal">Už rodiklio pasiekimą atsakingas projekto<text:s/><text:soft-page-break/>vykdytojas.</text:p>
          </table:table-cell>
        </table:table-row>
      </table:table>
      <text:p text:style-name="P1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7-18T07:08:00Z</meta:creation-date>
    <dc:date>2016-07-18T07:08:00Z</dc:date>
    <meta:template xlink:href="Normal" xlink:type="simple"/>
    <meta:editing-cycles>2</meta:editing-cycles>
    <meta:editing-duration>PT0S</meta:editing-duration>
    <meta:document-statistic meta:page-count="8" meta:paragraph-count="51" meta:word-count="1092" meta:character-count="9058" meta:row-count="210" meta:non-whitespace-character-count="8017"/>
  </office:meta>
</office:document-meta>
</file>