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right="-0.72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right="-0.727in"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right="-0.72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letter-kerning="true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7395in" style:use-optimal-column-width="false"/>
    </style:style>
    <style:style style:name="TableColumn49" style:family="table-column">
      <style:table-column-properties style:column-width="0.9638in" style:use-optimal-column-width="false"/>
    </style:style>
    <style:style style:name="TableColumn50" style:family="table-column">
      <style:table-column-properties style:column-width="2.802in" style:use-optimal-column-width="false"/>
    </style:style>
    <style:style style:name="TableColumn51" style:family="table-column">
      <style:table-column-properties style:column-width="0.5375in" style:use-optimal-column-width="false"/>
    </style:style>
    <style:style style:name="TableColumn52" style:family="table-column">
      <style:table-column-properties style:column-width="1.6493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0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1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P13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3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4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5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P16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7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P17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P19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1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P22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2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P24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5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6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P27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72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P28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85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P297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29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P32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32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P33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33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P36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36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372" style:family="table-row">
      <style:table-row-properties style:use-optimal-row-height="false" fo:keep-together="always"/>
    </style:style>
    <style:style style:name="P37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37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38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392" style:family="table-row">
      <style:table-row-properties style:use-optimal-row-height="false" fo:keep-together="always"/>
    </style:style>
    <style:style style:name="P39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39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402" style:family="table-row">
      <style:table-row-properties style:use-optimal-row-height="false" fo:keep-together="always"/>
    </style:style>
    <style:style style:name="P40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40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414" style:parent-style-name="DefaultParagraphFont" style:family="text">
      <style:text-properties fo:font-size="10pt" style:font-size-asian="10pt"/>
    </style:style>
    <style:style style:name="TableRow415" style:family="table-row">
      <style:table-row-properties style:min-row-height="0.3986in" style:use-optimal-row-height="false" fo:keep-together="always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P42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42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P467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46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P477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47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48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P516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17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527" style:family="table-row">
      <style:table-row-properties style:use-optimal-row-height="false" fo:keep-together="always"/>
    </style:style>
    <style:style style:name="P52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2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P53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3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P54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4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P55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5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6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P57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58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P60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605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P61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527in"/>
      <style:text-properties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P643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644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color="#000000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SOCIALINĖS APSAUGOS IR DARBO MINISTRAS</text:p>
      <text:p text:style-name="P13"/>
      <text:p text:style-name="P14">Į S A K Y M A S</text:p>
      <text:p text:style-name="P15">DĖL PROFESINIO ORIENTAVIMO STRATEGIJOS ĮGYVENDINIMO PLANO TVIRTINIMO</text:p>
      <text:p text:style-name="P16"/>
      <text:p text:style-name="P17">2004 m. kovo 23 d. Nr. ISAK-415/A1-71</text:p>
      <text:p text:style-name="P18">Vilnius</text:p>
      <text:p text:style-name="P19"/>
      <text:p text:style-name="P20"/>
      <text:p text:style-name="P21"><text:span text:style-name="T22">Įgyvendindami švietimo ir mokslo ministro ir socialinės apsaugos ir darbo ministro 2003 m. lapkričio 19 d. įsakymą Nr. ISAK-1653/A1-180:</text:span></text:p>
      <text:p text:style-name="P23"><text:span text:style-name="T24">1</text:span><text:span text:style-name="T25">.<text:s/></text:span><text:span text:style-name="T26">Tvirtiname</text:span><text:span text:style-name="T27"><text:s/>Profesinio orientavimo strategijos įgyvendinimo planą (pridedama).</text:span></text:p>
      <text:p text:style-name="P28"><text:span text:style-name="T29">2</text:span><text:span text:style-name="T30">.<text:s/></text:span><text:span text:style-name="T31">Pavedame</text:span><text:span text:style-name="T32"><text:s/>šio įsakymo vykdymo koordinavimą ir kontrolę Švietimo ir mokslo ministerijos sekretoriui Alvydui Puodžiukui ir Socialinės apsaugos ir darbo ministerijos sekretoriui Valdui Rupšiui.</text:span></text:p>
      <text:p text:style-name="P33"/>
      <text:p text:style-name="P34"/>
      <text:p text:style-name="P35"/>
      <text:p text:style-name="P36">ŠVIETIMO IR MOKSLO MINISTRAS<text:tab/>ALGIRDAS MONKEVIČIUS</text:p>
      <text:p text:style-name="P37"/>
      <text:p text:style-name="P38"/>
      <text:p text:style-name="P39"/>
      <text:p text:style-name="P40">SOCIALINĖS APSAUGOS IR DARBO MINISTRĖ<text:tab/>VILIJA BLINKEVIČIŪTĖ</text:p>
      <text:p text:style-name="P41"/>
      <text:soft-page-break/>
      <text:p text:style-name="P42">PATVIRTINTA</text:p>
      <text:p text:style-name="P43"/>
      <text:p text:style-name="P44"><text:span text:style-name="T45">PROFESINIO ORIENTAVIMO STRATEGIJOS ĮGYVENDINIMO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rioritetas</text:p>
            <text:p text:style-name="P57"/>
          </table:table-cell>
          <table:table-cell table:style-name="TableCell58">
            <text:p text:style-name="P59"/>
            <text:p text:style-name="P60"><text:span text:style-name="T61">Tikslas</text:span></text:p>
          </table:table-cell>
          <table:table-cell table:style-name="TableCell62">
            <text:p text:style-name="P63"/>
            <text:p text:style-name="P64"><text:span text:style-name="T65">Priemonė</text:span></text:p>
          </table:table-cell>
          <table:table-cell table:style-name="TableCell66">
            <text:p text:style-name="P67"/>
            <text:p text:style-name="P68"><text:span text:style-name="T69">Vykdymo terminas</text:span></text:p>
          </table:table-cell>
          <table:table-cell table:style-name="TableCell70">
            <text:p text:style-name="P71"/>
            <text:p text:style-name="P72"><text:span text:style-name="T73">Vykdytojai</text:span></text:p>
          </table:table-cell>
        </table:table-row>
        <table:table-row table:style-name="TableRow74">
          <table:table-cell table:style-name="TableCell75">
            <text:p text:style-name="Normal"><text:span text:style-name="T76">1. Sukurti profesinio orientavimo<text:s/></text:span></text:p>
          </table:table-cell>
          <table:table-cell table:style-name="TableCell77">
            <text:p text:style-name="Normal"><text:span text:style-name="T78">1.1. reglamentuoti profesinio orientavimo sistemos<text:s/></text:span></text:p>
          </table:table-cell>
          <table:table-cell table:style-name="TableCell79">
            <text:p text:style-name="Normal"><text:span text:style-name="T80">1.1.1. parengti Lietuvos Respublikos švietimo, profesinio mokymo, aukštojo mokslo, neformaliojo suaugusiųjų švietimo, bedarbių rėmimo ir kitų įstatymų naujas redakcijas ar pataisas</text:span></text:p>
          </table:table-cell>
          <table:table-cell table:style-name="TableCell81">
            <text:p text:style-name="P82"><text:span text:style-name="T83">2004 m.</text:span></text:p>
          </table:table-cell>
          <table:table-cell table:style-name="TableCell84">
            <text:p text:style-name="Normal"><text:span text:style-name="T85">Švietimo ir mokslo ministerija,</text:span></text:p>
            <text:p text:style-name="Normal"><text:span text:style-name="T86">Socialinės apsaugos ir darbo ministerija</text:span></text:p>
          </table:table-cell>
        </table:table-row>
        <table:table-row table:style-name="TableRow87">
          <table:table-cell table:style-name="TableCell88" table:number-rows-spanned="3">
            <text:p text:style-name="Normal"><text:span text:style-name="T89">teisinę bazę</text:span></text:p>
          </table:table-cell>
          <table:table-cell table:style-name="TableCell90" table:number-rows-spanned="3">
            <text:p text:style-name="Normal"><text:span text:style-name="T91">dalyvių veiksmus<text:s/></text:span></text:p>
          </table:table-cell>
          <table:table-cell table:style-name="TableCell92">
            <text:p text:style-name="Normal"><text:span text:style-name="T93">1.1.2. parengti Lietuvos Respublikos Vyriausybės nutarimus, reglamentuojančius profesinio orientavimo funkcijas vykdančių valstybės institucijų ir savivaldybių administracijų funkcijas, atsakomybę ir teises</text:span></text:p>
          </table:table-cell>
          <table:table-cell table:style-name="TableCell94">
            <text:p text:style-name="P95"><text:span text:style-name="T96">2004 m.</text:span></text:p>
          </table:table-cell>
          <table:table-cell table:style-name="TableCell97">
            <text:p text:style-name="Normal"><text:span text:style-name="T98">Švietimo ir mokslo ministerija,</text:span></text:p>
            <text:p text:style-name="P99">Socialinės apsaugos ir darbo ministerija<text:s/></text:p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Normal"><text:span text:style-name="T105">1.1.3. parengti ministerijų teisės aktus, reglamentuojančius profesinio orientavimo sistemos dalyvių teises ir paslaugų teikėjų funkcijas ir atsakomybę</text:span></text:p>
          </table:table-cell>
          <table:table-cell table:style-name="TableCell106">
            <text:p text:style-name="P107"><text:span text:style-name="T108">2004 m.</text:span></text:p>
          </table:table-cell>
          <table:table-cell table:style-name="TableCell109">
            <text:p text:style-name="Normal"><text:span text:style-name="T110">Švietimo ir mokslo ministerija,</text:span></text:p>
            <text:p text:style-name="Normal"><text:span text:style-name="T111">Socialinės apsaugos ir darbo ministerija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Normal"><text:span text:style-name="T116">1.1.4. parengti profesinio informavimo taškų (PIT) ir profesinio orientavimo centrų (POC) bendruosius nuostatus ir jų akreditavimo tvarkas</text:span></text:p>
          </table:table-cell>
          <table:table-cell table:style-name="TableCell117">
            <text:p text:style-name="P118"><text:span text:style-name="T119">2004 m.</text:span></text:p>
          </table:table-cell>
          <table:table-cell table:style-name="TableCell120">
            <text:p text:style-name="Normal"><text:span text:style-name="T121">Lietuvos darbo rinkos mokymo tarnyba,</text:span></text:p>
            <text:p text:style-name="Normal"><text:span text:style-name="T122">Respublikiniai moksleivių techninės kūrybos rūmai</text:span></text:p>
          </table:table-cell>
        </table:table-row>
        <table:table-row table:style-name="TableRow123">
          <table:table-cell table:style-name="TableCell124" table:number-rows-spanned="7">
            <text:p text:style-name="Normal"><text:span text:style-name="T125">2. Tobulinti profesinio<text:s/></text:span></text:p>
            <text:p text:style-name="Normal"><text:span text:style-name="T126">orientavimo metodiką</text:span></text:p>
          </table:table-cell>
          <table:table-cell table:style-name="TableCell127" table:number-rows-spanned="5">
            <text:p text:style-name="Normal"><text:span text:style-name="T128">2.1. parengti vaikus ir jaunimą teisingai<text:s/></text:span></text:p>
            <text:p text:style-name="Normal"><text:span text:style-name="T129">pasirinkti tolesnį mokymosi kelią</text:span></text:p>
          </table:table-cell>
          <table:table-cell table:style-name="TableCell130">
            <text:p text:style-name="Normal"><text:span text:style-name="T131">2.1.1. parengti profesinio ugdymo karjeros planavimo gebėjimų ugdymo mokomąsias programas bendrojo lavinimo mokykloms<text:s/></text:span></text:p>
          </table:table-cell>
          <table:table-cell table:style-name="TableCell132">
            <text:p text:style-name="P133"><text:span text:style-name="T134">2004 m.</text:span></text:p>
          </table:table-cell>
          <table:table-cell table:style-name="TableCell135">
            <text:p text:style-name="Normal"><text:span text:style-name="T136">Švietimo ir mokslo ministerija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Normal"><text:span text:style-name="T141">2.1.2. parengti profesinio informavimo taškų aprūpinimo informacine ir metodine medžiaga standartą</text:span></text:p>
          </table:table-cell>
          <table:table-cell table:style-name="TableCell142">
            <text:p text:style-name="P143"><text:span text:style-name="T144">2004 m.</text:span></text:p>
          </table:table-cell>
          <table:table-cell table:style-name="TableCell145">
            <text:p text:style-name="Normal"><text:span text:style-name="T146">Respublikiniai moksleivių techninės kūrybos rūmai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Normal"><text:span text:style-name="T151">2.1.3. organizuoti profesinio tinkamumo testų bendrojo ugdymo ir profesinio mokymo dalyviams parengimą ir jų taikymą profesinio orientavimo centruose</text:span></text:p>
          </table:table-cell>
          <table:table-cell table:style-name="TableCell152">
            <text:p text:style-name="P153"><text:span text:style-name="T154">2004 m.</text:span></text:p>
          </table:table-cell>
          <table:table-cell table:style-name="TableCell155">
            <text:p text:style-name="Normal"><text:span text:style-name="T156">Lietuvos darbo rinkos mokymo tarnyba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Normal"><text:span text:style-name="T161">2.1.4. organizuoti profesinio orientavimo ir informavimo metodinių rekomendacijų mokytojams, profesijos patarėjams ir socialiniams pedagogams, psichologams, dirbantiems bendrojo lavinimo ir profesinėse mokyklose, parengimą</text:span></text:p>
          </table:table-cell>
          <table:table-cell table:style-name="TableCell162">
            <text:p text:style-name="P163"><text:span text:style-name="T164">2004 m.</text:span></text:p>
          </table:table-cell>
          <table:table-cell table:style-name="TableCell165">
            <text:p text:style-name="Normal"><text:span text:style-name="T166">Lietuvos darbo rinkos mokymo tarnyba,</text:span></text:p>
            <text:p text:style-name="Normal"><text:span text:style-name="T167">Respublikiniai moksleivių techninės kūrybos rūmai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Normal"><text:span text:style-name="T172">2.1.5. organizuoti profesinio orientavimo programų parengimą „iškritusiems“ iš bendrojo lavinimo mokyklų asmenims</text:span></text:p>
          </table:table-cell>
          <table:table-cell table:style-name="TableCell173">
            <text:p text:style-name="P174"><text:span text:style-name="T175">2004 m.</text:span></text:p>
          </table:table-cell>
          <table:table-cell table:style-name="TableCell176">
            <text:p text:style-name="Normal"><text:span text:style-name="T177">Lietuvos darbo rinkos mokymo tarnyba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Normal"><text:span text:style-name="T181">2.2. teikti kokybiškas profesinio<text:s/></text:span></text:p>
          </table:table-cell>
          <table:table-cell table:style-name="TableCell182">
            <text:p text:style-name="Normal"><text:span text:style-name="T183">2.2.1. organizuoti profesinio orientavimo centrų aprūpinimo informacine ir metodine medžiaga standarto parengimą</text:span></text:p>
          </table:table-cell>
          <table:table-cell table:style-name="TableCell184">
            <text:p text:style-name="P185"><text:span text:style-name="T186">2004 m.</text:span></text:p>
          </table:table-cell>
          <table:table-cell table:style-name="TableCell187">
            <text:p text:style-name="Normal"><text:span text:style-name="T188">Lietuvos darbo rinkos mokymo tarnyba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Normal"><text:span text:style-name="T192">orientavimo paslaugas visiems gyventojams</text:span></text:p>
          </table:table-cell>
          <table:table-cell table:style-name="TableCell193">
            <text:p text:style-name="Normal"><text:span text:style-name="T194">2.2.2. organizuoti profesinio orientavimo programų ir metodikų masinio darbuotojų atleidimo iš darbo atvejais, bankrutuojančių įmonių darbuotojams ir socialiai pažeidžiamų grupių asmenims, rengimo ir aprobavimą tvarką</text:span></text:p>
          </table:table-cell>
          <table:table-cell table:style-name="TableCell195">
            <text:p text:style-name="P196"><text:span text:style-name="T197">2005 m.</text:span></text:p>
          </table:table-cell>
          <table:table-cell table:style-name="TableCell198">
            <text:p text:style-name="Normal"><text:span text:style-name="T199">Lietuvos darbo rinkos mokymo tarnyba</text:span></text:p>
          </table:table-cell>
        </table:table-row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Normal"><text:span text:style-name="T206">2.2.3. parengti profesinio orientavimo paslaugų teikimo profesinio orientavimo centruose standartą<text:s/></text:span></text:p>
          </table:table-cell>
          <table:table-cell table:style-name="TableCell207">
            <text:p text:style-name="P208"><text:span text:style-name="T209">2005 m.</text:span></text:p>
          </table:table-cell>
          <table:table-cell table:style-name="TableCell210">
            <text:p text:style-name="Normal"><text:span text:style-name="T211">Lietuvos darbo rinkos mokymo tarnyba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2.2.4. organizuoti psichologinio tyrimo metodikų įsigijimą ir adaptavimą<text:s/></text:span></text:p>
          </table:table-cell>
          <table:table-cell table:style-name="TableCell217">
            <text:p text:style-name="P218"><text:span text:style-name="T219">2005 m.</text:span></text:p>
          </table:table-cell>
          <table:table-cell table:style-name="TableCell220">
            <text:p text:style-name="Normal"><text:span text:style-name="T221">Lietuvos darbo rinkos mokymo tarnyba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Normal"><text:span text:style-name="T226">2.2.5. parengti psichologinio tyrimo metodikų taikymo profesinio orientavimo centruose standartą</text:span></text:p>
          </table:table-cell>
          <table:table-cell table:style-name="TableCell227">
            <text:p text:style-name="P228"><text:span text:style-name="T229">2005 m.</text:span></text:p>
          </table:table-cell>
          <table:table-cell table:style-name="TableCell230">
            <text:p text:style-name="Normal"><text:span text:style-name="T231">Lietuvos darbo rinkos mokymo tarnyba</text:span></text:p>
          </table:table-cell>
        </table:table-row>
        <table:table-row table:style-name="TableRow232">
          <table:table-cell table:style-name="TableCell233" table:number-rows-spanned="6">
            <text:p text:style-name="Normal"><text:span text:style-name="T234">3. Plėtoti profesinio<text:s/></text:span></text:p>
            <text:p text:style-name="P235">orientavimo personalo<text:s/></text:p>
            <text:p text:style-name="Normal"><text:span text:style-name="T236">rengimo sistemą</text:span></text:p>
          </table:table-cell>
          <table:table-cell table:style-name="TableCell237" table:number-rows-spanned="6">
            <text:p text:style-name="Normal"><text:span text:style-name="T238">3.1. parengti šiuolaikinius<text:s/></text:span></text:p>
            <text:p text:style-name="P239">reikalavimus atitinkančius<text:s/></text:p>
            <text:p text:style-name="Normal"><text:span text:style-name="T240">profesinio orientavimo specialistus</text:span></text:p>
          </table:table-cell>
          <table:table-cell table:style-name="TableCell241">
            <text:p text:style-name="Normal"><text:span text:style-name="T242">3.1.1. įtraukti į Lietuvos profesijų klasifikatorių profesijos patarėjo ir profesijos konsultanto aprašus</text:span></text:p>
          </table:table-cell>
          <table:table-cell table:style-name="TableCell243">
            <text:p text:style-name="P244"><text:span text:style-name="T245">2004 m.<text:s/></text:span></text:p>
          </table:table-cell>
          <table:table-cell table:style-name="TableCell246">
            <text:p text:style-name="Normal"><text:span text:style-name="T247">Lietuvos darbo rinkos mokymo tarnyba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<text:span text:style-name="T252">3.1.2. organizuoti profesijos patarėjų ir konsultantų profesijų standartų parengimą</text:span></text:p>
          </table:table-cell>
          <table:table-cell table:style-name="TableCell253">
            <text:p text:style-name="P254"><text:span text:style-name="T255">2005 m.</text:span></text:p>
          </table:table-cell>
          <table:table-cell table:style-name="TableCell256">
            <text:p text:style-name="Normal"><text:span text:style-name="T257">Lietuvos darbo rinkos mokymo tarnyba,</text:span></text:p>
            <text:p text:style-name="Normal"><text:span text:style-name="T258">Respublikiniai moksleivių techninės kūrybos rūmai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Normal"><text:span text:style-name="T263">3.1.3. organizuoti profesijos patarėjų ir konsultantų kvalifikacijos tobulinimo programų parengimą</text:span></text:p>
          </table:table-cell>
          <table:table-cell table:style-name="TableCell264">
            <text:p text:style-name="P265"><text:span text:style-name="T266">2005 m.</text:span></text:p>
          </table:table-cell>
          <table:table-cell table:style-name="TableCell267">
            <text:p text:style-name="Normal"><text:span text:style-name="T268">Lietuvos darbo rinkos mokymo tarnyba,</text:span></text:p>
            <text:p text:style-name="Normal"><text:span text:style-name="T269">Respublikiniai moksleivių techninės kūrybos rūmai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Normal"><text:span text:style-name="T274">3.1.4. organizuoti profesinio orientavimo centruose ir profesinio informavimo taškuose dirbančių specialistų kvalifikacijos tobulinimą ar perkvalifikavimą</text:span></text:p>
          </table:table-cell>
          <table:table-cell table:style-name="TableCell275">
            <text:p text:style-name="P276"><text:span text:style-name="T277">nuo<text:s/></text:span></text:p>
            <text:p text:style-name="P278"><text:span text:style-name="T279">2005 m.</text:span></text:p>
          </table:table-cell>
          <table:table-cell table:style-name="TableCell280">
            <text:p text:style-name="Normal"><text:span text:style-name="T281">Lietuvos darbo rinkos mokymo tarnyba,</text:span></text:p>
            <text:p text:style-name="Normal"><text:span text:style-name="T282">Respublikiniai moksleivių techninės kūrybos rūmai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3.1.5. rengti universitetuose ir kolegijose profesijos konsultantus,</text:span></text:p>
            <text:p text:style-name="Normal"><text:span text:style-name="T288">įtraukti į pedagogų, socialinių pedagogų mokymo programą profesinio orientavimo kursą</text:span></text:p>
          </table:table-cell>
          <table:table-cell table:style-name="TableCell289">
            <text:p text:style-name="P290"><text:span text:style-name="T291">nuo<text:s/></text:span></text:p>
            <text:p text:style-name="P292"><text:span text:style-name="T293">2005 m.</text:span></text:p>
          </table:table-cell>
          <table:table-cell table:style-name="TableCell294">
            <text:p text:style-name="Normal"><text:span text:style-name="T295">Švietimo ir mokslo ministerija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3.1.6. organizuoti profesijos patarėjo ir profesijos konsultanto etikos kodeksų parengimą</text:span></text:p>
          </table:table-cell>
          <table:table-cell table:style-name="TableCell301">
            <text:p text:style-name="P302"><text:span text:style-name="T303">2005 m.</text:span></text:p>
          </table:table-cell>
          <table:table-cell table:style-name="TableCell304">
            <text:p text:style-name="Normal"><text:span text:style-name="T305">Lietuvos darbo rinkos mokymo tarnyba,</text:span></text:p>
            <text:p text:style-name="Normal"><text:span text:style-name="T306">Respublikiniai moksleivių techninės kūrybos rūmai</text:span></text:p>
          </table:table-cell>
        </table:table-row>
        <table:table-row table:style-name="TableRow307">
          <table:table-cell table:style-name="TableCell308" table:number-rows-spanned="3">
            <text:p text:style-name="Normal"><text:span text:style-name="T309">4. Tobulinti profesinio<text:s/></text:span></text:p>
            <text:p text:style-name="P310">orientavimo planavimo ir<text:s/></text:p>
            <text:p text:style-name="Normal"><text:span text:style-name="T311">koordinavimo sistemą</text:span></text:p>
          </table:table-cell>
          <table:table-cell table:style-name="TableCell312" table:number-rows-spanned="3">
            <text:p text:style-name="Normal"><text:span text:style-name="T313">4.1. planingai vykdyti ir plėtoti profesinio<text:s/></text:span></text:p>
            <text:p text:style-name="Normal"><text:span text:style-name="T314">orientavimo veiklą</text:span></text:p>
          </table:table-cell>
          <table:table-cell table:style-name="TableCell315">
            <text:p text:style-name="Normal"><text:span text:style-name="T316">4.1.1. parengti profesinio orientavimo planavimo metodines rekomendacijas</text:span></text:p>
          </table:table-cell>
          <table:table-cell table:style-name="TableCell317">
            <text:p text:style-name="P318"><text:span text:style-name="T319">2004 m.</text:span></text:p>
          </table:table-cell>
          <table:table-cell table:style-name="TableCell320">
            <text:p text:style-name="Normal"><text:span text:style-name="T321">Švietimo ir mokslo ministerija, Socialinės apsaugos ir darbo ministerija<text:s/>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Normal"><text:span text:style-name="T326">4.1.2. parengti profesinio orientavimo planavimui reikalingos informacijos gavimo tvarką</text:span></text:p>
          </table:table-cell>
          <table:table-cell table:style-name="TableCell327">
            <text:p text:style-name="P328"><text:span text:style-name="T329">2004 m.</text:span></text:p>
          </table:table-cell>
          <table:table-cell table:style-name="TableCell330">
            <text:p text:style-name="Normal"><text:span text:style-name="T331">Švietimo ir mokslo ministerija, Socialinės apsaugos ir darbo ministerija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4.1.3. parengti socialinių partnerių ir visuomeninių organizacijų (tarybų, komisijų) veiklos profesinio orientavimo srityje rekomendacijas</text:span></text:p>
          </table:table-cell>
          <table:table-cell table:style-name="TableCell337">
            <text:p text:style-name="P338"><text:span text:style-name="T339">2004 m.</text:span></text:p>
          </table:table-cell>
          <table:table-cell table:style-name="TableCell340">
            <text:p text:style-name="Normal"><text:span text:style-name="T341">Lietuvos darbo rinkos mokymo tarnyba,</text:span></text:p>
            <text:p text:style-name="P342">Respublikiniai moksleivių techninės kūrybos rūmai<text:s/></text:p>
            <text:p text:style-name="P343"/>
          </table:table-cell>
        </table:table-row>
        <table:table-row table:style-name="TableRow344">
          <table:table-cell table:style-name="TableCell345" table:number-rows-spanned="6">
            <text:p text:style-name="Normal"><text:span text:style-name="T346">5. Plėtoti profesinio<text:s/></text:span></text:p>
            <text:p text:style-name="P347">orientavimo<text:s/></text:p>
            <text:p text:style-name="Normal"><text:span text:style-name="T348">infrastruktūrą</text:span></text:p>
          </table:table-cell>
          <table:table-cell table:style-name="TableCell349" table:number-rows-spanned="6">
            <text:p text:style-name="Normal"><text:span text:style-name="T350">5.1. teikti profesinio orientavimo<text:s/></text:span></text:p>
            <text:p text:style-name="P351">paslaugas kiekvienos<text:s/></text:p>
            <text:p text:style-name="P352">savivaldybės<text:s/></text:p>
            <text:p text:style-name="Normal"><text:span text:style-name="T353">teritorijoje</text:span></text:p>
          </table:table-cell>
          <table:table-cell table:style-name="TableCell354">
            <text:p text:style-name="Normal"><text:span text:style-name="T355">5.1.1. įsteigti profesinio informavimo taškus ir aprūpinti juos reikiama įranga:</text:span></text:p>
          </table:table-cell>
          <table:table-cell table:style-name="TableCell356">
            <text:p text:style-name="P357"><text:span text:style-name="T358">2005 m.</text:span></text:p>
          </table:table-cell>
          <table:table-cell table:style-name="TableCell359">
            <text:p text:style-name="Normal"><text:span text:style-name="T360">Švietimo ir mokslo ministerija,</text:span></text:p>
            <text:p text:style-name="Normal"><text:span text:style-name="T361">savivaldybių administracijos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Normal"><text:span text:style-name="T366">20 taškų<text:s/></text:span></text:p>
          </table:table-cell>
          <table:table-cell table:style-name="TableCell367">
            <text:p text:style-name="P368"><text:span text:style-name="T369">2003 m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Normal"><text:span text:style-name="T376">100 taškų<text:s/></text:span></text:p>
          </table:table-cell>
          <table:table-cell table:style-name="TableCell377">
            <text:p text:style-name="P378"><text:span text:style-name="T379">2004 m.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Normal"><text:span text:style-name="T386">300 taškų<text:s/></text:span></text:p>
          </table:table-cell>
          <table:table-cell table:style-name="TableCell387">
            <text:p text:style-name="P388"><text:span text:style-name="T389">2005 m.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Normal"><text:span text:style-name="T396">300 taškų</text:span></text:p>
          </table:table-cell>
          <table:table-cell table:style-name="TableCell397">
            <text:p text:style-name="P398"><text:span text:style-name="T399">2006 m.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Normal"><text:span text:style-name="T406">5.1.2. parengti akreditacijai teritorines darbo rinkos mokymo ir konsultavimo tarnybas ir jų padalinius profesinio orientavimo centrų funkcijoms vykdyti:</text:span></text:p>
            <text:p text:style-name="Normal"><text:span text:style-name="T407">10 tarnybų ir padalinių (Vilnius, Kaunas, Klaipėda, Šiauliai, Panevėžys, Alytus, Tauragė, Naujoji Akmenė, Utena, Ignalina)</text:span></text:p>
          </table:table-cell>
          <table:table-cell table:style-name="TableCell408">
            <text:p text:style-name="P409"/>
            <text:p text:style-name="P410"><text:span text:style-name="T411">2004 m.</text:span></text:p>
          </table:table-cell>
          <table:table-cell table:style-name="TableCell412">
            <text:p text:style-name="P413"/>
            <text:p text:style-name="Normal"><text:span text:style-name="T414">Lietuvos darbo rinkos mokymo tarnyba</text:span></text:p>
          </table:table-cell>
        </table:table-row>
        <table:table-row table:style-name="TableRow415"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>
            <text:p text:style-name="Normal"><text:span text:style-name="T421">5.1.3. organizuoti poreikių ir galimybių steigti profesinio orientavimo centrus kitose 50 savivaldybių monitoringą</text:span></text:p>
          </table:table-cell>
          <table:table-cell table:style-name="TableCell422">
            <text:p text:style-name="P423"><text:span text:style-name="T424">2004 m.<text:s/></text:span></text:p>
          </table:table-cell>
          <table:table-cell table:style-name="TableCell425">
            <text:p text:style-name="Normal"><text:span text:style-name="T426">Socialinės apsaugos ir darbo ministerija, Lietuvos darbo rinkos mokymo tarnyba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5.1.4. organizuoti profesinio orientavimo centrų steigimą ir aprūpinimą reikiama įranga:</text:span></text:p>
            <text:p text:style-name="P432"><text:span text:style-name="T433">kasmet po 10 centrų</text:span></text:p>
          </table:table-cell>
          <table:table-cell table:style-name="TableCell434">
            <text:p text:style-name="P435"><text:span text:style-name="T436">2009 m.</text:span></text:p>
          </table:table-cell>
          <table:table-cell table:style-name="TableCell437">
            <text:p text:style-name="Normal"><text:span text:style-name="T438">Socialinės apsaugos ir darbo ministerija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ormal"><text:span text:style-name="T445">5.1.5. organizuoti profesinio orientavimo centrų akreditavimą<text:s/></text:span></text:p>
          </table:table-cell>
          <table:table-cell table:style-name="TableCell446">
            <text:p text:style-name="P447"><text:span text:style-name="T448">nuo<text:s/></text:span></text:p>
            <text:p text:style-name="P449"><text:span text:style-name="T450">2005 m.</text:span></text:p>
          </table:table-cell>
          <table:table-cell table:style-name="TableCell451">
            <text:p text:style-name="Normal"><text:span text:style-name="T452">Lietuvos darbo rinkos mokymo tarnyba</text:span></text:p>
          </table:table-cell>
        </table:table-row>
        <table:table-row table:style-name="TableRow453">
          <table:table-cell table:style-name="TableCell454" table:number-rows-spanned="4">
            <text:p text:style-name="P455"/>
          </table:table-cell>
          <table:table-cell table:style-name="TableCell456" table:number-rows-spanned="4">
            <text:p text:style-name="Normal"><text:span text:style-name="T457">5.2. aprūpinti profesinio<text:s/></text:span></text:p>
            <text:p text:style-name="Normal"><text:span text:style-name="T458">informavimo taškus ir profesinio orientavimo centrus veiklai reikalingomis priemonėmis ir mokyti personalą</text:span></text:p>
          </table:table-cell>
          <table:table-cell table:style-name="TableCell459">
            <text:p text:style-name="Normal"><text:span text:style-name="T460">5.2.1. Įsteigti Lietuvos darbo rinkos mokymo tarnyboje padalinį, atsakingą už profesinio orientavimo funkcijų įgyvendinimą ir koordinavimą</text:span></text:p>
          </table:table-cell>
          <table:table-cell table:style-name="TableCell461">
            <text:p text:style-name="P462"><text:span text:style-name="T463">2004 m.<text:s/></text:span></text:p>
          </table:table-cell>
          <table:table-cell table:style-name="TableCell464">
            <text:p text:style-name="Normal"><text:span text:style-name="T465">Socialinės apsaugos ir darbo ministerija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Normal"><text:span text:style-name="T470">5.2.2. Įsteigti Respublikiniuose moksleivių techninės kūrybos rūmuose padalinį, atsakingą už profesinio informavimo funkcijų įgyvendinimą ir koordinavimą</text:span></text:p>
          </table:table-cell>
          <table:table-cell table:style-name="TableCell471">
            <text:p text:style-name="P472"><text:span text:style-name="T473">2004 m.<text:s/></text:span></text:p>
          </table:table-cell>
          <table:table-cell table:style-name="TableCell474">
            <text:p text:style-name="Normal"><text:span text:style-name="T475">Švietimo ir mokslo ministerija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Normal"><text:span text:style-name="T480">5.2.3. įsteigti Lietuvos profesinio orientavimo tarybą, parengti jos nuostatus, darbo reglamentą<text:s/></text:span></text:p>
          </table:table-cell>
          <table:table-cell table:style-name="TableCell481">
            <text:p text:style-name="P482"><text:span text:style-name="T483">2004 m.</text:span></text:p>
          </table:table-cell>
          <table:table-cell table:style-name="TableCell484">
            <text:p text:style-name="Normal"><text:span text:style-name="T485">Švietimo ir mokslo ministerija,</text:span></text:p>
            <text:p text:style-name="Normal"><text:span text:style-name="T486">Socialinės apsaugos ir darbo ministerija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Normal"><text:span text:style-name="T491">5.2.4. rengti akredituotų profesinio informavimo taškų ir profesinio orientavimo centrų aprūpinimo informacine bei metodine literatūra bei profesijos patarėjų ir konsultantų kvalifikacijos tobulinimo metinius planus ir juos vykdyti</text:span></text:p>
          </table:table-cell>
          <table:table-cell table:style-name="TableCell492">
            <text:p text:style-name="P493"><text:span text:style-name="T494">nuo<text:s/></text:span></text:p>
            <text:p text:style-name="P495"><text:span text:style-name="T496">2005 m.</text:span></text:p>
          </table:table-cell>
          <table:table-cell table:style-name="TableCell497">
            <text:p text:style-name="Normal"><text:span text:style-name="T498">Lietuvos darbo rinkos mokymo tarnyba,</text:span></text:p>
            <text:p text:style-name="Normal"><text:span text:style-name="T499">Respublikiniai moksleivių techninės kūrybos rūmai<text:s/></text:span></text:p>
          </table:table-cell>
        </table:table-row>
        <table:table-row table:style-name="TableRow500">
          <table:table-cell table:style-name="TableCell501" table:number-rows-spanned="8">
            <text:p text:style-name="P502"/>
          </table:table-cell>
          <table:table-cell table:style-name="TableCell503" table:number-rows-spanned="8">
            <text:p text:style-name="Normal"><text:span text:style-name="T504">5.3. teikti profesinio orientavimo veiklai reikalingą<text:s/></text:span></text:p>
            <text:p text:style-name="Normal"><text:span text:style-name="T505">informaciją kompiuterių tinklais</text:span></text:p>
          </table:table-cell>
          <table:table-cell table:style-name="TableCell506">
            <text:p text:style-name="Normal"><text:span text:style-name="T507">5.3.1. sukurti Atvirą informavimo, konsultavimo ir orientavimo sistemą (AIKOS)</text:span></text:p>
          </table:table-cell>
          <table:table-cell table:style-name="TableCell508">
            <text:p text:style-name="P509"><text:span text:style-name="T510">2005 m.</text:span></text:p>
          </table:table-cell>
          <table:table-cell table:style-name="TableCell511">
            <text:p text:style-name="Normal"><text:span text:style-name="T512">Švietimo ir mokslo ministerija,</text:span></text:p>
            <text:p text:style-name="P513">Socialinės apsaugos ir darbo ministerija,<text:s/></text:p>
            <text:p text:style-name="Normal"><text:span text:style-name="T514">Statistikos departamentas prie LRV</text:span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Normal"><text:span text:style-name="T519">5.3.2. parengti profesinio orientavimo informacijos sklaidos metodines rekomendacijas</text:span></text:p>
          </table:table-cell>
          <table:table-cell table:style-name="TableCell520">
            <text:p text:style-name="P521"><text:span text:style-name="T522">2005 m.</text:span></text:p>
          </table:table-cell>
          <table:table-cell table:style-name="TableCell523">
            <text:p text:style-name="Normal"><text:span text:style-name="T524">Lietuvos darbo rinkos mokymo tarnyba,</text:span></text:p>
            <text:p text:style-name="P525">Respublikiniai moksleivių techninės kūrybos rūmai<text:s/></text:p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5.3.3. sukurti prieigą interneto tinkluose prie AIKOS duomenų:</text:span></text:p>
          </table:table-cell>
          <table:table-cell table:style-name="TableCell532">
            <text:p text:style-name="P533"><text:span text:style-name="T534">2009 m.</text:span></text:p>
          </table:table-cell>
          <table:table-cell table:style-name="TableCell535">
            <text:p text:style-name="Normal"><text:span text:style-name="T536">Švietimo ir mokslo ministerija,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Normal"><text:span text:style-name="T541">pagrindinėse ir vidurinėse bendrojo lavinimo bei profesinėse mokyklose<text:s/></text:span></text:p>
          </table:table-cell>
          <table:table-cell table:style-name="TableCell542">
            <text:p text:style-name="P543"><text:span text:style-name="T544">2005 m.</text:span></text:p>
          </table:table-cell>
          <table:table-cell table:style-name="TableCell545">
            <text:p text:style-name="Normal"><text:span text:style-name="T546">Savivaldybių administracijos,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Normal"><text:span text:style-name="T551">pradinėse mokyklose<text:s/></text:span></text:p>
          </table:table-cell>
          <table:table-cell table:style-name="TableCell552">
            <text:p text:style-name="P553"><text:span text:style-name="T554">2007 m.</text:span></text:p>
          </table:table-cell>
          <table:table-cell table:style-name="TableCell555">
            <text:p text:style-name="Normal"><text:span text:style-name="T556">Informacinės visuomenės plėtros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<text:span text:style-name="T561">papildomojo ugdymo įstaigose<text:s/></text:span></text:p>
          </table:table-cell>
          <table:table-cell table:style-name="TableCell562">
            <text:p text:style-name="P563"><text:span text:style-name="T564">2009 m.</text:span></text:p>
          </table:table-cell>
          <table:table-cell table:style-name="TableCell565">
            <text:p text:style-name="Normal"><text:span text:style-name="T566">komitetas prie LRV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Normal"><text:span text:style-name="T571">5.3.4. prisijungti prie vieningos Europos profesinio orientavimo informacinės sistemos</text:span></text:p>
          </table:table-cell>
          <table:table-cell table:style-name="TableCell572">
            <text:p text:style-name="P573"><text:span text:style-name="T574">2005 m.</text:span></text:p>
          </table:table-cell>
          <table:table-cell table:style-name="TableCell575">
            <text:p text:style-name="Normal"><text:span text:style-name="T576">Švietimo ir mokslo ministerija,</text:span></text:p>
            <text:p text:style-name="Normal"><text:span text:style-name="T577">Socialinės apsaugos ir darbo ministerija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Normal"><text:span text:style-name="T582">5.3.5. parengti iš nuosekliosios švietimo sistemos „iškritusių“ asmenų nukreipimo į profesinio orientavimo centrus tvarką ir kompiuterizuoti duomenų teikimą centrams<text:s/></text:span></text:p>
          </table:table-cell>
          <table:table-cell table:style-name="TableCell583">
            <text:p text:style-name="P584"><text:span text:style-name="T585">2005 m.</text:span></text:p>
          </table:table-cell>
          <table:table-cell table:style-name="TableCell586">
            <text:p text:style-name="Normal"><text:span text:style-name="T587">Švietimo ir mokslo ministerija</text:span></text:p>
          </table:table-cell>
        </table:table-row>
        <table:table-row table:style-name="TableRow588">
          <table:table-cell table:style-name="TableCell589" table:number-rows-spanned="3">
            <text:p text:style-name="Normal"><text:span text:style-name="T590">6. Tobulinti profesinio orientavi</text:span><text:soft-page-break/><text:span text:style-name="T591">mo finansavimo<text:s/></text:span></text:p>
            <text:p text:style-name="Normal"><text:span text:style-name="T592">sistemą</text:span></text:p>
          </table:table-cell>
          <table:table-cell table:style-name="TableCell593" table:number-rows-spanned="2">
            <text:p text:style-name="Normal"><text:span text:style-name="T594">6.1. finansuoti profesinio orientavimo veiklą</text:span></text:p>
          </table:table-cell>
          <table:table-cell table:style-name="TableCell595">
            <text:p text:style-name="Normal"><text:span text:style-name="T596">6.1.1. parengti profesinio orientavimo sistemos finansavimo iš valstybės ir savivaldybių biudžetų, fondų, darbdavių bei privačių asmenų lėšų tvarką ir metodines rekomendacijas</text:span></text:p>
          </table:table-cell>
          <table:table-cell table:style-name="TableCell597">
            <text:p text:style-name="P598"><text:span text:style-name="T599">2004 m.</text:span></text:p>
          </table:table-cell>
          <table:table-cell table:style-name="TableCell600">
            <text:p text:style-name="Normal"><text:span text:style-name="T601">Švietimo ir mokslo ministerija,</text:span></text:p>
            <text:p text:style-name="Normal"><text:span text:style-name="T602">Socialinės apsaugos ir darbo ministerija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Normal"><text:span text:style-name="T607">6.1.2. parengti profesinio informavimo taškų ir profesinio orientavimo centrų paslaugų teikimo, techninio aprūpinimo ir finansavimo normatyvus</text:span></text:p>
          </table:table-cell>
          <table:table-cell table:style-name="TableCell608">
            <text:p text:style-name="Normal"><text:span text:style-name="T609">2005 m.</text:span></text:p>
          </table:table-cell>
          <table:table-cell table:style-name="TableCell610">
            <text:p text:style-name="Normal"><text:span text:style-name="T611">Lietuvos darbo rinkos mokymo tarnyba,</text:span></text:p>
            <text:p text:style-name="Normal"><text:span text:style-name="T612">Respublikiniai moksleivių techninės kūrybos rūmai<text:s/>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Normal"><text:span text:style-name="T618">6.1.3. rengti profesinio informavimo ir profesinio orientavimo programas kiekvieniems metams<text:s/></text:span></text:p>
          </table:table-cell>
          <table:table-cell table:style-name="TableCell619">
            <text:p text:style-name="P620"><text:span text:style-name="T621">nuo<text:s/></text:span></text:p>
            <text:p text:style-name="P622"><text:span text:style-name="T623">2005 m.</text:span></text:p>
          </table:table-cell>
          <table:table-cell table:style-name="TableCell624">
            <text:p text:style-name="Normal"><text:span text:style-name="T625">Švietimo ir mokslo ministerija,</text:span></text:p>
            <text:p text:style-name="Normal"><text:span text:style-name="T626">Socialinės apsaugos ir darbo ministerija</text:span></text:p>
          </table:table-cell>
        </table:table-row>
        <table:table-row table:style-name="TableRow627">
          <table:table-cell table:style-name="TableCell628" table:number-rows-spanned="2">
            <text:p text:style-name="Normal"><text:span text:style-name="T629">7. Plėtoti profesinio orientavimo veiklos audito<text:s/></text:span></text:p>
            <text:p text:style-name="Normal"><text:span text:style-name="T630">sistemą</text:span></text:p>
          </table:table-cell>
          <table:table-cell table:style-name="TableCell631" table:number-rows-spanned="2">
            <text:p text:style-name="Normal"><text:span text:style-name="T632">7.1. pasiekti, kad būtų veiksmingai teikiamos kokybiškos profesinio<text:s/></text:span></text:p>
            <text:p text:style-name="Normal"><text:span text:style-name="T633">orientavimo paslaugos</text:span></text:p>
          </table:table-cell>
          <table:table-cell table:style-name="TableCell634">
            <text:p text:style-name="Normal"><text:span text:style-name="T635">7.1.1. parengti profesinio informavimo taškų ir profesinio orientavimo centrų vidaus audito bendruosius reglamentus</text:span></text:p>
          </table:table-cell>
          <table:table-cell table:style-name="TableCell636">
            <text:p text:style-name="P637"><text:span text:style-name="T638">2005 m.</text:span></text:p>
          </table:table-cell>
          <table:table-cell table:style-name="TableCell639">
            <text:p text:style-name="Normal"><text:span text:style-name="T640">Lietuvos darbo rinkos mokymo tarnyba,</text:span></text:p>
            <text:p text:style-name="Normal"><text:span text:style-name="T641">Respublikiniai moksleivių techninės kūrybos rūmai<text:s/>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Normal"><text:span text:style-name="T646">7.1.2. parengti profesinio informavimo taškų ir profesinio orientavimo centrų išorės audito reglamentus ir audito rezultatų įtakos tvarką taškų ir centrų finansavimui pagal profesinio informavimo ir profesinio orientavimo programas</text:span></text:p>
          </table:table-cell>
          <table:table-cell table:style-name="TableCell647">
            <text:p text:style-name="P648"><text:span text:style-name="T649">2006 m.</text:span></text:p>
          </table:table-cell>
          <table:table-cell table:style-name="TableCell650">
            <text:p text:style-name="Normal"><text:span text:style-name="T651">Švietimo ir mokslo ministerija,</text:span></text:p>
            <text:p text:style-name="Normal"><text:span text:style-name="T652">Socialinės apsaugos ir darbo ministerija</text:span></text:p>
          </table:table-cell>
        </table:table-row>
      </table:table>
      <text:p text:style-name="P653"/>
      <text:p text:style-name="P654"><text:span text:style-name="T6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6T07:33:00Z</meta:creation-date>
    <dc:date>2016-07-26T07:33:00Z</dc:date>
    <meta:template xlink:href="Normal" xlink:type="simple"/>
    <meta:editing-cycles>2</meta:editing-cycles>
    <meta:editing-duration>PT0S</meta:editing-duration>
    <meta:document-statistic meta:page-count="5" meta:paragraph-count="582" meta:word-count="2053" meta:character-count="10488" meta:row-count="693" meta:non-whitespace-character-count="9017"/>
  </office:meta>
</office:document-meta>
</file>