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paragraph-properties fo:text-indent="3.543in"/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RENGINIŲ RIBOJIMO TVARKOS, NUSTAČIUS SUSIRGIMŲ, SUKELTŲ GRIPO A(H5N1) VIRUSO, IR KILUS GRIPO PANDEMIJAI, APRAŠO PATVIRTINIMO</text:span></text:p>
      <text:p text:style-name="P8"/>
      <text:p text:style-name="P9">2009 m. vasario 26 d. Nr. ĮV-101</text:p>
      <text:p text:style-name="P10">Vilnius</text:p>
      <text:p text:style-name="P11"/>
      <text:p text:style-name="P12"><text:span text:style-name="T13">Įgyvendindamas Valstybinės pasirengimo gripo pandemijai programos įgyvendinimo 2008–2009 metų priemonių plano, patvirtinto Lietuvos Respublikos Vyriausybės 2008 m. sausio 23 d. nutarimu Nr. 67 (Žin., 2008, Nr.<text:s/></text:span><text:a xlink:href="https://www.e-tar.lt/portal/lt/legalAct/TAR.D1F3F9D1CA08" office:target-frame-name="_blank" xlink:show="new"><text:span text:style-name="T14">16-554</text:span></text:a><text:span text:style-name="T15">), 4.11 punktą:</text:span></text:p>
      <text:p text:style-name="P16"><text:span text:style-name="T17">1</text:span><text:span text:style-name="T18">.<text:s/></text:span><text:span text:style-name="T19">Tvirtinu</text:span><text:span text:style-name="T20"><text:s/>Renginių ribojimo tvarkos, nustačius susirgimų, sukeltų gripo A(H5N1) viruso, ir kilus gripo pandemijai, aprašą (pridedama).</text:span></text:p>
      <text:p text:style-name="P21"><text:span text:style-name="T22">2</text:span><text:span text:style-name="T23">.<text:s/></text:span><text:span text:style-name="T24">Įpareigoju</text:span><text:span text:style-name="T25"><text:s/>Lietuvos Respublikos teatrų ir koncertinių įstaigų, kurių steigėja yra Lietuvos Respublikos kultūros ministerija (toliau vadinama – Kultūros ministerija), vadovus užtikrinti, kad būtų laikomasi šiuo įsakymu patvirtinto tvarkos aprašo.</text:span></text:p>
      <text:p text:style-name="P26"><text:span text:style-name="T27">3</text:span><text:span text:style-name="T28">.<text:s/></text:span><text:span text:style-name="T29">Rekomenduoju</text:span><text:span text:style-name="T30"><text:s/>Lietuvos Respublikos teatrų ir koncertinių įstaigų įstatymo (Žin., 2004, Nr.<text:s/></text:span><text:a xlink:href="https://www.e-tar.lt/portal/lt/legalAct/TAR.3E147F656BC4" office:target-frame-name="_blank" xlink:show="new"><text:span text:style-name="T31">96-3523</text:span></text:a><text:span text:style-name="T32">) nustatyta tvarka pripažintų teatrų ar koncertinių įstaigų, kurių steigėja nėra Kultūros ministerija, vadovus laikytis šiuo įsakymu patvirtinto tvarkos aprašo.</text:span></text:p>
      <text:p text:style-name="P33"><text:span text:style-name="T34">4</text:span><text:span text:style-name="T35">.<text:s/></text:span><text:span text:style-name="T36">Pavedu</text:span><text:span text:style-name="T37"><text:s/>šio įsakymo kontrolę vykdyti Kultūros ministerijos sekretoriui Juozui Širvinskui.</text:span></text:p>
      <text:p text:style-name="P38"/>
      <text:p text:style-name="P39"/>
      <text:p text:style-name="P40">KULTŪROS MINISTRAS<text:tab/>REMIGIJUS VILKAITIS</text:p>
      <text:p text:style-name="P41"/>
      <text:p text:style-name="P42">SUDERINTA</text:p>
      <text:p text:style-name="P43">Lietuvos Respublikos sveikatos apsaugos ministerijos</text:p>
      <text:p text:style-name="P44">2009 m. vasario 23 d. raštu Nr. S2-304</text:p>
      <text:p text:style-name="P45"/>
      <text:p text:style-name="P46"/>
      <text:p text:style-name="P47"/>
      <text:p text:style-name="P48"><text:span text:style-name="T49">PATVIRTINTA</text:span></text:p>
      <text:p text:style-name="P50">Lietuvos Respublikos kultūros ministro<text:s/></text:p>
      <text:p text:style-name="P51">2009 m. vasario 26 d.<text:s/></text:p>
      <text:p text:style-name="P52">įsakymu Nr. ĮV-101</text:p>
      <text:p text:style-name="P53"/>
      <text:p text:style-name="P54"><text:span text:style-name="T55">RENGINIŲ RIBOJIMO TVARKOS, NUSTAČIUS SUSIRGIMŲ, SUKELTŲ GRIPO A(H5N1) VIRUSO, IR KILUS GRIPO PANDEMIJAI, APRAŠAS</text:span></text:p>
      <text:p text:style-name="P56"/>
      <text:p text:style-name="P57"><text:span text:style-name="T58">1</text:span><text:span text:style-name="T59">. Renginių ribojimo tvarkos, nustačius susirgimų, sukeltų gripo A(H5N1) viruso, ir kilus gripo pandemijai, aprašas (toliau vadinama – šis tvarkos aprašas) reglamentuoja renginių ribojimo teatruose ir koncertinėse įstaigose (toliau vadinama – teatrai ir koncertinės įstaigos), kurių steigėja yra Lietuvos Respublikos kultūros ministerija, tvarką kilus gripo pandemijai.</text:span></text:p>
      <text:p text:style-name="P60"><text:span text:style-name="T61">2</text:span><text:span text:style-name="T62">. Šio tvarkos aprašo tikslas – ribojant renginius užkirsti susirgimų, sukeltų gripo A(H5N1) viruso ar pandeminio gripo, plitimą, apsaugoti gyventojus, teatrų ir koncertinių įstaigų darbuotojus nuo galimybės užsikrėsti gripu.</text:span></text:p>
      <text:p text:style-name="P63"><text:span text:style-name="T64">3</text:span><text:span text:style-name="T65">. Šiame tvarkos apraše vartojamos sąvokos atitinka Lietuvos Respublikos civilinės saugos įstatyme (Žin., 1998, Nr.<text:s/></text:span><text:a xlink:href="https://www.e-tar.lt/portal/lt/legalAct/TAR.C15592B096FA" office:target-frame-name="_blank" xlink:show="new"><text:span text:style-name="T66">115-3230</text:span></text:a><text:span text:style-name="T67">) ir kituose teisės aktuose nustatytas sąvokas.</text:span></text:p>
      <text:p text:style-name="P68"><text:span text:style-name="T69">4</text:span><text:span text:style-name="T70">. Lietuvos Respublikos Vyriausybės ekstremalių situacijų komisijai (toliau vadinama – Komisija), sudarytai Lietuvos Respublikos Vyriausybės 2000 m. vasario 4 d. nutarimu Nr. 123 „Dėl Lietuvos Respub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71">12-307</text:span></text:a><text:span text:style-name="T72">), paskelbus ekstremalią situaciją, sukeltą gripo A (H5N1) viruso ar kilusios gripo pandemijos, vienos ar daugiau apskričių teritorijoje bei atsižvelgiant į Komisijos rekomendacijas, šiose teritorijose esantys teatrai ir koncertinės įstaigos privalo nedelsiant imtis šių veiksmų:</text:span></text:p>
      <text:p text:style-name="P73"><text:span text:style-name="T74">4.1</text:span><text:span text:style-name="T75">. visuomenės informavimo priemonėse informuoti visuomenę, kad teatre ar koncertinėje įstaigoje renginiai nevyks, iki Komisija paskelbs ekstremalios situacijos, sukeltos gripo A (H5N1) viruso ar kilusios gripo pandemijos, pabaigą;</text:span></text:p>
      <text:p text:style-name="P76"><text:span text:style-name="T77">4.2</text:span><text:span text:style-name="T78">. renginius nukelti vėlesniam laikui, o jeigu renginio nukelti neįmanoma, teisės aktų nustatyta tvarka grąžinti pinigus už bilietus juos įsigijusiems piliečiams;</text:span></text:p>
      <text:p text:style-name="P79"><text:span text:style-name="T80">4.3</text:span><text:span text:style-name="T81">. atšaukti repeticijas;</text:span></text:p>
      <text:p text:style-name="P82"><text:span text:style-name="T83">4.4</text:span><text:span text:style-name="T84">. atšaukti gastroles Lietuvoje ir užsienyje;</text:span></text:p>
      <text:p text:style-name="P85"><text:span text:style-name="T86">4.5</text:span><text:span text:style-name="T87">. atšaukti užsienio partnerių planuotus renginius;</text:span></text:p>
      <text:p text:style-name="P88"><text:span text:style-name="T89">4.6</text:span><text:span text:style-name="T90">. užtikrinti materialiojo turto apsaugą;</text:span></text:p>
      <text:p text:style-name="P91"><text:span text:style-name="T92">4.7</text:span><text:span text:style-name="T93">. užtikrinti racionalų finansinių išteklių naudojimą;</text:span></text:p>
      <text:p text:style-name="P94"><text:span text:style-name="T95">4.8</text:span><text:span text:style-name="T96">. nevykdyti veiklos iki Komisija paskelbs ekstremalios situacijos pabaigą.</text:span></text:p>
      <text:p text:style-name="P97"><text:span text:style-name="T98">5</text:span><text:span text:style-name="T99">. Komisijai atšaukus ekstremalią situaciją, sukeltą gripo A (H5N1) viruso ar kilusios gripo pandemijos, teatras ar koncertinė įstaiga privalo apie atnaujintą veiklą informuoti visuomenę visuomenės informavimo priemonėse.</text:span></text:p>
      <text:p text:style-name="P100"/>
      <text:p text:style-name="P101"><text:span text:style-name="T1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1T12:15:00Z</meta:creation-date>
    <dc:date>2015-06-01T12:15:00Z</dc:date>
    <meta:template xlink:href="Normal" xlink:type="simple"/>
    <meta:editing-cycles>2</meta:editing-cycles>
    <meta:editing-duration>PT0S</meta:editing-duration>
    <meta:document-statistic meta:page-count="2" meta:paragraph-count="238" meta:word-count="604" meta:character-count="4051" meta:row-count="335" meta:non-whitespace-character-count="3685"/>
  </office:meta>
</office:document-meta>
</file>