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 style:font-size-complex="6pt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GARGŽDŲ „MINIJOS“ VIDURINĖJE MOKYKLOJE IR SUAUGUSIŲJŲ KLASĖSE</text:p>
      <text:p text:style-name="P12"/>
      <text:p text:style-name="P13">2005 m. liepos 13 d. Nr. ISAK-1400</text:p>
      <text:p text:style-name="P14">Vilnius</text:p>
      <text:p text:style-name="P15"/>
      <text:p text:style-name="P16"><text:span text:style-name="T17">Vadovaudamas</text:span><text:span text:style-name="T18">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9">111-4151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tęs</text:span><text:span text:style-name="T26">ti 2005/2006 mokslo metais profilinį mokymą Gargždų „Minijos“ vidurinėje mokykloje ir suaugusiųjų klasėse.<text:s/>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švietimo ir mokslo ministro 2004 m. rugsėjo 7 d. įsakymą Nr. ISAK-1387 „Dėl leidimo tęsti pr</text:span><text:span text:style-name="T32">ofilinį mokymą Klaipėdos r. Gargždų „Minijos“ vidurinėje mokykloje ir Klaipėdos r. Gargždų „Minijos“ vidurinės mokyklos suaugusiųjų klasėse“ (Žin., 2004, Nr.<text:s/></text:span><text:a xlink:href="https://www.e-tar.lt/portal/lt/legalAct/TAR.4991F3F24CA6" office:target-frame-name="_blank" xlink:show="new"><text:span text:style-name="T33">137-5017</text:span></text:a><text:span text:style-name="T34">).</text:span></text:p>
      <text:p text:style-name="P35"><text:span text:style-name="T36">3</text:span><text:span text:style-name="T37">. Š</text:span><text:span text:style-name="T38">is įsakymas įsigalioja nuo 2005 m. rugsėjo 1 d.</text:span></text:p>
      <text:p text:style-name="P39"/>
      <text:p text:style-name="P40"/>
      <text:p text:style-name="P41">ŠVIETIMO IR MOKSLO MINISTRAS<text:tab/>REMIGIJUS MOTUZ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14:00Z</meta:creation-date>
    <dc:date>2015-07-05T23:14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094" meta:row-count="43" meta:non-whitespace-character-count="952"/>
  </office:meta>
</office:document-meta>
</file>