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5.158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1.284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left="0.5in" fo:text-indent="-0.0076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5in" fo:text-indent="-0.0076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RNYBINIŲ ATLYGINIMŲ PRIEMOKŲ UŽ LIETUVOS RESPUBLIKOS DIPLOMATINIUS RANGUS</text:p>
      <text:p text:style-name="P15"/>
      <text:p text:style-name="P16">1991 m. balandžio 3 d. Nr. 120</text:p>
      <text:p text:style-name="P17">Vilnius</text:p>
      <text:p text:style-name="P18"/>
      <text:p text:style-name="P19"><text:span text:style-name="T20">Vadovaudamasi Lietuvos Respublikos įstatymu „Dėl<text:s/></text:span><text:span text:style-name="T21">Lietuvos Respublikos diplomatinių rangų“, Lietuvos Respublikos Vyriausybė<text:s/></text:span><text:span text:style-name="T22">nutari</text:span><text:span text:style-name="T23">a:</text:span></text:p>
      <text:p text:style-name="P24"><text:span text:style-name="T25">Nustatyti šias tarnybinių atlyginimų priemokas už Lietuvos Respublikos diplomatinius rangus (rubliais)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ietuvos Respublikos nepaprastajam ir įgaliotajam ambasadoriui</text:span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200;</text:p>
          </table:table-cell>
        </table:table-row>
        <table:table-row table:style-name="TableRow38">
          <table:table-cell table:style-name="TableCell39">
            <text:p text:style-name="P40">Lietuvos Respublikos nepaprastajam pasiuntiniui ir įgaliotajam ministrui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180;</text:p>
          </table:table-cell>
        </table:table-row>
        <table:table-row table:style-name="TableRow45">
          <table:table-cell table:style-name="TableCell46">
            <text:p text:style-name="P47">patarėjui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160;</text:p>
          </table:table-cell>
        </table:table-row>
        <table:table-row table:style-name="TableRow52">
          <table:table-cell table:style-name="TableCell53">
            <text:p text:style-name="P54">pirmajam sekretoriui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120;</text:p>
          </table:table-cell>
        </table:table-row>
        <table:table-row table:style-name="TableRow59">
          <table:table-cell table:style-name="TableCell60">
            <text:p text:style-name="P61">antrajam sekretoriui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80;</text:p>
          </table:table-cell>
        </table:table-row>
        <table:table-row table:style-name="TableRow66">
          <table:table-cell table:style-name="TableCell67">
            <text:p text:style-name="P68">trečiajam sekretoriui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70;</text:p>
          </table:table-cell>
        </table:table-row>
        <table:table-row table:style-name="TableRow73">
          <table:table-cell table:style-name="TableCell74">
            <text:p text:style-name="P75">ataš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50.</text:p>
          </table:table-cell>
        </table:table-row>
      </table:table>
      <text:p text:style-name="Normal"/>
      <text:p text:style-name="Normal"/>
      <text:p text:style-name="P80"><text:span text:style-name="T81">LIETUVOS RESPUBLIKOS MINISTRAS PIRMININKAS</text:span><text:span text:style-name="T82"><text:tab/>G.<text:s/></text:span><text:span text:style-name="T83">VAGNORIUS</text:span>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6T07:28:00Z</meta:creation-date>
    <dc:date>2018-10-16T07:28:00Z</dc:date>
    <meta:template xlink:href="Normal.dotm" xlink:type="simple"/>
    <meta:editing-cycles>2</meta:editing-cycles>
    <meta:editing-duration>PT0S</meta:editing-duration>
    <meta:document-statistic meta:page-count="1" meta:paragraph-count="13" meta:word-count="80" meta:character-count="750" meta:row-count="35" meta:non-whitespace-character-count="683"/>
  </office:meta>
</office:document-meta>
</file>