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555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ĖŠŲ SKYRIMO IR</text:span><text:s/><text:span text:style-name="T17">LIETUVOS RESPUBLIKOS VYRIAUSYBĖS 2007 M. SPALIO 10 D. NUTARIMO NR. 1064 PAKEITIMO</text:span></text:p>
      <text:p text:style-name="P18"/>
      <text:p text:style-name="P19">2007 m. gruodžio 5 d. Nr. 1295</text:p>
      <text:p text:style-name="P20">Vilnius</text:p>
      <text:p text:style-name="P21"/>
      <text:p text:style-name="P22">Vadovaudamasi Lietuvos Respublikos biudžeto sandaros įstatymo (Žin., 1990, Nr.<text:s/><text:a xlink:href="https://www.e-tar.lt/portal/lt/legalAct/TAR.712BBBFA3D41" office:target-frame-name="_blank" xlink:show="new"><text:span text:style-name="T23">24-596</text:span></text:a>; 2004, Nr.<text:s/><text:a xlink:href="https://www.e-tar.lt/portal/lt/legalAct/TAR.691728933211" office:target-frame-name="_blank" xlink:show="new"><text:span text:style-name="T24">4-47</text:span></text:a>) 15 straipsniu, Lietuvos Respublikos Vyriausybė<text:span text:style-name="T25"><text:s/></text:span><text:span text:style-name="T26">nutari</text:span><text:span text:style-name="T27">a</text:span>:</text:p>
      <text:p text:style-name="P28">1. Skirti iš Lietuvos Respublikos Vyriausybės rezervo:<text:s/></text:p>
      <text:p text:style-name="P29">1.1. Kultūros ministerijai – 109,5 tūkst. litų, iš jų 94,5 tūkst. litų – Lietuvos visuotinės dainų šventės, vykusios 2007 m. liepos 3–8 d. Vilniuje, dalyvių transporto, filmo gamybos ir nuotraukų parodos rengimo neapmokėtoms išlaidoms padengti, 5 tūkst. litų – Lietuvos nacionalinio dramos teatro aktoriaus Jono Kavaliausko laidotuvių išlaidoms padengti, 5 tūkst. litų – kompozitoriaus Leono Povilaičio laidotuvių išlaidoms padengti ir 5 tūkst. litų – rašytojos Onės Baliukonytės (Baliukonės) laidotuvių išlaidoms padengti.</text:p>
      <text:p text:style-name="P30">1.2. Socialinės apsaugos ir darbo ministerijai – 20 tūkst. litų asociacijai NVO vaikams konfederacijai (Vilnius, Studentų g. 39) akcijos „Vaikų žvaigždynas“, vyksiančios 2007 metų gruodį, organizavimo išlaidoms iš dalies padengti.<text:s/></text:p>
      <text:p text:style-name="P31">1.3. Susisiekimo ministerijai – 47 tūkst. litų valstybės įmonėje Tarptautiniame Vilniaus oro uoste (Vilnius, Rodūnios kelias 10A) 2007 m. rugsėjo 12 d. įvykusio aviakompanijos SAS lėktuvo incidento tyrimo, atlikto Danijos laboratorijoje, išlaidoms padengti.<text:s/></text:p>
      <text:p text:style-name="P32">1.4. Švietimo ir mokslo ministerijai – 30 tūkst. litų viešajai įstaigai „Kultūriniai projektai“ (Vilnius, Karačiūnų Sodų 8-oji g. 7) saugaus eismo klasių įrengimo Klaipėdoje (Jūros g. 1), Gargžduose (Gamyklos g. 29) ir Mažeikiuose (Gamyklos g. 36) išlaidoms iš dalies padengti.<text:s/></text:p>
      <text:p text:style-name="P33">1.5. Užsienio reikalų ministerijai – 23 tūkst. litų žymaus Lietuvos visuomenės veikėjo Lietuvos Respublikos nepaprastojo ir įgaliotojo ambasadoriaus Kazio Lozoraičio palaikų parvežimo iš Italijos ir perlaidojimo išlaidoms padengti.<text:s/></text:p>
      <text:p text:style-name="P34">1.6. Policijos departamentui prie Vidaus reikalų ministerijos – 68 tūkst. litų Lietuvos Respublikos Seimo kanceliarijos viešbučio (Vilnius, Gedimino pr. 60) apsaugai užtikrinti.<text:s/></text:p>
      <text:p text:style-name="P35">1.7. Tautinių mažumų ir išeivijos departamentui prie Lietuvos Respublikos Vyriausybės – 150 tūkst. litų užsienio lietuvių bendruomenių rėmimo programai papildomai finansuoti (JAV lietuvių bendruomenės televizijos laidų lietuvių kalba transliacijos išlaidoms iš dalies padengti).<text:s/></text:p>
      <text:p text:style-name="P36">1.8. Lietuvos nacionaliniam operos ir baleto teatrui – 50 tūkst. litų J. F. Halevy operos „Žydė“ atlikimo 2007 m. gruodžio 26 d. Rygos nacionaliniame operos teatre išlaidoms padengti.<text:s/></text:p>
      <text:p text:style-name="P37">1.9. Vilniaus dailės akademijai – 50 tūkst. litų Vilniaus dailės akademijos Kauno dailės fakulteto pastatų<text:s/>(Kaunas, Muitinės g. 2) šildymo sistemos avarinei būklei pašalinti.<text:s/></text:p>
      <text:p text:style-name="P38">1.10. Viešajai įstaigai „Filmų kopa“ – 48 tūkst. litų dokumentinio filmo „Netikri našlaičiai“ apie migracijos problemas ir jos poveikį šeimai gamybos išlaidoms padengti.<text:s/></text:p>
      <text:p text:style-name="P39">1.11. Vyriausiajai rinkimų komisijai – 40 tūkst. litų nenumatytoms išlaidoms, susijusioms su rinkimų į Lietuvos Respublikos Seimą vienmandatėje Dzūkijos rinkimų apygardoje Nr. 69 (2007 m. spalio 7 d.) organizavimu, padengti.<text:s/></text:p>
      <text:p text:style-name="P40">1.12. Kauno miesto savivaldybei –<text:s/>5 tūkst. litų viešajai įstaigai „Soterijus“ (Kaunas, Kranto 2-oji g. 19-1) buvusio Lietuvos Respublikos Ministro Pirmininko Mykolo Šleževičiaus 125-ųjų gimimo metinių minėjimo, vykusio 2007 m. lapkričio 12 d. Kaune, išlaidoms padengti.<text:s/></text:p>
      <text:p text:style-name="P41">1.13. Ignalinos<text:s/>rajono savivaldybei – 10 tūkst. litų gyventojui Vladui Kėkštui (Ignalinos rajono savivaldybė, Ceikinių seniūnija, Čižiškių kaimas) priklausančiame gyvenamajame name kilusio gaisro padarytiems nuostoliams iš dalies padengti.<text:s/></text:p>
      <text:p text:style-name="P42">1.14. Jurbarko rajono savivaldybei – 5,6 tūkst. litų gyventojai Marijonai Petraitienei (Jurbarko rajono savivaldybė, Eržvilko seniūnija, Steponavos kaimas) priklausančiame ūkiniame pastate kilusio gaisro padarytiems nuostoliams iš dalies padengti.<text:s/></text:p>
      <text:p text:style-name="P43">1.15. Mažeikių rajono savivaldybei – 30 tūkst. litų viešajai įstaigai „Linksmasis Do“ (Mažeikių rajono savivaldybė, Mažeikiai, Birutės g. 12-1) Linos Jurevičiūtės pasirengimo ir dalyvavimo 2007 metų vaikų Eurovizijos konkurse, vyksiančiame 2007 m. gruodžio 8 d. Roterdame (Olandija), išlaidoms iš dalies padengti.<text:s/></text:p>
      <text:p text:style-name="P44">1.16. Plungės rajono savivaldybei – 10 tūkst. litų gyventojui Ramūnui Viršilui (Plungės rajono savivaldybė, Nausodžio seniūnija, Karklėnų kaimas) priklausančiame gyvenamajame name kilusio gaisro padarytiems nuostoliams iš<text:s/>dalies padengti.<text:s/></text:p>
      <text:p text:style-name="P45">1.17. Raseinių rajono savivaldybei – 5 tūkst. litų gyventojai Julijai Dirmauskienei (Raseinių rajono savivaldybė, Kalnujų seniūnija, Kalnujų kaimas, Kalno g. 2) priklausančiame ūkiniame pastate kilusio gaisro padarytiems nuostoliams iš dalies padengti.<text:s/></text:p>
      <text:p text:style-name="P46">1.18. Šiaulių rajono savivaldybei – 20 tūkst. litų, iš jų 10 tūkst. litų – gyventojai Zofijai Daukšienei (Šiaulių rajono savivaldybė, Kuršėnų kaimiškoji seniūnija, Ringuvėlės kaimas) priklausančiame gyvenamajame name kilusio gaisro<text:s/>padarytiems nuostoliams iš dalies padengti ir 10 tūkst. litų – gyventojui Stanislovui Čižauskui (Šiaulių rajono savivaldybė, Kuršėnų kaimiškoji seniūnija, Varputėnų kaimas) priklausančiame gyvenamajame name kilusio gaisro padarytiems nuostoliams iš dalies<text:s/>padengti.<text:s/></text:p>
      <text:p text:style-name="P47">1.19. Šilutės rajono savivaldybei – 5 tūkst. litų gyventojai Danutei Švatrinienei (Šilutės rajono savivaldybė, Vainuto seniūnija, Lolytės kaimas) priklausančiame ūkiniame pastate kilusio gaisro padarytiems nuostoliams iš dalies padengti.<text:s/></text:p>
      <text:p text:style-name="P48">1.20. Ukmergės rajono savivaldybei – 10 tūkst. litų gyventojui Aurimui Butkui (Ukmergė, Deltuvos g. 18 C-9) priklausančiame bute kilusio gaisro padarytiems nuostoliams iš dalies padengti.<text:s/></text:p>
      <text:p text:style-name="P49">1.21. Varėnos rajono savivaldybei – 10 tūkst. litų gyventojui<text:s/>Stasiui Zalieckui (Varėnos rajono savivaldybė, Jakėnų seniūnija, Kareivonių kaimas) priklausančiame gyvenamajame name kilusio gaisro padarytiems nuostoliams iš dalies padengti.<text:s/></text:p>
      <text:p text:style-name="P50">1.22. Vilkaviškio rajono savivaldybei – 50 tūkst. litų daugiabučio gyvenamojo namo (Vilkaviškio rajono savivaldybė, Vilkaviškis, J. Basanavičiaus g. 28), nukentėjusio nuo gaisro, stogo ir sienų remonto darbams iš dalies atlikti.<text:s/></text:p>
      <text:p text:style-name="P51">2. Pakeisti Lietuvos Respublikos Vyriausybės 2007 m. spalio 10 d. nutarimą Nr. 1064 „Dėl lėšų<text:s/>skyrimo ir Lietuvos Respublikos Vyriausybės 2007 m. rugpjūčio 8 d. nutarimo Nr. 793 „Dėl lėšų skyrimo ir Lietuvos Respublikos Vyriausybės 2007 m. kovo 14 d. nutarimo Nr. 250 pakeitimo“ pakeitimo“ (Žin., 2007, Nr.<text:s/><text:a xlink:href="https://www.e-tar.lt/portal/lt/legalAct/TAR.8E2DBF9E02D5" office:target-frame-name="_blank" xlink:show="new"><text:span text:style-name="T52">107-4372</text:span></text:a>) ir išdėstyti 1.5 punktą taip:</text:p>
      <text:p text:style-name="P53">„1.5. Lietuvos muzikos ir teatro akademijai – 80 tūkst. litų naudotų „Pirchner“ firmos vargonų iš Zalcburgo muzikos ir teatro universiteto „Mozarteum“ sumontavimo, intonavimo, derinimo ir vargonams skirtų patalpų pritaikymo bei atnaujinimo išlaidoms iš dalies padengti.“<text:s/></text:p>
      <text:p text:style-name="P54"/>
      <text:p text:style-name="P55"/>
      <text:p text:style-name="P56">Ministras Pirmininkas<text:tab/>Gediminas Kirkilas</text:p>
      <text:p text:style-name="Normal"/>
      <text:p text:style-name="P57">Finansų ministras<text:tab/>Rimantas Šadž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5T21:45:00Z</meta:creation-date>
    <dc:date>2015-06-25T21:45:00Z</dc:date>
    <meta:print-date>2007-12-10T14:41:00Z</meta:print-date>
    <meta:template xlink:href="Normal" xlink:type="simple"/>
    <meta:editing-cycles>2</meta:editing-cycles>
    <meta:editing-duration>PT0S</meta:editing-duration>
    <meta:document-statistic meta:page-count="2" meta:paragraph-count="39" meta:word-count="900" meta:character-count="7121" meta:row-count="164" meta:non-whitespace-character-count="6260"/>
  </office:meta>
</office:document-meta>
</file>