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M. SAUSIO 25 D. ĮSAKYMO NR. 65 PAPILDYMO</text:p>
      <text:p text:style-name="P12"/>
      <text:p text:style-name="P13">1999 m. gegužės 10 d. Nr. 620</text:p>
      <text:p text:style-name="P14">Vilnius</text:p>
      <text:p text:style-name="P15"/>
      <text:p text:style-name="P16"><text:span text:style-name="T17">Remdamasis Lietuvos Respublikos Vyriausybės 1995 m. sausio 4 d. nutarimu Nr. 13 „Dėl Lietuvos onkologijos centro“ (Žin., 1996, Nr.<text:s/></text:span><text:a xlink:href="https://www.e-tar.lt/portal/lt/legalAct/TAR.35659E0C9DFF" office:target-frame-name="_blank" xlink:show="new"><text:span text:style-name="T18">2-54</text:span></text:a><text:span text:style-name="T19">) bei Lietuvos Respublikos Vyriausybės 1996 m. sausio 12 d. nutarimu Nr. 80 „Dėl valstybinės mokslo ir enciklopedijų leidyklos statuso pakeitimo“ (Žin., 1996, Nr.<text:s/></text:span><text:a xlink:href="https://www.e-tar.lt/portal/lt/legalAct/TAR.E1CEA0F8E4A4" office:target-frame-name="_blank" xlink:show="new"><text:span text:style-name="T20">6-149</text:span></text:a><text:span text:style-name="T21">; 1997, Nr.<text:s/></text:span><text:a xlink:href="https://www.e-tar.lt/portal/lt/legalAct/TAR.AE1DD645E776" office:target-frame-name="_blank" xlink:show="new"><text:span text:style-name="T22">13-276</text:span></text:a><text:span text:style-name="T23">),</text:span></text:p>
      <text:p text:style-name="P24"><text:span text:style-name="T25">ĮSAKAU:</text:span></text:p>
      <text:p text:style-name="P26"><text:span text:style-name="T27">Papildyti švietimo ir mokslo ministro 1995 01 25 įsakymo Nr. 65 „Dėl mokslo ir studijų institucijų, kuriose mokslininko darbas įskaitomas į daktaro ar habilituoto daktaro stažą mokslininkų valstybinei pensijai gauti, sąrašo“ 1 priedą „Valstybinių mokslo ir studijų institucijų, kuriose mokslininko darbas įskaitomas į daktaro ar habilituoto daktaro stažą mokslininkų valstybinei pensijai gauti, sąrašo“ (Žin., 1995, Nr.<text:s/></text:span><text:a xlink:href="https://www.e-tar.lt/portal/lt/legalAct/TAR.E535794752E9" office:target-frame-name="_blank" xlink:show="new"><text:span text:style-name="T28">15-363</text:span></text:a><text:span text:style-name="T29">, Nr.<text:s/></text:span><text:a xlink:href="https://www.e-tar.lt/portal/lt/legalAct/TAR.37385B57651B" office:target-frame-name="_blank" xlink:show="new"><text:span text:style-name="T30">58-1459</text:span></text:a><text:span text:style-name="T31">, Nr.<text:s/></text:span><text:a xlink:href="https://www.e-tar.lt/portal/lt/legalAct/TAR.E5FC31F22FF1" office:target-frame-name="_blank" xlink:show="new"><text:span text:style-name="T32">92-2059</text:span></text:a><text:span text:style-name="T33">; 1996, Nr.<text:s/></text:span><text:a xlink:href="https://www.e-tar.lt/portal/lt/legalAct/TAR.982DDCECC15E" office:target-frame-name="_blank" xlink:show="new"><text:span text:style-name="T34">68-1657</text:span></text:a><text:span text:style-name="T35">; 1999, Nr.<text:s/></text:span><text:a xlink:href="https://www.e-tar.lt/portal/lt/legalAct/TAR.51D4829D5B53" office:target-frame-name="_blank" xlink:show="new"><text:span text:style-name="T36">25-715</text:span></text:a><text:span text:style-name="T37">) tokiais punktais:</text:span></text:p>
      <text:p text:style-name="P38"><text:span text:style-name="T39">„</text:span><text:span text:style-name="T40">21</text:span><text:span text:style-name="T41">. Lietuvos onkologijos centras.</text:span></text:p>
      <text:p text:style-name="P42"><text:span text:style-name="T43">22</text:span><text:span text:style-name="T44">. Mokslo ir enciklopedijų leidybos institutas.“</text:span></text:p>
      <text:p text:style-name="P45"/>
      <text:p text:style-name="P46"/>
      <text:p text:style-name="P47"/>
      <text:p text:style-name="P48"><text:span text:style-name="T49">L. E. ŠVIETIMO IR MOKSLO MINISTRO PAREIGAS</text:span><text:span text:style-name="T50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3:20:00Z</meta:creation-date>
    <dc:date>2017-08-24T13:20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1853" meta:row-count="67" meta:non-whitespace-character-count="1631"/>
  </office:meta>
</office:document-meta>
</file>