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T28" style:parent-style-name="DefaultParagraphFont" style:family="text">
      <style:text-properties fo:color="#000000"/>
    </style:style>
    <style:style style:name="P29" style:parent-style-name="Normal" style:family="paragraph">
      <style:paragraph-properties fo:break-before="page"/>
    </style:style>
    <style:style style:name="P30" style:parent-style-name="Normal" style:family="paragraph">
      <style:paragraph-properties fo:text-indent="3.543in"/>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color="#000000"/>
    </style:style>
  </office:automatic-styles>
  <office:body>
    <office:text text:use-soft-page-breaks="true">
      <text:p text:style-name="P1"><text:span text:style-name="T6"/><text:span text:style-name="T7">LIETUVOS BANKO VALDYBA</text:span></text:p>
      <text:p text:style-name="P8"/>
      <text:p text:style-name="P9">N U T A R I M A S</text:p>
      <text:p text:style-name="P10">DĖL LAIKINOSIOS LEIDIMŲ UŽSIENIO BANKAMS STEIGTI FILIALUS (SKYRIUS) IR ATSTOVYBES LIETUVOS RESPUBLIKOJE IŠDAVIMO TVARKOS</text:p>
      <text:p text:style-name="P11"/>
      <text:p text:style-name="P12">1996 m. spalio 31 d. Nr. 303</text:p>
      <text:p text:style-name="P13">Vilnius</text:p>
      <text:p text:style-name="P14"/>
      <text:p text:style-name="P15"/>
      <text:p text:style-name="P16"><text:span text:style-name="T17">Vadovaudamasi Lietuvos Respublikos komercinių bankų įstatymo 6 straipsnio 3 dalimi, Lietuvos banko valdyba<text:s/></text:span></text:p>
      <text:p text:style-name="P18"><text:span text:style-name="T19">NUTARIA:</text:span></text:p>
      <text:p text:style-name="P20"><text:span text:style-name="T21">Patvirtinti Laikinąją leidimų užsienio bankams steigti filialus (skyrius) ir atstovybes Lietuvos Respublikoje išdavimo tvarką (pridedama).</text:span></text:p>
      <text:p text:style-name="P22"/>
      <text:p text:style-name="P23"/>
      <text:p text:style-name="P24"/>
      <text:p text:style-name="P25"><text:span text:style-name="T26">VALDYBOS PIRMININKAS</text:span><text:span text:style-name="T27"><text:tab/>REINOLDIJUS ŠARKINAS</text:span><text:span text:style-name="T28">_</text:span></text:p>
      <text:p text:style-name="P29"/>
      <text:soft-page-break/>
      <text:p text:style-name="P30">PATVIRTINTA</text:p>
      <text:p text:style-name="P31">Lietuvos banko valdybos 1996 m. spalio 31 d.</text:p>
      <text:p text:style-name="P32">nutarimu Nr. 303</text:p>
      <text:p text:style-name="P33"/>
      <text:p text:style-name="P34"><text:span text:style-name="T35">LAIKINOJI LEIDIMŲ UŽSIENIO BANKAMS STEIGTI FILIALUS (SKYRIUS) IR ATSTOVYBES LIETUVOS RESPUBLIKOJE IŠDAVIMO TVARKA</text:span></text:p>
      <text:p text:style-name="P36"/>
      <text:p text:style-name="P37"><text:span text:style-name="T38">I</text:span><text:span text:style-name="T39"><text:s/>skyrius.<text:s/></text:span><text:span text:style-name="T40">BENDROJI DALIS</text:span></text:p>
      <text:p text:style-name="P41"/>
      <text:p text:style-name="P42"><text:span text:style-name="T43">1</text:span><text:span text:style-name="T44">. Šia tvarka nustatomos bendros sąlygos, kuriomis vadovaujamasi išduodant leidimus užsienio bankams steigti banko filialus (skyrius) ir atstovybes Lietuvos Respublikoje bei šių leidimų išdavimo tvarka.</text:span></text:p>
      <text:p text:style-name="P45"><text:span text:style-name="T46">2</text:span><text:span text:style-name="T47">. Leidimas užsienio bankui steigti filialą (skyrių) Lietuvos Respublikoje suteikiamas tik tuo atveju, jeigu užsienio banko pateikta informacija ir kita Lietuvos banko turima informacija patvirtina, kad:</text:span></text:p>
      <text:p text:style-name="P48"><text:span text:style-name="T49">2.1</text:span><text:span text:style-name="T50">. užsienio bankas įvykdė visus šios tvarkos nustatytus reikalavimus ir sąlygas;</text:span></text:p>
      <text:p text:style-name="P51"><text:span text:style-name="T52">2.2</text:span><text:span text:style-name="T53">. užsienio bankas pagal Lietuvos banko nustatytus kriterijus yra vertinamas kaip patikimas bankas.</text:span></text:p>
      <text:p text:style-name="P54"><text:span text:style-name="T55">3</text:span><text:span text:style-name="T56">. Lietuvos bankui pateikiami dokumentai, susiję su leidimu užsienio bankui steigti filialą (skyrių) ar atstovybę Lietuvos Respublikoje, turi būti pateikiami lietuvių kalba. Vertimai turi būti pasirašyti vertėjo ir patvirtinti notaro.</text:span></text:p>
      <text:p text:style-name="P57"><text:span text:style-name="T58">4</text:span><text:span text:style-name="T59">. Užsienio valstybės bankas, norintis steigti filialą (skyrių) ar atstovybę Lietuvos Respublikoje, pateikia Lietuvos bankui tik Lietuvos Respublikos įstatymų nustatyta tvarka legalizuotus dokumentus.</text:span></text:p>
      <text:p text:style-name="P60"><text:span text:style-name="T61">5</text:span><text:span text:style-name="T62">. Pateikiamų dokumentų nereikia legalizuoti tais atvejais, kai yra pasirašytos ir įsigaliojusios tarptautinės Lietuvos Respublikos ir užsienio valstybės sutartys dėl teisinės pagalbos ir teisinių santykių civilinėse, šeimos ir baudžiamosiose bylose.</text:span></text:p>
      <text:p text:style-name="P63"><text:span text:style-name="T64">6</text:span><text:span text:style-name="T65">. Pateiktus dokumentus dėl leidimo steigti užsienio banko filialą (skyrių) ar atstovybę nagrinėja Lietuvos banko Kredito įstaigų priežiūros departamentas.</text:span></text:p>
      <text:p text:style-name="P66"><text:span text:style-name="T67">7</text:span><text:span text:style-name="T68">. Data, nuo kurios skaičiuojami leidimų užsienio bankams steigti filialą (skyrių) ar atstovybę išdavimo terminai, yra prašymo ir kitų dokumentų pateikimo data, įregistruota Lietuvos banko kanceliarijoje.</text:span></text:p>
      <text:p text:style-name="P69"><text:span text:style-name="T70">8</text:span><text:span text:style-name="T71">. Dokumentai dėl leidimo užsienio bankui steigti filialą (skyrių) ar atstovybę Lietuvos Respublikoje nagrinėjami pareiškėjams (steigėjams) nedalyvaujant, o informacija apie galimus sprendimus dėl leidimo steigti filialą (skyrių) ar atstovybę neteikiama.</text:span></text:p>
      <text:p text:style-name="P72"><text:span text:style-name="T73">9</text:span><text:span text:style-name="T74">. Pateikti dokumentai su prašymu išduoti leidimą steigti užsienio banko filialą (skyrių) ar atstovybę Lietuvos banke nagrinėjami tik tada, kai yra pateikti visi leidimui išduoti reikalingi dokumentai. Jeigu pateikiamas nepilnas dokumentų paketas, paraiška su visais dokumentais steigėjams grąžinama nenagrinėta.</text:span></text:p>
      <text:p text:style-name="P75"><text:span text:style-name="T76">10</text:span><text:span text:style-name="T77">. Išduodant leidimą steigti užsienio banko filialą (skyrių) ar atstovybę, Lietuvos banko Kredito įstaigų priežiūros departamentas, be šiose taisyklėse nurodytų dokumentų, turi teisę reikalauti iš užsienio bankų ar kitų institucijų per 30 kalendorinių dienų nuo paraiškos ir dokumentų gavimo Lietuvos banke dienos pateikti papildomus dokumentus ir informaciją, reikalingą leidimui išduoti, taip pat paklausti užsienio valstybių bankų priežiūrą atliekančią instituciją dėl būtinos informacijos ir duomenų pateikimo, reikalingų priimti sprendimą.</text:span></text:p>
      <text:p text:style-name="P78"><text:span text:style-name="T79">11</text:span><text:span text:style-name="T80">. Jeigu Lietuvos banko Kredito įstaigų priežiūros departamentas pareikalavo pateikti papildomos informacijos ir duomenų, tai visi terminai, kada turi būti priimti sprendimai dėl leidimo išdavimo, skaičiuojami nuo tos dienos, kai buvo gauta visa reikiama informacija ir duomenys, reikalingi priimti sprendimą.</text:span></text:p>
      <text:p text:style-name="P81"><text:span text:style-name="T82">12</text:span><text:span text:style-name="T83">. Lietuvos banko valdybos priimtas sprendimas dėl teisės suteikimo užsienio bankui steigti filialus (skyrius) ar atstovybes Lietuvos Respublikoje, įformintas valdybos nutarimu, reiškia leidimo išdavimą. Joks kitas dokumentas šiuo atveju neišduodamas.</text:span></text:p>
      <text:p text:style-name="P84"><text:span text:style-name="T85">13</text:span><text:span text:style-name="T86">. Visi Lietuvos bankui pateikiami dokumentų nuorašai turi būti patvirtinti notaro. Tuo atveju, jeigu leidimas steigti užsienio banko filialą (skyrių) ar atstovybę buvo išduotas, su leidimo išdavimu susiję pateikti dokumentai steigėjams negrąžinami.</text:span></text:p>
      <text:p text:style-name="P87"><text:span text:style-name="T88">14</text:span><text:span text:style-name="T89">. Apie Lietuvos banko valdybos priimtą sprendimą dėl leidimo steigti užsienio banko filialą (skyrių) ar atstovybę Lietuvos Respublikoje užsienio bankui pranešama per 10 dienų nuo sprendimo priėmimo dienos.</text:span></text:p>
      <text:p text:style-name="P90"/>
      <text:p text:style-name="P91"><text:span text:style-name="T92">II</text:span><text:span text:style-name="T93"><text:s/>skyrius.<text:s/></text:span><text:span text:style-name="T94">PRAŠYMŲ IŠDUOTI LEIDIMĄ STEIGTI UŽSIENIO BANKO FILIALĄ (SKYRIŲ) PATEIKIMO IR NAGRINĖJIMO TVARKA</text:span></text:p>
      <text:p text:style-name="P95"/>
      <text:p text:style-name="P96"><text:span text:style-name="T97">15</text:span><text:span text:style-name="T98">. Užsienio bankas, norintis gauti leidimą steigti filialą (skyrių) Lietuvos Respublikoje, Lietuvos bankui pateikia šiuos dokumentus:</text:span></text:p>
      <text:p text:style-name="P99"><text:span text:style-name="T100">15.1</text:span><text:span text:style-name="T101">. prašymą dėl leidimo steigti filialą (skyrių) Lietuvos Respublikoje suteikimo Lietuvos banko valdybos pirmininko vardu. Prašyme turi būti nurodytas banko buveinės adresas, telefonų ir faksų numeriai, banko vadovų vardai, pavardės bei pareigos, kokias banko operacijas numatoma patikėti vykdyti filialui (skyriui), kita, užsienio banko vadovų nuomone, reikšminga informacija, galinti turėti įtakos išduoti leidimą, bei duomenys apie banko atstovą (vardas, pavardė, asmens kodas, adresas, telefono numeris). Prašyme eilės tvarka taip pat turi būti nurodyta, kokie dokumentai pridedami;</text:span></text:p>
      <text:p text:style-name="P102"><text:span text:style-name="T103">15.2</text:span><text:span text:style-name="T104">. kompetentingų banko valdymo organų sprendimą steigti filialą (skyrių) Lietuvos Respublikoje;</text:span></text:p>
      <text:p text:style-name="P105"><text:span text:style-name="T106">15.3</text:span><text:span text:style-name="T107">. savo statutą (įstatus), licenciją, registracijos pažymėjimą ar kitus analogiškus dokumentus, patvirtinančius teisę verstis banko veikla;</text:span></text:p>
      <text:p text:style-name="P108"><text:span text:style-name="T109">15.4</text:span><text:span text:style-name="T110">. paskutinių trejų metų banko finansines ataskaitas, patvirtintas auditoriaus;</text:span></text:p>
      <text:p text:style-name="P111"><text:span text:style-name="T112">15.5</text:span><text:span text:style-name="T113">. verslo planą trejiems metams;</text:span></text:p>
      <text:p text:style-name="P114"><text:span text:style-name="T115">15.6</text:span><text:span text:style-name="T116">. dokumentus, kurie patvirtina banko atstovo, tvarkančio banko filialo (skyriaus) leidimo gavimo klausimus, įgaliojimus;</text:span></text:p>
      <text:p text:style-name="P117"><text:span text:style-name="T118">15.7</text:span><text:span text:style-name="T119">. užsienio valstybės, kurioje registruotas bankas, bankų priežiūros institucijos išduotą dokumentą, patvirtinantį, kad:</text:span></text:p>
      <text:p text:style-name="P120">1) užsienio valstybės, kurios jurisdikcijai priklauso užsienio bankas, bankų priežiūros institucija neprieštarauja banko filialo (skyriaus) steigimui Lietuvos Respublikoje, jeigu tai numatyta tos užsienio valstybės įstatymų ir kitų teisės aktų, arba kad toks leidimas yra nereikalingas;</text:p>
      <text:p text:style-name="P121">2) bankas paskutinius vienerius metus vykdė visus toje valstybėje bankų veiklai nustatytus reikalavimus ir jam nebuvo taikytos poveikio priemonės;</text:p>
      <text:p text:style-name="P122">3) banko veikla paskutinius dvejus metus buvo nenuostolinga;</text:p>
      <text:p text:style-name="P123">4) bankui yra nustatytas kredito reitingas, nurodžius reitingo dydį ir jį nustačiusios kredito reitingo agentūros pavadinimą arba nurodžius, kad bankas kredito reitingo neturi. Pateikiant šią informaciją turi būti nurodyti visi kredito reitingų agentūros nustatyti banko kredito reitingai. Jeigu banko kredito reitingą yra nustačiusios kelios kredito reitingų agentūros, tai turi būti pateikta informacija apie visų kredito reitingų agentūrų nustatytus kredito reitingus;</text:p>
      <text:p text:style-name="P124">5) užsienio bankas turi teisę priimti indėlius savo valstybėje;</text:p>
      <text:p text:style-name="P125">6) užsienio valstybės įstatymai ar kiti teisės aktai numato indėlių kompensavimą užsienio valstybėse esančių filialų (skyrių) indėlininkams (nurodant kompensavimo sąlygas) arba nurodžius, kad indėlių kompensavimas įstatymais ir kitais teisės aktais nenumatytas;</text:p>
      <text:soft-page-break/>
      <text:p text:style-name="P126">7) užsienio valstybės įstatymai ir kiti teisės aktai nustato reikalavimus ir sąlygas užsienio bankų filialų (skyrių) steigimui ir veiklai toje užsienio valstybėje (nurodant sąlygų ar reikalavimų turinį arba pateikiant juos nustatančius įstatymus ir kitus teisės aktus);</text:p>
      <text:p text:style-name="P127">8) bankų priežiūrą atliekanti institucija neturi duomenų, jog užsienio bankas verčiasi neteisėtu būdu įgyto turto legalizavimu ar įstatymais draudžiamos veiklos aptarnavimu;</text:p>
      <text:p text:style-name="P128"><text:span text:style-name="T129">9) užsienio valstybės, kurios jurisdikcijai priklauso pageidaujantis steigti filialą (skyrių) bankas, įstatymuose ir kituose teisės aktuose numatytas reikalavimas tos valstybės bankų priežiūros institucijai vykdyti bankų filialų (skyrių), įsteigtų kitose valstybėse, priežiūrą arba ji įsipareigoja ją vykdyti Lietuvos bankui priimtinomis sąlygomis;</text:span></text:p>
      <text:p text:style-name="P130"><text:span text:style-name="T131">15.8</text:span><text:span text:style-name="T132">. banko vadovų pasirašytą įsipareigojimą, kad:</text:span></text:p>
      <text:p text:style-name="P133">1) Lietuvos bankui nustačius pažeidimus filialo (skyriaus) steigimo sąlygose ir veikloje, užsienio bankas vykdys Lietuvos banko nurodymus šalinant pažeidimus ar likviduos banko filialą (skyrių) Lietuvos banko nustatytais terminais ir sąlygomis;</text:p>
      <text:p text:style-name="P134"><text:span text:style-name="T135">2) bus įvykdytos visos sąlygos, nustatytos Lietuvos banko valdybos sprendime išduoti leidimą steigti filialą skyrių).</text:span></text:p>
      <text:p text:style-name="P136"><text:span text:style-name="T137">16</text:span><text:span text:style-name="T138">. Be 15 punkte nurodytų dokumentų, užsienio bankas privalo pateikti bet kokius kitus papildomai pareikalautus dokumentus, reikalingus sprendimo dėl leidimo steigti filialą (skyrių) priėmimui.</text:span></text:p>
      <text:p text:style-name="P139"><text:span text:style-name="T140">17</text:span><text:span text:style-name="T141">. Jeigu užsienio bankas nepateikia užsienio valstybės, kurioje bankas įregistruotas, bankų priežiūrą atliekančios institucijos dokumento, nurodyto šių taisyklių 15.7 punkte, arba pateikta informacija yra neišsami, arba reikia papildomos informacijos ir duomenų, siekdamas gauti reikalingą informaciją, susijusią su leidimo užsienio banko steigti filialą (skyrių) išdavimu, Kredito įstaigų priežiūros departamentas tiesiogiai paklausia tos valstybės bankų priežiūrą atliekančią instituciją.</text:span></text:p>
      <text:p text:style-name="P142"><text:span text:style-name="T143">18</text:span><text:span text:style-name="T144">. Kredito įstaigų priežiūros departamentas patikrina Lietuvos bankui užsienio banko pateiktus dokumentus gauti leidimą steigti filialą (skyrių) Lietuvos Respublikoje. Jeigu pateikti visi reikiami dokumentai ir nereikia papildomų duomenų, Kredito įstaigų priežiūros departamentas pateikia išvadas Lietuvos banko valdybai, kad būtų priimtas sprendimas dėl leidimo steigti užsienio banko filialą (skyrių) suteikimo.</text:span></text:p>
      <text:p text:style-name="P145"><text:span text:style-name="T146">19</text:span><text:span text:style-name="T147">. Sprendimas dėl leidimo steigti užsienio banko filialą (skyrių) priimamas per du mėnesius nuo visų Lietuvos banko pareikalautų dokumentų pateikimo dienos.</text:span></text:p>
      <text:p text:style-name="P148"><text:span text:style-name="T149">20</text:span><text:span text:style-name="T150">. Leidimo užsienio bankui steigti filialą (skyrių) Lietuvos Respublikoje išdavimas nesuteikia teisės filialui (skyriui) pradėti veiklą. Tokia teisė įgyjama tik teisės aktų nustatyta tvarka įregistravus filialą.</text:span></text:p>
      <text:p text:style-name="P151"><text:span text:style-name="T152">21</text:span><text:span text:style-name="T153">. Jeigu per 6 mėnesius nuo Lietuvos banko valdybos nutarimo dėl leidimo išdavimo užsienio bankui steigti filialą (skyrių) Lietuvos Respublikoje priėmimo dienos užsienio bankas nesikreipė dėl filialo (skyriaus) įregistravimo, išduotas leidimas atšaukiamas Lietuvos banko valdybos nutarimu.</text:span></text:p>
      <text:p text:style-name="P154"><text:span text:style-name="T155">22</text:span><text:span text:style-name="T156">. Atsisakius išduoti leidimą steigti užsienio banko filialą (skyrių) Lietuvos Respublikoje, užsienio bankas, pašalinęs priežastis, dėl kurių buvo atsisakyta išduoti leidimą steigti filialą (skyrių), gali pakartotinai kreiptis į Lietuvos banką dėl leidimo išdavimo ne anksčiau kaip po šešių mėnesių nuo tos dienos, kai buvo priimtas Lietuvos banko valdybos sprendimas atsisakyti išduoti leidimą steigti filialą (skyrių).</text:span></text:p>
      <text:p text:style-name="P157"/>
      <text:p text:style-name="P158"><text:span text:style-name="T159">III</text:span><text:span text:style-name="T160"><text:s/>skyrius.<text:s/></text:span><text:span text:style-name="T161">PRAŠYMŲ IŠDUOTI LEIDIMĄ STEIGTI UŽSIENIO BANKO ATSTOVYBĘ LIETUVOS RESPUBLIKOJE PATEIKIMO IR NAGRINĖJIMO TVARKA</text:span></text:p>
      <text:p text:style-name="P162"/>
      <text:p text:style-name="P163"><text:span text:style-name="T164">23</text:span><text:span text:style-name="T165">. Užsienio bankas, pageidaujantis gauti leidimą įsteigti atstovybę Lietuvos Respublikoje, dokumentus pateikia Lietuvos banko valdybos pirmininko vardu.</text:span></text:p>
      <text:p text:style-name="P166"><text:span text:style-name="T167">24</text:span><text:span text:style-name="T168">. Norėdamas gauti leidimą steigti atstovybę, užsienio bankas pateikia šiuos dokumentus ir duomenis:</text:span></text:p>
      <text:p text:style-name="P169"><text:span text:style-name="T170">24.1</text:span><text:span text:style-name="T171">. paraišką, kurioje nurodomi atstovybės steigimo tikslai, atstovybę steigiančio banko buveinės adresas, telefono ir fakso numeriai, banko vadovų vardai, pavardės bei pareigos, duomenys apie banko atstovą (vardas, pavardė, asmens kodas, adresas, telefono numeris), taip pat eilės tvarka nurodomi pridedami dokumentai;</text:span></text:p>
      <text:p text:style-name="P172"><text:span text:style-name="T173">24.2</text:span><text:span text:style-name="T174">. kompetentingų banko valdymo organų sprendimą steigti atstovybę Lietuvos Respublikoje;</text:span></text:p>
      <text:p text:style-name="P175"><text:span text:style-name="T176">24.3</text:span><text:span text:style-name="T177">. savo statutą (įstatus), licenciją, registracijos pažymėjimą ar kitus analogiškus dokumentus, patvirtinančius teisę verstis banko veikla;</text:span></text:p>
      <text:p text:style-name="P178"><text:span text:style-name="T179">24.4</text:span><text:span text:style-name="T180">. dokumentas, liudijantis banko atstovo, tvarkančio leidimo steigti banko atstovybę gavimo klausimus, įgaliojimus;</text:span></text:p>
      <text:p text:style-name="P181"><text:span text:style-name="T182">24.5</text:span><text:span text:style-name="T183">. užsienio valstybės, kurioje bankas yra įregistruotas, banko priežiūrą atliekančios institucijos raštiškas neprieštaravimas dėl atstovybės steigimo arba patvirtinimas, kad toks sutikimas yra nereikalingas, bei informacija apie reikalavimus ir sąlygas užsienio bankų atstovybių steigimui toje užsienio valstybėje;</text:span></text:p>
      <text:p text:style-name="P184"><text:span text:style-name="T185">25</text:span><text:span text:style-name="T186">. Lietuvos banko sprendimas dėl leidimo užsienio bankui steigti atstovybę išdavimo Lietuvos Respublikoje priimamas per du mėnesius nuo visų reikiamų dokumentų pateikimo dienos.</text:span></text:p>
      <text:p text:style-name="P187"><text:span text:style-name="T188">26</text:span><text:span text:style-name="T189">. Kredito įstaigų priežiūros departamentas patikrina užsienio banko Lietuvos bankui pateiktus dokumentus dėl leidimo atstovybei steigti gavimo. Jeigu pateikti visi reikiami dokumentai ir nereikia papildomos informacijos bei duomenų, Kredito įstaigų priežiūros departamentas pateikia išvadas Lietuvos banko valdybai, kad būtų priimtas sprendimas dėl leidimo steigti užsienio banko atstovybę suteikimo.</text:span></text:p>
      <text:p text:style-name="P190"><text:span text:style-name="T191">27</text:span><text:span text:style-name="T192">. Jeigu atstovybė nebuvo įregistruota per 6 mėnesius nuo Lietuvos banko valdybos leidimo steigti atstovybę suteikimo dienos, išduotas leidimas atšaukiamas Lietuvos banko valdybos nutarimu. Šiuo atveju užsienio bankas, pageidaujantis steigti atstovybę Lietuvos Respublikoje, turi gauti naują leidimą steigti atstovybę.</text:span></text:p>
      <text:p text:style-name="P193"><text:span text:style-name="T194">28</text:span><text:span text:style-name="T195">. Atsisakius išduoti leidimą steigti užsienio banko atstovybę Lietuvos Respublikoje, užsienio bankas, pašalinęs priežastis, dėl kurių buvo atsisakyta išduoti leidimą, pakartotinai kreiptis į Lietuvos banką dėl leidimo išdavimo gali ne anksčiau kaip po šešių mėnesių nuo tos dienos, kai buvo priimtas Lietuvos banko valdybos sprendimas atsisakyti išduoti leidimą steigti atstovybę.</text:span></text:p>
      <text:p text:style-name="P196"><text:span text:style-name="T197">29</text:span><text:span text:style-name="T198">. Leidimo užsienio bankui steigti atstovybę Lietuvos Respublikoje išdavimas nesuteikia teisės atstovybei pradėti veiklą. Tokia teisė įgyjama tik teisės aktų nustatyta tvarka įregistravus atstovybę.</text:span></text:p>
      <text:p text:style-name="P199"/>
      <text:p text:style-name="P200"><text:span text:style-name="T20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07:49:00Z</meta:creation-date>
    <dc:date>2017-08-08T07:49:00Z</dc:date>
    <meta:template xlink:href="Normal.dotm" xlink:type="simple"/>
    <meta:editing-cycles>2</meta:editing-cycles>
    <meta:editing-duration>PT0S</meta:editing-duration>
    <meta:document-statistic meta:page-count="5" meta:paragraph-count="44" meta:word-count="1675" meta:character-count="13675" meta:row-count="245" meta:non-whitespace-character-count="12044"/>
  </office:meta>
</office:document-meta>
</file>