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<text:span text:style-name="T12">DĖL LIETUVOS RESPUBLIKOS SVEIKATOS APSAUGOS MINISTRO<text:s/></text:span><text:span text:style-name="T13"><text:line-break/>2009 M. LAPKRIČIO 16 D. ĮSAKYMO Nr. V-940 „DĖL MIRUSIOJO KŪNO<text:s/></text:span><text:span text:style-name="T14">LAISSEZ-PASSER<text:s/></text:span><text:span text:style-name="T15">IŠDAVIMO TAISYKLIŲ, MIRUSIOJO KŪNO<text:s/></text:span><text:span text:style-name="T16">LAISSEZ-PASSER<text:s/></text:span><text:span text:style-name="T17">BEI PARAIŠKOS GAUTI MIRUSIOJO KŪNO<text:s/></text:span><text:span text:style-name="T18">LAISSEZ-PASSER<text:s/></text:span><text:span text:style-name="T19">FORMŲ PATVIRTINIMO“ PAKEITIMO</text:span></text:p>
      <text:p text:style-name="P20"/>
      <text:p text:style-name="P21">2011 m. rugpjūčio 3 d. Nr. V-755</text:p>
      <text:p text:style-name="P22">Vilnius</text:p>
      <text:p text:style-name="P23"/>
      <text:p text:style-name="P24"/>
      <text:p text:style-name="P25"><text:span text:style-name="T26">P a k e i č i u Paraiškos gauti Mirusiojo kūno<text:s/></text:span><text:span text:style-name="T27">laissez-passer<text:s/></text:span><text:span text:style-name="T28">formą, patvirtintą Lietuvos Respublikos sveikatos apsaugos ministro 2009 m. lapkričio 16 d. įsakymu Nr. V-940 „Dėl Mirusiojo kūno<text:s/></text:span><text:span text:style-name="T29">laissez-passer<text:s/></text:span><text:span text:style-name="T30">išdavimo taisyklių, Mirusiojo kūno laissez-passer bei Paraiškos gauti Mirusiojo kūno<text:s/></text:span><text:span text:style-name="T31">laissez-passer<text:s/></text:span><text:span text:style-name="T32">formų patvirtinimo“ (Žin., 2009, Nr.<text:s/></text:span><text:a xlink:href="https://www.e-tar.lt/portal/lt/legalAct/TAR.19F4805336AA" office:target-frame-name="_blank" xlink:show="new"><text:span text:style-name="T33">139-6140</text:span></text:a><text:span text:style-name="T34">), ir išbraukiu raides „A.V.“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2-10T11:02:00Z</meta:creation-date>
    <dc:date>2015-12-10T11:02:00Z</dc:date>
    <meta:template xlink:href="Normal" xlink:type="simple"/>
    <meta:editing-cycles>2</meta:editing-cycles>
    <meta:editing-duration>PT0S</meta:editing-duration>
    <meta:document-statistic meta:page-count="1" meta:paragraph-count="7" meta:word-count="105" meta:character-count="887" meta:row-count="34" meta:non-whitespace-character-count="789"/>
  </office:meta>
</office:document-meta>
</file>