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ab-stops>
          <style:tab-stop style:type="left" style:position="4.725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LIEČIŲ IR KITŲ ASMENŲ APTARNAVIMO VIEŠOJO ADMINISTRAVIMO INSTITUCIJOSE PAVYZDINĖS TVARKOS PATVIRTINIMO</text:p>
      <text:p text:style-name="P15"/>
      <text:p text:style-name="P16">2000 m. birželio 6 d. Nr. 654</text:p>
      <text:p text:style-name="P17">Vilnius</text:p>
      <text:p text:style-name="P18"/>
      <text:p text:style-name="P19"><text:span text:style-name="T20">Vadovaudamasi Lietuvo</text:span><text:span text:style-name="T21">s Respublikos viešojo administravimo įstatymo (Žin., 1999, Nr.<text:s/></text:span><text:a xlink:href="https://www.e-tar.lt/portal/lt/legalAct/TAR.5B36EEE8BF90" office:target-frame-name="_blank" xlink:show="new"><text:span text:style-name="T22">110-3235</text:span></text:a><text:span text:style-name="T23">) nuostatomis, Lietuvos Respublikos Vyriausybė</text:span><text:span text:style-name="T24"><text:s/></text:span><text:span text:style-name="T25">nutari</text:span><text:span text:style-name="T26">a:</text:span></text:p>
      <text:p text:style-name="P27"><text:span text:style-name="T28">1</text:span><text:span text:style-name="T29">. Patvirtinti Piliečių ir kitų asmenų aptarna</text:span><text:span text:style-name="T30">vimo viešojo administravimo institucijose pavyzdinę tvarką (pridedama).</text:span></text:p>
      <text:p text:style-name="P31"><text:span text:style-name="T32">2</text:span><text:span text:style-name="T33">. Viešojo administravimo institucijos, vadovaudamosi šiuo nutarimu patvirtinta Piliečių ir kitų asmenų aptarnavimo viešojo administravimo institucijose pavyzdine tvarka, turi pare</text:span><text:span text:style-name="T34">ngti ir iki 2000 m. liepos 1 d. išleisti atitinkamus savo teisės aktus.</text:span></text:p>
      <text:p text:style-name="P35"/>
      <text:p text:style-name="P36"/>
      <text:p text:style-name="P37"><text:span text:style-name="T38">Ministras Pirmininkas</text:span><text:span text:style-name="T39"><text:tab/>Andrius Kubilius</text:span></text:p>
      <text:p text:style-name="P40"/>
      <text:p text:style-name="P41">Valdymo reformų ir savivaldybių</text:p>
      <text:p text:style-name="P42">reikalų ministras<text:tab/>Jonas Rudalevičius</text:p>
      <text:p text:style-name="P43"><text:span text:style-name="T44">______________</text:span></text:p>
      <text:soft-page-break/>
      <text:p text:style-name="P45">PATVIRTINTA</text:p>
      <text:p text:style-name="P46">Lietuvos Respublikos Vyriausybės</text:p>
      <text:p text:style-name="P47">2000 m. birželio 6 d.</text:p>
      <text:p text:style-name="P48">nutarimu Nr. 654</text:p>
      <text:p text:style-name="P49"/>
      <text:p text:style-name="P50"><text:span text:style-name="T51">PILIEČIŲ IR KITŲ ASMENŲ APTARNAVIMO VIEŠOJO ADMINISTRAVIMO INSTITUCIJOSE PAVYZDINĖ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tvarka reglamentuoja piliečių ir kitų asmenų (toliau vadinama – asmenys, interesantai)<text:s/></text:span><text:span text:style-name="T61">aptarnavimą telefonu ir jiems apsilankius valstybinio administravimo, savivaldybių administravimo ir kitose viešojo administravimo institucijose (toliau vadinama – institucijos).</text:span></text:p>
      <text:p text:style-name="P62"><text:span text:style-name="T63">2</text:span><text:span text:style-name="T64">. Aptarnavimo formą – telefonu, organizuojant „vieno langelio“ aptarnavi</text:span><text:span text:style-name="T65">mo tarnybą arba abiejų formų derinimą – institucija pasirenka savarankiškai, įvertinusi interesantų srautą, pareiškimų įvairovę, institucijos materialinį, techninį ir informacinį aprūpinimą, taip pat valstybės tarnautojų, atliekančių šias funkcijas, kvalif</text:span><text:span text:style-name="T66">ikaciją ir profesinį pasirengimą. Asmenys taip pat gali būti aptarnaujami interneto priemonėmis.<text:s/></text:span></text:p>
      <text:p text:style-name="P67"><text:span text:style-name="T68">3</text:span><text:span text:style-name="T69">. Asmuo, atsakingas už institucijos ryšius su visuomene, viešai prieinamoje vietoje arba (ir) per vietos radiją, televiziją, laikraščius, institucijos in</text:span><text:span text:style-name="T70">terneto tinklapyje paskelbia informaciją apie asmenų aptarnavimą telefonu, taip pat „vieno langelio“ aptarnavimo tarnybos vietą, laiką, atsakingą už aptarnavimo organizavimą asmenį, kitą jo nuožiūra reikalingą informaciją šiuo klausimu.</text:span></text:p>
      <text:p text:style-name="P71"><text:span text:style-name="T72">4</text:span><text:span text:style-name="T73">. Apsilankiusi</text:span><text:span text:style-name="T74">ems asmenims sudaromos sąlygos raštu pareikšti savo nuomonę apie aptarnavimo kokybę ir išdėstyti savo pageidavimus bei pasiūlymus, kaip gerinti esamą būklę. Tam institucijoje vedama speciali Piliečių ir kitų asmenų pageidavimų, pasiūlymų, pastabų bei skund</text:span><text:span text:style-name="T75">ų knyga arba reguliariai atliekamas apsilankiusių asmenų nuomonės anketinis tyrimas.<text:s/></text:span></text:p>
      <text:p text:style-name="P76"><text:span text:style-name="T77">5</text:span><text:span text:style-name="T78">. Esant dideliam interesantų srautui, priėmimo klausimas turi būti derinamas iš anksto (pavyzdžiui, telefonu), taip pat įvedamos interesantų srauto apskaitos ir regu</text:span><text:span text:style-name="T79">liavimo kortelės, o atsiradus nenumatytų aplinkybių aptarnavimo tarnyba (aptarnaujantis darbuotojas) privalo iš anksto įspėti asmenį, jog priėmimo sąlygos pasikeitė.</text:span></text:p>
      <text:p text:style-name="P80"/>
      <text:p text:style-name="P81"><text:span text:style-name="T82">II</text:span><text:span text:style-name="T83">.<text:s/></text:span><text:span text:style-name="T84">APTARNAVIMAS TELEFONU</text:span></text:p>
      <text:p text:style-name="P85"/>
      <text:p text:style-name="P86"><text:span text:style-name="T87">6</text:span><text:span text:style-name="T88">. Siekiant taupyti piliečių ir kitų asmenų, taip pa</text:span><text:span text:style-name="T89">t valstybės tarnautojų darbo laiką ir operatyviai teikti jiems tikslią, teisiniu požiūriu patikimą informaciją, institucijoje gali būti paskirtas valstybės tarnautojas, atsakingas už asmenų aptarnavimą telefonu, arba organizuojama speciali aptarnavimo tele</text:span><text:span text:style-name="T90">fonu tarnyba.</text:span></text:p>
      <text:p text:style-name="P91"><text:span text:style-name="T92">7</text:span><text:span text:style-name="T93">. Aptarnavimas telefonu – tai asmens išklausymas, jo prašymo esmės išsiaiškinimas, informacijos apie klausimo sprendimo procedūrą suteikimas, kompetentingų nagrinėti ir spręsti rūpimą klausimą institucijos darbuotojų pavardžių, telefonų,</text:span><text:span text:style-name="T94"><text:s/>darbo (priėmimo) laiko nurodymas. Gali būti teikiama ir kita asmens pageidaujama viešai skelbtina informacija.<text:s/></text:span></text:p>
      <text:p text:style-name="P95"><text:span text:style-name="T96">8</text:span><text:span text:style-name="T97">. Steigdama specialią aptarnavimo telefonu tarnybą, institucija užtikrina išskirtinę telefono liniją ir (tai pageidautina) lengvai įsimena</text:span><text:span text:style-name="T98">mą numerį.</text:span></text:p>
      <text:p text:style-name="P99"><text:span text:style-name="T100">9</text:span><text:span text:style-name="T101">. Valstybės tarnautojas, atsakingas už asmenų aptarnavimą telefonu, turi laikytis šių taisyklių:<text:s/></text:span></text:p>
      <text:p text:style-name="P102"><text:span text:style-name="T103">9.1</text:span><text:span text:style-name="T104">. pakelti ragelį prieš trečią skambutį;<text:s/></text:span></text:p>
      <text:p text:style-name="P105"><text:span text:style-name="T106">9.2</text:span><text:span text:style-name="T107">. prisistatyti skambinančiajam, pasakydamas visą įstaigos (tarnybos) pavadinimą ir savo p</text:span><text:span text:style-name="T108">avardę;</text:span></text:p>
      <text:p text:style-name="P109"><text:span text:style-name="T110">9.3</text:span><text:span text:style-name="T111">. atidžiai išklausyti asmenį, prireikus paprašyti patikslinti prašymo esmę;<text:s/></text:span></text:p>
      <text:p text:style-name="P112"><text:span text:style-name="T113">9.4</text:span><text:span text:style-name="T114">. aiškiai ir tiksliai (be komentarų ir interpretacijos) atsakyti į klausimus;<text:s/></text:span></text:p>
      <text:p text:style-name="P115"><text:span text:style-name="T116">9.5</text:span><text:span text:style-name="T117">. atsakyti iš karto į paklausimą, prireikus laiko išsamiam atsakymui<text:s/></text:span><text:span text:style-name="T118">parengti – pateikti tikslią informaciją apie kitą kontaktą telefonu (ar kitą komunikacijos priemonę);</text:span></text:p>
      <text:p text:style-name="P119"><text:span text:style-name="T120">9.6</text:span><text:span text:style-name="T121">. ramiai kalbėtis, mandagiai atsisveikinti.</text:span></text:p>
      <text:p text:style-name="P122"><text:span text:style-name="T123">10</text:span><text:span text:style-name="T124">. Aptarnavimo telefonu atvejai registruojami, duomenys naudojami tiriant aptarnavimo srautus, n</text:span><text:span text:style-name="T125">ustatant paklausimų pobūdį, analizuojant aptarnavimo kokybę ir numatant jos tobulinimo kryptis.</text:span></text:p>
      <text:p text:style-name="P126"><text:span text:style-name="T127">11</text:span><text:span text:style-name="T128">. Šios tvarkos 8 ir 9 punktų nuostatos privalomos ir tada, kai asmenų aptarnavimo funkcija yra įtraukta į įvairių institucijos padalinių tarnautojų funkci</text:span><text:span text:style-name="T129">jas.<text:s/></text:span></text:p>
      <text:p text:style-name="P130"/>
      <text:p text:style-name="P131"><text:span text:style-name="T132">III</text:span><text:span text:style-name="T133">.<text:s/></text:span><text:span text:style-name="T134">„VIENO LANGELIO“ APTARNAVIMO TARNYBA</text:span></text:p>
      <text:p text:style-name="P135"/>
      <text:p text:style-name="P136"><text:span text:style-name="T137">12</text:span><text:span text:style-name="T138">. „Vieno langelio“ aptarnavimo tarnyba – tai institucijos padalinys, kuriam asmenys pateikia prašymus ir iš kurio gauna atsakymus į šiuos prašymus. Prašymas nagrinėjamas, sprendimas derinamas su</text:span><text:span text:style-name="T139"><text:s/>kitais institucijos padaliniais ir sprendimas įforminamas asmeniui praktiškai nedalyvaujant.</text:span></text:p>
      <text:p text:style-name="P140"><text:span text:style-name="T141">13</text:span><text:span text:style-name="T142">. „Vieno langelio“ aptarnavimo tarnyba organizuojama institucijos vadovo sprendimu, jeigu priimant sprendimą vieno institucijos padalinio sprendimai sąlygoj</text:span><text:span text:style-name="T143">a kito padalinio sprendimus ir jeigu interesantų srautas ima trikdyti normalią institucijos padalinių veiklą.<text:s/></text:span></text:p>
      <text:p text:style-name="P144"><text:span text:style-name="T145">14</text:span><text:span text:style-name="T146">. „Vieno langelio“ aptarnavimo tarnyba veikia pagal institucijos vadovo patvirtintą darbo reglamentą.<text:s/></text:span></text:p>
      <text:p text:style-name="P147"><text:span text:style-name="T148">15</text:span><text:span text:style-name="T149">. „Vieno langelio“ tarnyba:</text:span></text:p>
      <text:p text:style-name="P150"><text:span text:style-name="T151">15</text:span><text:span text:style-name="T152">.1</text:span><text:span text:style-name="T153">. priima asmenų prašymus, pareiškimus, pasiūlymus bei skundus ir atsako į juos pagal savo kompetenciją;</text:span></text:p>
      <text:p text:style-name="P154"><text:span text:style-name="T155">15.2</text:span><text:span text:style-name="T156">. teikia pažymas, pristatytinas kitoms institucijoms, taip pat kitus oficialius dokumentus teisės aktų nustatyta tvarka;<text:s/></text:span></text:p>
      <text:p text:style-name="P157"><text:span text:style-name="T158">15.3</text:span><text:span text:style-name="T159">. suteikia</text:span><text:span text:style-name="T160"><text:s/>informaciją apie klausimo sprendimo procedūrą ir apie panašių klausimų sprendimus;<text:s/></text:span></text:p>
      <text:p text:style-name="P161"><text:span text:style-name="T162">15.4</text:span><text:span text:style-name="T163">. išklauso asmenį ir pasiunčia jį į tos pačios institucijos tarnybas bei pas tarnautojus, kompetentingus spręsti keliamą klausimą, praneša tikslų priėmimo laiką, v</text:span><text:span text:style-name="T164">ietą, prireikus pakviečia reikalingus asmenis;<text:s/></text:span></text:p>
      <text:p text:style-name="P165"><text:span text:style-name="T166">15.5</text:span><text:span text:style-name="T167">. išduoda užpildyti dokumentus, prireikus padeda juos užpildyti;</text:span></text:p>
      <text:p text:style-name="P168"><text:span text:style-name="T169">15.6</text:span><text:span text:style-name="T170">. pateikia pareiškėjui asmeniškai prašomą informaciją apie institucijos veiklą, išskyrus įstatymų numatytą neteiktiną informaci</text:span><text:span text:style-name="T171">ją.<text:s/></text:span></text:p>
      <text:p text:style-name="P172"><text:span text:style-name="T173">16</text:span><text:span text:style-name="T174">. Interesantai registruojami specialiame registracijos žurnale.<text:s/></text:span></text:p>
      <text:p text:style-name="P175"><text:span text:style-name="T176">17</text:span><text:span text:style-name="T177">. „Vieno langelio“ tarnyboje priimami asmenų prašymai raštu ir žodžiu, prireikus sudaromos sąlygos žodinį prašymą įforminti raštu.</text:span></text:p>
      <text:p text:style-name="P178"><text:span text:style-name="T179">18</text:span><text:span text:style-name="T180">. Priimant prašymą, patikslinama jo</text:span><text:span text:style-name="T181"><text:s/>esmė, peržiūrima, ar pateikti visi dokumentai, kurių reikės sprendimui, prireikus paprašoma pateikti papildomus dokumentus. Iš asmens galima pareikalauti tos papildomos informacijos, kurios nėra valstybės registruose arba valstybinėse duomenų bazėse, arba</text:span><text:span text:style-name="T182"><text:s/>institucija negali gauti reikiamos informacijos.<text:s/></text:span></text:p>
      <text:p text:style-name="P183"><text:span text:style-name="T184">19</text:span><text:span text:style-name="T185">. Priimami asmens pasirašyti prašymai, kuriuose turi būti nurodyta jo vardas, pavardė, tikslus adresas, kuriuo jis pageidautų palaikyti ryšį su aptarnavimo tarnyba. Kalbos vartojimą reglamentuoja atitinkami įstatymai.<text:s/></text:span></text:p>
      <text:p text:style-name="P186"><text:span text:style-name="T187">20</text:span><text:span text:style-name="T188">. Prašymai su pridėtais dokumen</text:span><text:span text:style-name="T189">tais registruojami atitinkamame registracijos žurnale. Ant prašymo dedamas spaudas, kuriame įrašoma prašymo gavimo data ir registracijos numeris. Prašymo priėmimo faktas pareiškėjui patvirtinamas atitinkamu dokumentu, kuriame nurodomas prašymo registracijo</text:span><text:span text:style-name="T190">s numeris, prašymo priėmimo data, valstybės tarnautojo, atsakingo už šio prašymo tvarkymą, vardas, pavardė, tarnybinio telefono numeris, prireikus prie prašymo pridėtų dokumentų sąrašas.</text:span></text:p>
      <text:p text:style-name="P191"><text:span text:style-name="T192">21</text:span><text:span text:style-name="T193">. „Vieno langelio“ aptarnavimo tarnybai keliami tam tikri reika</text:span><text:span text:style-name="T194">lavimai. Turi būti:</text:span></text:p>
      <text:p text:style-name="P195"><text:span text:style-name="T196">21.1</text:span><text:span text:style-name="T197">. patogus ir viešai paskelbtas tarnybos darbo laikas;</text:span></text:p>
      <text:p text:style-name="P198"><text:span text:style-name="T199">21.2</text:span><text:span text:style-name="T200">. pritaikytas neįgaliems ir pagyvenusiems žmonėms priėjimas prie pastato;<text:s/></text:span></text:p>
      <text:p text:style-name="P201"><text:span text:style-name="T202">21.3</text:span><text:span text:style-name="T203">. matomoje vietoje įrengtas stendas (rodyklė), informuojantis apie institucijos padal</text:span><text:span text:style-name="T204">inius ir jų vadovus;<text:s/></text:span></text:p>
      <text:p text:style-name="P205"><text:span text:style-name="T206">21.4</text:span><text:span text:style-name="T207">. pakankamai erdvi laukimo patalpa, kurioje pakaktų sėdimų vietų ir būtų įrengta atskira vieta konfidencialiam pokalbiui;</text:span></text:p>
      <text:p text:style-name="P208"><text:span text:style-name="T209">21.5</text:span><text:span text:style-name="T210">. kvalifikuoti tarnautojai.<text:s/></text:span></text:p>
      <text:p text:style-name="P211"><text:span text:style-name="T212">22</text:span><text:span text:style-name="T213">. „Vieno langelio“ aptarnavimo tarnybos darbuotojams keliam</text:span><text:span text:style-name="T214">i šie reikalavimai: jie turi puikiai išmanyti savo institucijos tikslus, uždavinius, funkcijas, tarnautojų teises ir pareigas, taip pat savo kompetencijos ribas; gebėti skirti klausimus, kurie išsprendžiami iš karto, nuo tų, kuriems reikia taikyti administ</text:span><text:span text:style-name="T215">racinę procedūrą; mokėti vartoti specialią terminiją, gebėti operatyviai organizuoti asmens klausimo svarstymą ir sprendimą, prireikus užtikrinti kitų reikalingų asmenų dalyvavimą aptarnaujant asmenį; gebėti laiku apsirūpinti visais dokumentais ir informac</text:span><text:span text:style-name="T216">ine medžiaga, kurių reikia operatyviam ir dalykiškam aptarnavimui.<text:s/></text:span></text:p>
      <text:p text:style-name="P2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2:53:00Z</meta:creation-date>
    <dc:date>2015-09-13T22:53:00Z</dc:date>
    <meta:template xlink:href="Normal" xlink:type="simple"/>
    <meta:editing-cycles>2</meta:editing-cycles>
    <meta:editing-duration>PT0S</meta:editing-duration>
    <meta:document-statistic meta:page-count="4" meta:paragraph-count="70" meta:word-count="1048" meta:character-count="8741" meta:row-count="250" meta:non-whitespace-character-count="7763"/>
  </office:meta>
</office:document-meta>
</file>