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1.4409in" style:use-optimal-column-width="false"/>
    </style:style>
    <style:style style:name="TableColumn19" style:family="table-column">
      <style:table-column-properties style:column-width="1.2277in" style:use-optimal-column-width="false"/>
    </style:style>
    <style:style style:name="TableColumn20" style:family="table-column">
      <style:table-column-properties style:column-width="1.5569in" style:use-optimal-column-width="false"/>
    </style:style>
    <style:style style:name="TableColumn21" style:family="table-column">
      <style:table-column-properties style:column-width="0.6854in" style:use-optimal-column-width="false"/>
    </style:style>
    <style:style style:name="TableColumn22" style:family="table-column">
      <style:table-column-properties style:column-width="0.6395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17" style:family="table">
      <style:table-properties style:width="6.5958in" fo:margin-left="-0.1965in" table:align="center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3"/>LIETUVOS RESPUBLIKOS APLINKOS MINISTRO</text:p>
      <text:p text:style-name="P4">Į S A K Y M A S</text:p>
      <text:p text:style-name="P5"/>
      <text:p text:style-name="P6">DĖL LIETUVOS RESPUBLIKOS APLINKOS MINISTRO 2010 M. GEGUŽĖS 26 D. ĮSAKYMO Nr. D1-434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7"/>
      <text:p text:style-name="P8">2012 m. lapkričio 14 d. Nr. D1-926</text:p>
      <text:p text:style-name="P9">Vilnius</text:p>
      <text:p text:style-name="P10"/>
      <text:p text:style-name="P11"/>
      <text:p text:style-name="P12"><text:span text:style-name="T13">P a k e i č i u Lietuvos Respublikos aplinkos ministro 2010 m. gegužės 26 d. įsakymą Nr. D1-434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25E88170B0FC" office:target-frame-name="_blank" xlink:show="new"><text:span text:style-name="T14">64-3172</text:span></text:a><text:span text:style-name="T15">) ir išdėstau trečiąją lentelės eilutę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VP3-3.1-AM-01-V-01-035</text:span></text:p>
          </table:table-cell>
          <table:table-cell table:style-name="TableCell29">
            <text:p text:style-name="P30">UAB „Akmenės vandenys“</text:p>
          </table:table-cell>
          <table:table-cell table:style-name="TableCell31">
            <text:p text:style-name="P32">Akmenės dumblo apdorojimo įrenginių statyba</text:p>
          </table:table-cell>
          <table:table-cell table:style-name="TableCell33">
            <text:p text:style-name="P34">3 856 466,91</text:p>
          </table:table-cell>
          <table:table-cell table:style-name="TableCell35">
            <text:p text:style-name="P36">3 450 523,02</text:p>
          </table:table-cell>
          <table:table-cell table:style-name="TableCell37">
            <text:p text:style-name="P38">405 943,89</text:p>
          </table:table-cell>
          <table:table-cell table:style-name="TableCell39">
            <text:p text:style-name="P40">-“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Aplinkos ministras<text:s/></text:span><text:span text:style-name="T47"><text:tab/>Gediminas Kazlauskas</text:span></text:p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11T13:01:00Z</meta:creation-date>
    <dc:date>2016-04-11T13:01:00Z</dc:date>
    <meta:template xlink:href="Normal" xlink:type="simple"/>
    <meta:editing-cycles>2</meta:editing-cycles>
    <meta:editing-duration>PT0S</meta:editing-duration>
    <meta:document-statistic meta:page-count="1" meta:paragraph-count="4" meta:word-count="140" meta:character-count="1129" meta:row-count="22" meta:non-whitespace-character-count="993"/>
  </office:meta>
</office:document-meta>
</file>