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right="0.6875in" fo:text-indent="3.543in" style:page-number="1">
        <style:tab-stops>
          <style:tab-stop style:type="right" style:position="6.8111in"/>
        </style:tab-stops>
      </style:paragraph-properties>
      <style:text-properties fo:text-transform="uppercase" fo:color="#000000"/>
    </style:style>
    <style:style style:name="P53" style:parent-style-name="Normal" style:family="paragraph">
      <style:paragraph-properties fo:margin-right="0.5625in" fo:text-indent="3.543in">
        <style:tab-stops>
          <style:tab-stop style:type="right" style:position="6.811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right" style:position="6.811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4923in">
        <style:tab-stops>
          <style:tab-stop style:type="center" style:position="3in"/>
          <style:tab-stop style:type="right" style:position="6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center" style:position="3in"/>
          <style:tab-stop style:type="right" style:position="6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EDENATŪRUOTO ETILO ALKOHOLIO ĮSIGIJIMO, PARDAVIMO IR APSKAITOS SVEIKATOS SISTEMOJE TVARKOS</text:p>
      <text:p text:style-name="P15"/>
      <text:p text:style-name="P16">2001 m. vasario 19 d. Nr. 123</text:p>
      <text:p text:style-name="P17">Vilnius</text:p>
      <text:p text:style-name="P18"/>
      <text:p text:style-name="P19"><text:span text:style-name="T20">Vadovaudamasis Lietuvos Respublikos farmacinės veiklos įstatymu (Žin., 1991, Nr.<text:s/></text:span><text:a xlink:href="https://www.e-tar.lt/portal/lt/legalAct/TAR.5DE7219AB40C" office:target-frame-name="_blank" xlink:show="new"><text:span text:style-name="T21">6-161</text:span></text:a><text:span text:style-name="T22">; 2000, Nr.<text:s/></text:span><text:a xlink:href="https://www.e-tar.lt/portal/lt/legalAct/TAR.D062CEF3E7A4" office:target-frame-name="_blank" xlink:show="new"><text:span text:style-name="T23">61-1813</text:span></text:a><text:span text:style-name="T24">), Lietuvos Respublikos Vyriausybės 1997 10 16 nutarimu Nr. 1137 (Žin., 1997, Nr.<text:s/></text:span><text:a xlink:href="https://www.e-tar.lt/portal/lt/legalAct/TAR.6D5AACA4CE65" office:target-frame-name="_blank" xlink:show="new"><text:span text:style-name="T25">95-2389</text:span></text:a><text:span text:style-name="T26">; 2000, Nr.<text:s/></text:span><text:a xlink:href="https://www.e-tar.lt/portal/lt/legalAct/TAR.9AE28ACB7040" office:target-frame-name="_blank" xlink:show="new"><text:span text:style-name="T27">52-1497</text:span></text:a><text:span text:style-name="T28">) patvirtinta Lietuvos Respublikoje pagaminto nedenatūruoto etilo alkoholio, distiliuotos etilo alkoholio aldehidų frakcijos pardavimo ūkio subjektams tvarka bei siekdamas sureguliuoti nedenatūruoto etilo alkoholio įsigijimą, pardavimą ir apskaitą sveikatos sistemoje,</text:span></text:p>
      <text:p text:style-name="P29"><text:span text:style-name="T30">1</text:span><text:span text:style-name="T31">.<text:s/></text:span><text:span text:style-name="T32">Tvirtinu</text:span><text:span text:style-name="T33"><text:s/>Nedenatūruoto etilo alkoholio įsigijimo, pardavimo ir apskaitos sveikatos sistemoje tvarką (pridedama).</text:span></text:p>
      <text:p text:style-name="P34"><text:span text:style-name="T35">2</text:span><text:span text:style-name="T36">. Nustatau, kad šis įsakymas įsigalioja nuo 2001 m. balandžio 1 d.</text:span></text:p>
      <text:p text:style-name="P37"><text:span text:style-name="T38">3</text:span><text:span text:style-name="T39">. Įsakymo vykdymo kontrolę pavedu viceministrui Vytautui Radavičiui.</text:span></text:p>
      <text:p text:style-name="P40"/>
      <text:p text:style-name="P41"/>
      <text:p text:style-name="P42"><text:span text:style-name="T43">SVEIKATOS APSAUGOS MINISTRAS</text:span><text:span text:style-name="T44"><text:tab/>VINSAS JANUŠONIS</text:span></text:p>
      <text:soft-page-break/>
      <text:p text:style-name="P45">PATVIRTINTA</text:p>
      <text:p text:style-name="P53"><text:span text:style-name="T54">sveikatos apsaugos ministro</text:span></text:p>
      <text:p text:style-name="P55"><text:span text:style-name="T56">2001 m. vasario 19 d. įsakymu Nr. 123</text:span></text:p>
      <text:p text:style-name="P57"/>
      <text:p text:style-name="P58"><text:span text:style-name="T59">NEDENATŪRUOTO ETILO ALKOHOLIO ĮSIGIJIMO, PARDAVIMO<text:s/></text:span></text:p>
      <text:p text:style-name="P60"><text:span text:style-name="T61">IR APSKAITOS SVEIKATOS SISTEMOJE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tvarka nustato nedenatūruoto etilo alkoholio, vartojamo sveikatinimo (medicinos ir farmacijos) reikmėms, įsigijimą, pardavimą ir apskaitą.</text:span></text:p>
      <text:p text:style-name="P71"><text:span text:style-name="T72">2</text:span><text:span text:style-name="T73">. Šios tvarkos privalo laikytis visi sveikatinimo veiklą vykdantys subjektai nepriklausomai nuo nuosavybės.</text:span></text:p>
      <text:p text:style-name="P74"><text:span text:style-name="T75">3</text:span><text:span text:style-name="T76">. Ši tvarka nereglamentuoja nedenatūruoto etilo alkoholio pardavimo vaistinėse fiziniams asmenims.</text:span></text:p>
      <text:p text:style-name="P77"><text:span text:style-name="T78">4</text:span><text:span text:style-name="T79">. Pagrindinės sąvokos:</text:span></text:p>
      <text:p text:style-name="P80"><text:span text:style-name="T81">4.1</text:span><text:span text:style-name="T82">.<text:s/></text:span><text:span text:style-name="T83">nedenatūruotas etilo alkoholis</text:span><text:span text:style-name="T84"><text:s/>(toliau – etanolis) – tai nedenatūruotas etilo alkoholio produktas, kurio kokybė atitinka Lietuvos Respublikoje galiojančių farmakopėjų reikalavimus ir vartojamas sveikatinimo reikmėms, tarp jų kaip vaistas, žaliava vaistams gaminti ir</text:span><text:span text:style-name="T85"><text:s/></text:span><text:span text:style-name="T86">vaistinė prekė;</text:span></text:p>
      <text:p text:style-name="P87"><text:span text:style-name="T88">4.2</text:span><text:span text:style-name="T89">.<text:s/></text:span><text:span text:style-name="T90">sveikatinimo įstaiga, įmonė<text:s/></text:span><text:span text:style-name="T91">(toliau – sveikatinimo įstaiga) – tai sveikatinimo veiklą vykdantys subjektai Lietuvos Respublikos sveikatos sistemos įstatymu, Sveikatos priežiūros įstaigų įstatymu bei Farmacinės veiklos įstatymu nustatyta tvarka.</text:span></text:p>
      <text:p text:style-name="P92"/>
      <text:p text:style-name="P93"><text:span text:style-name="T94">II</text:span><text:span text:style-name="T95">.<text:s/></text:span><text:span text:style-name="T96">ETANOLIO ĮSIGIJIMO TVARKA</text:span></text:p>
      <text:p text:style-name="P97"/>
      <text:p text:style-name="P98"><text:span text:style-name="T99">5</text:span><text:span text:style-name="T100">. Sveikatinimo įstaigos, naudojančios etanolį sveikatinimo reikmėms, kiekvienais metais parengia nedenatūruoto etilo alkoholio pirkimo metines paraiškas (toliau – paraiška) (forma FR0189, Žin., 2000, Nr.<text:s/></text:span><text:a xlink:href="https://www.e-tar.lt/portal/lt/legalAct/TAR.82122784F68F" office:target-frame-name="_blank" xlink:show="new"><text:span text:style-name="T101">66-2009</text:span></text:a><text:span text:style-name="T102">)</text:span><text:span text:style-name="T103">.</text:span></text:p>
      <text:p text:style-name="P104"><text:span text:style-name="T105">6</text:span><text:span text:style-name="T106">. Paraiškoje nurodoma:</text:span></text:p>
      <text:p text:style-name="P107"><text:span text:style-name="T108">6.1</text:span><text:span text:style-name="T109">. įstaigos, kuriai teikiama paraiška, pavadinimas (nurodoma Sveikatos apsaugos ministerija);</text:span></text:p>
      <text:p text:style-name="P110"><text:span text:style-name="T111">6.2</text:span><text:span text:style-name="T112">. užsakomo etanolio kiekis litrais (nurodoma sveikais skaičiais ir skaičiuojamas 96% koncentracijos etanolio poreikis);</text:span></text:p>
      <text:p text:style-name="P113"><text:span text:style-name="T114">6.3</text:span><text:span text:style-name="T115">. etanolio naudojimo tikslai:</text:span></text:p>
      <text:p text:style-name="P116"><text:span text:style-name="T117">6.3.1</text:span><text:span text:style-name="T118">. jei etanolis įsigyjamas be akcizo ir be pridėtinės vertės mokesčių, nurodoma – vaistas; žaliava vaistams gaminti; vaistinė prekė; parduoti kaip vaistą; parduoti kaip žaliavą vaistams gaminti; parduoti kaip vaistinę prekę – priklausomai nuo to, kokiems tikslams etanolis vartojamas sveikatinimo įstaigoje;</text:span></text:p>
      <text:p text:style-name="P119"><text:span text:style-name="T120">6.3.2</text:span><text:span text:style-name="T121">. jei etanolis įsigyjamas tik be akcizo mokesčio, nurodoma – medicinos reikmėms arba (ir) farmacijos reikmėms.</text:span></text:p>
      <text:p text:style-name="P122"><text:span text:style-name="T123">7</text:span><text:span text:style-name="T124">. Metinis etanolio poreikis nustatomas pagal praėjusiais metais suvartotą faktinį etanolio kiekį, atsižvelgiant į sveikatinimo įstaigos veiklos krūvio padidėjimą ar sumažėjimą, kitų dezinfekuojamųjų medžiagų vartojimą.</text:span></text:p>
      <text:p text:style-name="P125"><text:span text:style-name="T126">8</text:span><text:span text:style-name="T127">. Paraiškos, išskyrus sveikatinimo įstaigų, perkančių etanolį iš visuomenės vaistinių, turi būti patvirtintos apskričių valstybinių mokesčių inspekcijų miestų (rajonų) skyrių, kuriuose nedenatūruoto alkoholio pirkėjai įregistruoti kaip mokesčių mokėtojai.</text:span></text:p>
      <text:p text:style-name="P128"><text:span text:style-name="T129">9</text:span><text:span text:style-name="T130">. Prie paraiškos pridedama:</text:span></text:p>
      <text:p text:style-name="P131"><text:span text:style-name="T132">9.1</text:span><text:span text:style-name="T133">. sveikatinimo įstaigos vadovo įsakymo, kuriame nustatyta etanolio gavimo, laikymo, apskaitos ir naudojimo tvarka bei atsakingas asmuo ar komisija, kopija;</text:span></text:p>
      <text:p text:style-name="P134"><text:span text:style-name="T135">9.2</text:span><text:span text:style-name="T136">. licencijos užsiimti farmacine ar sveikatos priežiūros veikla kopija. Iki 2002 12 31 valstybės ir savivaldybės visuomenės sveikatos priežiūros įstaigos, neturinčios licencijos sveikatos priežiūros veiklai, prideda steigėjų patvirtintą įstaigos nuostatų (įstatų) kopiją.</text:span></text:p>
      <text:p text:style-name="P137"><text:span text:style-name="T138">10</text:span><text:span text:style-name="T139">. Kiekviena sveikatinimo įstaiga, parduodanti etanolį, įskaitant įvairias jo koncentracijas, kitoms sveikatinimo įstaigoms, sudaro šių įstaigų-pirkėjų sąrašą (forma FR0193, Žin., 2000, Nr.<text:s/></text:span><text:a xlink:href="https://www.e-tar.lt/portal/lt/legalAct/TAR.82122784F68F" office:target-frame-name="_blank" xlink:show="new"><text:span text:style-name="T140">66-2009</text:span></text:a><text:span text:style-name="T141">).</text:span></text:p>
      <text:p text:style-name="P142"><text:span text:style-name="T143">11</text:span><text:span text:style-name="T144">. Paraiškos pateikimo tvarka ir terminai:</text:span></text:p>
      <text:p text:style-name="P145"><text:span text:style-name="T146">11.1</text:span><text:span text:style-name="T147">. sveikatos priežiūros įstaigos, neturinčios licencijos farmacinei vaistų gamybos veiklai, paraiškas visuomenės gamybinėms vaistinėms pateikia iki einamųjų metų rugpjūčio 15 d.;</text:span></text:p>
      <text:p text:style-name="P148"><text:span text:style-name="T149">11.2</text:span><text:span text:style-name="T150">. gamybinės visuomenės ir ligoninių vaistinės paraiškas vaistų didmeninės prekybos įmonei, turinčiai licenciją didmeninei prekybai nedenatūruotu etilo alkoholiu, pateikia iki einamųjų metų rugsėjo 1 d.;</text:span></text:p>
      <text:p text:style-name="P151"><text:span text:style-name="T152">11.3</text:span><text:span text:style-name="T153">. vaistų didmeninės prekybos įmonės, turinčios licencijas didmeninei prekybai nedenatūruotu etilo alkoholiu, ir farmacijos pramonės įmonės, kurios etanolį perka tiesiogiai iš gamintojų, paraiškas kartu su nurodytais leidžiamais įsigyti kiekiais pirkėjų sąrašuose pateikia Farmacijos departamentui prie Sveikatos apsaugos ministerijos iki einamųjų metų spalio 1 d.;</text:span></text:p>
      <text:p text:style-name="P154"><text:span text:style-name="T155">11.4</text:span><text:span text:style-name="T156">. Farmacijos departamentas apibendrina gautas paraiškas ir suvestinę etanolio paraišką bei pirkėjų sąrašus, patvirtintus sveikatos apsaugos ministro ir suderintus su Valstybine mokesčių inspekcija prie Finansų ministerijos, pateikia tvirtinti Valstybinei tabako ir alkoholio kontrolės tarnybai prie Vyriausybės.</text:span></text:p>
      <text:p text:style-name="P157"/>
      <text:p text:style-name="P158"><text:span text:style-name="T159">III</text:span><text:span text:style-name="T160">.<text:s/></text:span><text:span text:style-name="T161">ETANOLIO PARDAVIMO TVARKA</text:span></text:p>
      <text:p text:style-name="P162"/>
      <text:p text:style-name="P163"><text:span text:style-name="T164">12</text:span><text:span text:style-name="T165">. Sveikatinimo įstaigos, parduodamos etanolį, jo pardavimo kainą nustato vadovaudamosi sveikatos apsaugos ministro nustatyta tvarka.</text:span></text:p>
      <text:p text:style-name="P166"><text:span text:style-name="T167">13</text:span><text:span text:style-name="T168">. Vaistinės etanolį parduoda pagal perkančios sveikatinimo įstaigos vadovo ar jo įgalioto asmens patvirtintus vienkartinius užsakymus (reikalavimus).</text:span></text:p>
      <text:p text:style-name="P169"><text:span text:style-name="T170">14</text:span><text:span text:style-name="T171">. Užsakymuose (reikalavimuose) vaistinėms turi būti nurodyta etanolio koncentracija ir kiekis litrais.</text:span></text:p>
      <text:p text:style-name="P172"><text:span text:style-name="T173">15</text:span><text:span text:style-name="T174">. Etanolis išduodamas asmeniui, turinčiam įgaliojimą, pasirašytą įstaigos vadovo, vyr. finansininko ir patvirtintą įstaigos antspaudu.</text:span></text:p>
      <text:p text:style-name="P175"/>
      <text:p text:style-name="P176"><text:span text:style-name="T177">IV</text:span><text:span text:style-name="T178">.<text:s/></text:span><text:span text:style-name="T179">ETANOLIO APSKAITA IR NURAŠYMAS</text:span></text:p>
      <text:p text:style-name="P180"/>
      <text:p text:style-name="P181"><text:span text:style-name="T182">16</text:span><text:span text:style-name="T183">. Sveikatinimo įstaigos kasdien turi vesti kiekybinę etanolio apskaitą (tūrio vienetais, perskaičiavus į 96% koncentraciją) nustatytos formos kiekybinės apskaitos knygose.</text:span></text:p>
      <text:p text:style-name="P184"><text:span text:style-name="T185">17</text:span><text:span text:style-name="T186">. Etanolis nurašomas vadovaujantis Lietuvos Respublikos Vyriausybės ir sveikatos apsaugos ministro nustatyta tvarka.</text:span></text:p>
      <text:p text:style-name="P187"><text:span text:style-name="T188">18</text:span><text:span text:style-name="T189">. Sveikatinimo įstaigos vadovo įsakymu priklausomai nuo etanolio naudojimo masto turi būti paskirtas asmuo arba sudaroma komisija, atsakinga už etanolio įsigijimą, apskaitą, laikymą, racionalų vartojimą ir nurašymą.</text:span></text:p>
      <text:p text:style-name="P190"><text:span text:style-name="T191">19</text:span><text:span text:style-name="T192">. Sveikatinimo įstaigos vadovas tiesiogiai atsako už etanolio pirkimo paraiškos tikslumą, saugų etanolio laikymą bei racionalų vartojimą.</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2:54:00Z</meta:creation-date>
    <dc:date>2019-05-09T12:54:00Z</dc:date>
    <meta:template xlink:href="Normal.dotm" xlink:type="simple"/>
    <meta:editing-cycles>2</meta:editing-cycles>
    <meta:editing-duration>PT0S</meta:editing-duration>
    <meta:document-statistic meta:page-count="3" meta:paragraph-count="127" meta:word-count="880" meta:character-count="7133" meta:row-count="354" meta:non-whitespace-character-count="6380"/>
  </office:meta>
</office:document-meta>
</file>