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ASMENINIAM VARTOJIMUI IMPORTUOJAMO GYVŪNINIO MAISTO IR NEKOMERCINIAIS TIKSLAIS VEŽAMŲ GYVŪNŲ AUGINTINIŲ KONTROLĖS</text:span></text:p>
      <text:p text:style-name="Normal"/>
      <text:p text:style-name="P14">2008 m. lapkričio 24 d. Nr. 1236</text:p>
      <text:p text:style-name="P15">Vilnius</text:p>
      <text:p text:style-name="P16"/>
      <text:p text:style-name="P17">Atsižvelgdama į 2004 m. balandžio 16 d. Komisijos reglamentą (EB) Nr. 745/2004, nustatantį<text:s/><text:span text:style-name="T18">priemones, taikomas asmeniniam vartojimui skirtiems gyvūninės kilmės produktams<text:s/></text:span>(OL<text:s/><text:span text:style-name="T19">2004 m. specialusis leidimas,<text:s/></text:span>3 skyrius, 43 tomas, p. 478), su paskutiniais pakeitimais, padarytais 2008 m. vasario 14 d. Komisijos reglamentu (EB) Nr. 132/2008 (OL 2008 L 41, p. 7) (toliau vadinama – Reglamentas (EB) Nr. 745/2004), ir į 2003 m. gegužės 26 d. Europos Parlamento ir Tarybos reglamentą (EB) Nr. 998/2003 dėl gyvūnų sveikatos reikalavimų, taikomų nekomerciniam naminių gyvūnėlių judėjimui, ir iš dalies keičiantį Tarybos direktyvą 92/65/EEB (OL<text:s/><text:span text:style-name="T20">2004 m. specialusis leidimas,<text:s/></text:span>3 skyrius, 39 tomas, p. 75), su paskutiniais pakeitimais, padarytais 2008 m. gegužės 21 d. Europos Parlamento ir Tarybos reglamentu (EB) Nr. 454/2008 (OL 2008 L 145, p. 238) (toliau vadinama – Reglamentas (EB) Nr. 998/2003), Lietuvos Respublikos Vyriausybė<text:span text:style-name="T21"><text:s/></text:span><text:span text:style-name="T22">nutari</text:span>a:</text:p>
      <text:p text:style-name="P23">1. Paskirti Valstybinę maisto ir veterinarijos tarnybą:</text:p>
      <text:p text:style-name="P24">1.1. kompetentinga institucija pagal Reglamentą (EB) Nr. 745/2004;</text:p>
      <text:p text:style-name="P25">1.2. kompetentinga ir už oficialią kontrolę atsakinga institucija pagal Reglamentą (EB) Nr. 998/2003.</text:p>
      <text:p text:style-name="P26">2. Paskirti už oficialią kontrolę atsakingomis institucijomis pagal Reglamentą (EB) Nr. 745/2004:</text:p>
      <text:p text:style-name="P27">2.1. Muitinės departamentą prie Finansų ministerijos (toliau vadinama – Muitinės departamentas) – pasienio kontrolės punktuose, kuriuose Muitinės departamentas vykdo veiklą;<text:s/></text:p>
      <text:p text:style-name="P28">2.2. Valstybės sienos apsaugos tarnybą prie Vidaus reikalų ministerijos (toliau vadinama – Valstybės sienos apsaugos tarnyba) – pasienio kontrolės punktuose, kuriuose Muitinės departamentas nevykdo veiklos.</text:p>
      <text:p text:style-name="P29">3. Pavesti Muitinės departamentui ir Valstybės sienos apsaugos tarnybai:</text:p>
      <text:p text:style-name="P30">3.1. užtikrinti, kad visuose pasienio kontrolės punktuose atvykstantys iš trečiųjų šalių į Lietuvos Respubliką asmenys būtų informuoti apie gyvūniniam maistui, importuojamam iš trečiųjų šalių asmeniniam vartojimui, taikomus reikalavimus;</text:p>
      <text:p text:style-name="P31">3.2. kasmet iki vasario 1 d. pateikti Valstybinei maisto ir veterinarijos tarnybai pagal Reglamento (EB) Nr. 745/2004 IV priedo dalį „Vykdymo užtikrinimas“ praeitų kalendorinių metų duomenis pagal atskirus pasienio kontrolės punktus.</text:p>
      <text:p text:style-name="P32">4. Pavesti Valstybinei maisto ir veterinarijos tarnybai:</text:p>
      <text:p text:style-name="P33">4.1. parengti ir, suderinus su Muitinės departamentu ir Valstybės sienos apsaugos tarnyba, patvirtinti Gyvūninio maisto, importuojamo iš trečiųjų šalių asmeniniam vartojimui, valstybinės kontrolės tvarkos aprašą pagal Reglamento (EB) Nr. 745/2004 nuostatas;</text:p>
      <text:p text:style-name="P34">4.2. pateikti Muitinės departamentui ir Valstybės sienos apsaugos tarnybai vaizdinę medžiagą, skirtą atvykstantiems iš trečiųjų šalių į Lietuvos Respubliką asmenims, apie gyvūniniam maistui, importuojamam iš trečiųjų šalių asmeniniam vartojimui, taikomus reikalavimus ir trečiųjų šalių, iš kurių leidžiama įvežti nustatytą gyvūninio maisto kiekį, ir kontroliuojamo maisto sąrašą;</text:p>
      <text:p text:style-name="P35">4.3. vadovaujantis Muitinės departamento ir Valstybės sienos apsaugos tarnybos pateiktais duomenimis, kasmet iki kovo 1 d. pateikti Europos Komisijai informaciją pagal Reglamento (EB) Nr. 745/2004 IV priede nurodytą formą<text:span text:style-name="T36">;</text:span></text:p>
      <text:p text:style-name="P37">4.4. instruktuoti Muitinės departamento ir Valstybės sienos apsaugos tarnybos pareigūnus, kaip atlikti valstybinę gyvūninio maisto, importuojamo iš trečiųjų šalių asmeniniam vartojimui, kontrolę.</text:p>
      <text:p text:style-name="P38"/>
      <text:p text:style-name="P39"/>
      <text:p text:style-name="P40"/>
      <text:p text:style-name="P41">L. E. MINISTRO PIRMININKO PAREIGAS<text:tab/>GEDIMINAS KIRKILAS</text:p>
      <text:p text:style-name="Normal"/>
      <text:p text:style-name="Normal"/>
      <text:p text:style-name="Normal"/>
      <text:p text:style-name="Normal">L. E. APLINKOS MINISTRO PAREIGAS,</text:p>
      <text:p text:style-name="P42">PAVADUOJANTIS L. E.<text:s/></text:p>
      <text:p text:style-name="P43">ŽEMĖS ŪKIO MINISTRO PAREIGAS<text:tab/>ARTŪRAS PAULAUSKAS</text:p>
      <text:p text:style-name="Normal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08T07:11:00Z</meta:creation-date>
    <dc:date>2021-06-08T07:11:00Z</dc:date>
    <meta:print-date>2008-11-26T14:0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67" meta:character-count="3710" meta:row-count="79" meta:non-whitespace-character-count="3260"/>
  </office:meta>
</office:document-meta>
</file>