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color="#FFFF00"/>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style:style>
    <style:style style:name="TableColumn33" style:family="table-column">
      <style:table-column-properties style:column-width="0.6979in"/>
    </style:style>
    <style:style style:name="TableColumn34" style:family="table-column">
      <style:table-column-properties style:column-width="3.0583in"/>
    </style:style>
    <style:style style:name="TableColumn35" style:family="table-column">
      <style:table-column-properties style:column-width="0.7291in"/>
    </style:style>
    <style:style style:name="TableColumn36" style:family="table-column">
      <style:table-column-properties style:column-width="0.8354in"/>
    </style:style>
    <style:style style:name="TableColumn37" style:family="table-column">
      <style:table-column-properties style:column-width="0.9791in"/>
    </style:style>
    <style:style style:name="Table32" style:family="table">
      <style:table-properties style:width="6.3in" fo:margin-left="0in" table:align="lef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justify"/>
    </style:style>
    <style:style style:name="TableCell41" style:family="table-cell">
      <style:table-cell-properties fo:border="none" fo:padding-top="0in" fo:padding-left="0.075in" fo:padding-bottom="0in" fo:padding-right="0.075in"/>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center"/>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center"/>
    </style:style>
    <style:style style:name="P48" style:parent-style-name="Normal" style:family="paragraph">
      <style:paragraph-properties fo:text-align="justify"/>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P103" style:parent-style-name="Normal" style:family="paragraph">
      <style:paragraph-properties fo:text-align="justify"/>
    </style:style>
    <style:style style:name="TableColumn105" style:family="table-column">
      <style:table-column-properties style:column-width="0.6895in" style:use-optimal-column-width="false"/>
    </style:style>
    <style:style style:name="TableColumn106" style:family="table-column">
      <style:table-column-properties style:column-width="2.8548in" style:use-optimal-column-width="false"/>
    </style:style>
    <style:style style:name="TableColumn107" style:family="table-column">
      <style:table-column-properties style:column-width="0.5513in" style:use-optimal-column-width="false"/>
    </style:style>
    <style:style style:name="TableColumn108" style:family="table-column">
      <style:table-column-properties style:column-width="1.7486in" style:use-optimal-column-width="false"/>
    </style:style>
    <style:style style:name="TableColumn109" style:family="table-column">
      <style:table-column-properties style:column-width="0.5541in" style:use-optimal-column-width="false"/>
    </style:style>
    <style:style style:name="Table104" style:family="table">
      <style:table-properties style:width="6.3986in" fo:margin-left="-0.059in" table:align="left"/>
    </style:style>
    <style:style style:name="TableRow110" style:family="table-row">
      <style:table-row-properties style:use-optimal-row-height="false"/>
    </style:style>
    <style:style style:name="TableCell111" style:family="table-cell">
      <style:table-cell-properties fo:border="none" fo:padding-top="0.0194in" fo:padding-left="0.0395in" fo:padding-bottom="0.0194in" fo:padding-right="0.0395in"/>
    </style:style>
    <style:style style:name="P112" style:parent-style-name="Normal" style:family="paragraph">
      <style:paragraph-properties fo:text-align="center"/>
    </style:style>
    <style:style style:name="TableCell113" style:family="table-cell">
      <style:table-cell-properties fo:border="none" fo:padding-top="0.0194in" fo:padding-left="0.0395in" fo:padding-bottom="0.0194in" fo:padding-right="0.0395in"/>
    </style:style>
    <style:style style:name="TableCell114" style:family="table-cell">
      <style:table-cell-properties fo:border="none" fo:padding-top="0.0194in" fo:padding-left="0.0395in" fo:padding-bottom="0.0194in" fo:padding-right="0.0395in"/>
    </style:style>
    <style:style style:name="P115" style:parent-style-name="Normal" style:family="paragraph">
      <style:paragraph-properties fo:text-align="center"/>
    </style:style>
    <style:style style:name="TableCell116" style:family="table-cell">
      <style:table-cell-properties fo:border="none" fo:padding-top="0.0194in" fo:padding-left="0.0395in" fo:padding-bottom="0.0194in" fo:padding-right="0.0395in"/>
    </style:style>
    <style:style style:name="P117" style:parent-style-name="Normal" style:family="paragraph">
      <style:paragraph-properties fo:text-align="center"/>
    </style:style>
    <style:style style:name="TableCell118" style:family="table-cell">
      <style:table-cell-properties fo:border="none" fo:padding-top="0.0194in" fo:padding-left="0.0395in" fo:padding-bottom="0.0194in" fo:padding-right="0.0395in"/>
    </style:style>
    <style:style style:name="P119" style:parent-style-name="Normal" style:family="paragraph">
      <style:paragraph-properties fo:text-align="center"/>
    </style:style>
    <style:style style:name="P120" style:parent-style-name="Normal" style:family="paragraph">
      <style:paragraph-properties fo:text-align="justify"/>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style:tab-stops>
          <style:tab-stop style:type="right" style:position="6.2993in"/>
        </style:tab-stops>
      </style:paragraph-properties>
    </style:style>
    <style:style style:name="P141" style:parent-style-name="Normal" style:family="paragraph">
      <style:paragraph-properties>
        <style:tab-stops>
          <style:tab-stop style:type="right" style:position="6.2993in"/>
        </style:tab-stops>
      </style:paragraph-properties>
    </style:style>
    <style:style style:name="P142"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10 M. LAPKRIČIO 10 D. NUTARIMO NR. 1561</text:span><text:span text:style-name="T14"><text:s/></text:span><text:span text:style-name="T15">„DĖL DIDŽIAUSIO LEISTINO VALSTYBĖS TARNAUTOJŲ IR DARBUOTOJŲ, DIRBANČIŲ PAGAL DARBO SUTARTIS IR GAUNANČIŲ DARBO UŽMOKESTĮ IŠ VALSTYBĖS BIUDŽETO IR VALSTYBĖS PINIGŲ FONDŲ, PAREIGYBIŲ SKAIČIAUS PATVIRTINIMO“ PAKEITIMO</text:span></text:p>
      <text:p text:style-name="Normal"/>
      <text:p text:style-name="P16">2011 m. vasario 23 d. Nr. 226</text:p>
      <text:p text:style-name="P17">Vilnius</text:p>
      <text:p text:style-name="P18"/>
      <text:p text:style-name="P19">Lietuvos Respublikos Vyriausybė<text:span text:style-name="T20"><text:s/></text:span><text:span text:style-name="T21">nutari</text:span>a:</text:p>
      <text:p text:style-name="P22">1. Pakeisti Lietuvos Respublikos Ministro Pirmininko tarnybos, Vyriausybės įstaigų, Vyriausybės atstovų tarnybų, ministerijų, įstaigų prie ministerijų ir ministrų valdymo sritims priskirtų valstybės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patvirtintą Lietuvos Respublikos Vyriausybės 2010 m. lapkričio 10 d. nutarimu Nr. 1561 „Dėl didžiausio leistino valstybės tarnautojų ir darbuotojų, dirbančių pagal darbo sutartis ir gaunančių darbo užmokestį iš valstybės biudžeto ir valstybės pinigų fondų, pareigybių skaičiaus patvirtinimo“ (Žin., 2010, Nr.<text:s/><text:a xlink:href="https://www.e-tar.lt/portal/lt/legalAct/TAR.3595CEB4CB38" office:target-frame-name="_blank" xlink:show="new"><text:span text:style-name="T23">133-6773</text:span></text:a>, Nr.<text:s/><text:a xlink:href="https://www.e-tar.lt/portal/lt/legalAct/TAR.A33286F5E9E8" office:target-frame-name="_blank" xlink:show="new"><text:span text:style-name="T24">153-7828</text:span></text:a>; 2011, Nr.<text:s/><text:a xlink:href="https://www.e-tar.lt/portal/lt/legalAct/TAR.4BBC717933F6" office:target-frame-name="_blank" xlink:show="new"><text:span text:style-name="T25">8-326</text:span></text:a>, Nr.<text:s/><text:a xlink:href="https://www.e-tar.lt/portal/lt/legalAct/TAR.4CC5B3059271" office:target-frame-name="_blank" xlink:show="new"><text:span text:style-name="T26">12-531</text:span></text:a>):</text:p>
      <text:p text:style-name="P27">1.1. Įrašyti 1 punkto trečiojoje ir penktojoje skiltyse vietoj skaičiaus „220“ skaičių „216“.</text:p>
      <text:p text:style-name="P28">1.2. Įrašyti 1.1 punkto trečiojoje ir penktojoje skiltyse vietoj skaičiaus „220“ skaičių „216“.</text:p>
      <text:p text:style-name="P29">1.3. Įrašyti 2.5 punkto trečiojoje ir penktojoje skiltyse vietoj skaičiaus „18“ skaičių „16“.</text:p>
      <text:p text:style-name="P30">1.4. Išdėstyti 2.6 punktą taip:</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2.6.</text:p>
          </table:table-cell>
          <table:table-cell table:style-name="TableCell41">
            <text:p text:style-name="Normal">Narkotikų, tabako ir alkoholio kontrolės departamentas</text:p>
          </table:table-cell>
          <table:table-cell table:style-name="TableCell42">
            <text:p text:style-name="P43">38</text:p>
          </table:table-cell>
          <table:table-cell table:style-name="TableCell44">
            <text:p text:style-name="P45"/>
          </table:table-cell>
          <table:table-cell table:style-name="TableCell46">
            <text:p text:style-name="P47">38.“</text:p>
          </table:table-cell>
        </table:table-row>
      </table:table>
      <text:p text:style-name="P48"/>
      <text:p text:style-name="P49">1.5. Įrašyti 2.7 punkto trečiojoje ir penktojoje skiltyse vietoj skaičiaus „156“ skaičių „155“.</text:p>
      <text:p text:style-name="P50">1.6. Įrašyti 2.14 punkto trečiojoje ir penktojoje skiltyse vietoj skaičiaus „1592“ skaičių „1588“.</text:p>
      <text:p text:style-name="P51">1.7. Įrašyti 2.15 punkto trečiojoje ir penktojoje skiltyse vietoj skaičiaus „19“ skaičių „17“.</text:p>
      <text:p text:style-name="P52">1.8. Pripažinti netekusiu galios 2.15 punktą.<text:s/></text:p>
      <text:p text:style-name="P53">1.9. Įrašyti 2.17 punkto trečiojoje ir penktojoje skiltyse vietoj skaičiaus „3239“ skaičių „3227“.</text:p>
      <text:p text:style-name="P54">1.10. Įrašyti 2.17 punkto trečiojoje ir penktojoje skiltyse vietoj skaičiaus „3227“ skaičių „3224“.<text:s/></text:p>
      <text:p text:style-name="P55">1.11. Įrašyti 3.9 punkto trečiojoje ir penktojoje skiltyse vietoj skaičiaus „4“ skaičių „3“.</text:p>
      <text:p text:style-name="P56">1.12. Įrašyti 3.11 punkto trečiojoje ir penktojoje skiltyse vietoj skaičiaus „53“ skaičių „52“.</text:p>
      <text:p text:style-name="P57">1.13. Įrašyti 4.1.12 punkto trečiojoje ir penktojoje skiltyse vietoj skaičiaus „513“ skaičių „496“.</text:p>
      <text:p text:style-name="P58">1.14. Įrašyti 4.1.15 punkto trečiojoje skiltyje vietoj skaičiaus „2784“ skaičių „2767“ ir penktojoje skiltyje vietoj skaičiaus „2780“ skaičių „2763“.</text:p>
      <text:p text:style-name="P59">1.15. Įrašyti 4.2.1 punkto trečiojoje ir penktojoje skiltyse vietoj skaičiaus „127“ skaičių „120“.</text:p>
      <text:p text:style-name="P60">1.16. Įrašyti 4.2.2 punkto trečiojoje skiltyje vietoj skaičiaus „202“ skaičių „195“ ir penktojoje skiltyje vietoj skaičiaus „199“ skaičių „192“.</text:p>
      <text:p text:style-name="P61">1.17. Įrašyti 4.3 punkto trečiojoje skiltyje vietoj skaičiaus „467“ skaičių „466“ ir penktojoje skiltyje vietoj skaičiaus „464“ skaičių „463“.</text:p>
      <text:p text:style-name="P62">1.18. Įrašyti 4.3.2 punkto trečiojoje ir penktojoje skiltyse vietoj skaičiaus „2301“ skaičių „2298“.</text:p>
      <text:p text:style-name="P63">1.19. Įrašyti 4.3.3 punkto trečiojoje ir penktojoje skiltyse vietoj skaičiaus „709“ skaičių „707“.</text:p>
      <text:p text:style-name="P64">1.20. Įrašyti 4.3.4 punkto trečiojoje ir penktojoje skiltyse vietoj skaičiaus „3107“ skaičių „3104“.</text:p>
      <text:p text:style-name="P65">1.21. Įrašyti 4.3.6 punkto trečiojoje skiltyje vietoj skaičiaus „6885“ skaičių „6876“ ir penktojoje skiltyje vietoj skaičiaus „6880“ skaičių „6871“.</text:p>
      <text:p text:style-name="P66">1.22. Įrašyti 4.4.2 punkto trečiojoje ir penktojoje skiltyse vietoj skaičiaus „33“ skaičių „32“.</text:p>
      <text:p text:style-name="P67">1.23. Įrašyti 4.4.5 punkto trečiojoje ir penktojoje skiltyse vietoj skaičiaus „1390“ skaičių „1388“.<text:s/></text:p>
      <text:p text:style-name="P68">1.24. Įrašyti 4.4.9 punkto trečiojoje ir penktojoje skiltyse vietoj skaičiaus „1747“ skaičių „1744“.<text:s/></text:p>
      <text:p text:style-name="P69">1.25. Įrašyti 4.6 punkto trečiojoje skiltyje vietoj skaičiaus „236“ skaičių „234“ ir penktojoje skiltyje vietoj skaičiaus „232“ skaičių „230“.</text:p>
      <text:p text:style-name="P70">1.26. Įrašyti 4.6.11 punkto trečiojoje ir penktojoje skiltyse vietoj skaičiaus „283“ skaičių „281“.</text:p>
      <text:p text:style-name="P71">1.27. Įrašyti 4.6.13 punkto trečiojoje ir penktojoje skiltyse vietoj skaičiaus „3705“ skaičių „3667“.</text:p>
      <text:p text:style-name="P72">1.28. Įrašyti 4.6.14 punkto trečiojoje skiltyje vietoj skaičiaus „6309“ skaičių „6267“ ir penktojoje skiltyje vietoj skaičiaus „6305“ skaičių „6263“.</text:p>
      <text:p text:style-name="P73">1.29. Įrašyti 4.8 punkto trečiojoje skiltyje vietoj skaičiaus „208“ skaičių „210“ ir penktojoje skiltyje vietoj skaičiaus „207“ skaičių „209“.</text:p>
      <text:p text:style-name="P74">1.30. Įrašyti 4.8.6 punkto trečiojoje ir penktojoje skiltyse vietoj skaičiaus „336“ skaičių „335“.</text:p>
      <text:p text:style-name="P75">1.31. Įrašyti 4.8.8 punkto trečiojoje ir penktojoje skiltyse vietoj skaičiaus „124“ skaičių „127“.</text:p>
      <text:p text:style-name="P76">1.32. Įrašyti 4.8.10 punkto trečiojoje ir penktojoje skiltyse vietoj skaičiaus „846“ skaičių „839“.</text:p>
      <text:p text:style-name="P77">1.33. Įrašyti 4.8.11 punkto trečiojoje skiltyje vietoj skaičiaus „1943“ skaičių „1940“ ir penktojoje skiltyje vietoj skaičiaus „1942“ skaičių „1939“.</text:p>
      <text:p text:style-name="P78">1.34. Įrašyti 4.9 punkto trečiojoje skiltyje vietoj skaičiaus „277“ skaičių „273“ ir penktojoje skiltyje vietoj skaičiaus „275“ skaičių „271“.</text:p>
      <text:p text:style-name="P79">1.35. Įrašyti 4.9.4 punkto trečiojoje skiltyje vietoj skaičiaus „354“ skaičių „350“ ir penktojoje skiltyje vietoj skaičiaus „352“ skaičių „348“.</text:p>
      <text:p text:style-name="P80">1.36. Įrašyti 4.10.4 punkto trečiojoje ir penktojoje skiltyse vietoj skaičiaus „3760“ skaičių „3759“.<text:s/></text:p>
      <text:p text:style-name="P81">1.37. Įrašyti 4.10.7 punkto trečiojoje ir penktojoje skiltyse vietoj skaičiaus „43“ skaičių „42“.</text:p>
      <text:p text:style-name="P82">1.38. Įrašyti 4.10.9 punkto trečiojoje skiltyje vietoj skaičiaus „4441“ skaičių „4439“ ir penktojoje skiltyje vietoj skaičiaus „4439“ skaičių „4437“.</text:p>
      <text:p text:style-name="P83">1.39. Įrašyti 4.11.2 punkto trečiojoje ir penktojoje skiltyse vietoj skaičiaus „50“ skaičių „49“.</text:p>
      <text:p text:style-name="P84">1.40. Įrašyti 4.11.7 punkto trečiojoje skiltyje vietoj skaičiaus „535“ skaičių „534“ ir penktojoje skiltyje vietoj skaičiaus „516“ skaičių „515“.</text:p>
      <text:p text:style-name="P85">1.41. Įrašyti 4.12 punkto trečiojoje ir penktojoje skiltyse vietoj skaičiaus „1012“ skaičių „996“.</text:p>
      <text:p text:style-name="P86">1.42. Įrašyti 4.12.2 punkto trečiojoje ir penktojoje skiltyse vietoj skaičiaus „1020“ skaičių „1004“.</text:p>
      <text:p text:style-name="P87">1.43. Įrašyti 4.13.2 punkto trečiojoje ir penktojoje skiltyse vietoj skaičiaus „449“ skaičių „446“.</text:p>
      <text:p text:style-name="P88">1.44. Įrašyti 4.13.4 punkto trečiojoje ir penktojoje skiltyse vietoj skaičiaus „75“ skaičių „74“.</text:p>
      <text:p text:style-name="P89">1.45. Įrašyti 4.13.6 punkto trečiojoje ir penktojoje skiltyse vietoj skaičiaus „111“ skaičių „80“.</text:p>
      <text:p text:style-name="P90">1.46. Įrašyti 4.13.7 punkto trečiojoje skiltyje vietoj skaičiaus „328“ skaičių „325“ ir penktojoje skiltyje vietoj skaičiaus „323“ skaičių „320“.</text:p>
      <text:p text:style-name="P91">1.47. Įrašyti 4.13.8 punkto trečiojoje ir penktojoje skiltyse vietoj skaičiaus „14259“ skaičių „14225“.</text:p>
      <text:p text:style-name="P92">1.48. Įrašyti 4.13.9 punkto trečiojoje skiltyje vietoj skaičiaus „142“ skaičių „141“ ir penktojoje skiltyje vietoj skaičiaus „141“ skaičių „140“.</text:p>
      <text:p text:style-name="P93">1.49. Įrašyti 4.13.10 punkto trečiojoje ir penktojoje skiltyse vietoj skaičiaus „4648“ skaičių „4628“.</text:p>
      <text:p text:style-name="P94">1.50. Įrašyti 4.13.14 punkto trečiojoje ir penktojoje skiltyse vietoj skaičiaus „448“ skaičių „447“.</text:p>
      <text:p text:style-name="P95">1.51. Įrašyti 4.13.15 punkto trečiojoje ir penktojoje skiltyse vietoj skaičiaus „235“ skaičių „225“.</text:p>
      <text:p text:style-name="P96">1.52. Įrašyti 4.13.16 punkto trečiojoje ir penktojoje skiltyse vietoj skaičiaus „4564“ skaičių „4504“.</text:p>
      <text:p text:style-name="P97">1.53. Įrašyti 4.13.18 punkto trečiojoje ir penktojoje skiltyse vietoj skaičiaus „1067“ skaičių „1064“.</text:p>
      <text:p text:style-name="P98">1.54. Įrašyti 4.13.19 punkto trečiojoje skiltyje vietoj skaičiaus „27044“ skaičių „26908“ ir penktojoje skiltyje vietoj skaičiaus „27036“ skaičių „26900“.</text:p>
      <text:p text:style-name="P99">1.55. Įrašyti 4.13.19 punkto trečiojoje skiltyje vietoj skaičiaus „26908“ skaičių „26877“ ir penktojoje skiltyje vietoj skaičiaus „26900“ skaičių „26869“.</text:p>
      <text:p text:style-name="P100">1.56. Įrašyti 4.14.3 punkto trečiojoje ir penktojoje skiltyse vietoj skaičiaus „255“ skaičių „<text:span text:style-name="T101">346</text:span>“.</text:p>
      <text:p text:style-name="P102">1.57. Papildyti 4.14.5 punktu (ankstesniuosius 4.14.5 ir 4.14.6 punktus laikyti 4.14.6 ir 4.14.7 punktais).</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4.14.5.</text:p>
          </table:table-cell>
          <table:table-cell table:style-name="TableCell113">
            <text:p text:style-name="Normal">Valstybinė mašinų bandymo stotis prie Žemės ūkio ministerijos</text:p>
          </table:table-cell>
          <table:table-cell table:style-name="TableCell114">
            <text:p text:style-name="P115">35</text:p>
          </table:table-cell>
          <table:table-cell table:style-name="TableCell116">
            <text:p text:style-name="P117"/>
          </table:table-cell>
          <table:table-cell table:style-name="TableCell118">
            <text:p text:style-name="P119">35.“</text:p>
          </table:table-cell>
        </table:table-row>
      </table:table>
      <text:p text:style-name="P120"/>
      <text:p text:style-name="P121">1.58. Įrašyti 4.14.7 punkto trečiojoje skiltyje vietoj skaičiaus „2641“ skaičių „2732“ ir penktojoje skiltyje vietoj skaičiaus „2633“ skaičių „2724“.</text:p>
      <text:p text:style-name="P122">1.59. Įrašyti 4.14.7 punkto trečiojoje skiltyje vietoj skaičiaus „2732“ skaičių „2767“ ir penktojoje skiltyje vietoj skaičiaus „2724“ skaičių „2759“.</text:p>
      <text:p text:style-name="P123">1.60. Įrašyti 5 punkto trečiojoje skiltyje vietoj skaičiaus „60617“ skaičių „60454“ ir penktojoje skiltyje vietoj skaičiaus „60544“ skaičių „60381“.</text:p>
      <text:p text:style-name="P124">1.61. Įrašyti 5 punkto trečiojoje skiltyje vietoj skaičiaus „60454“ skaičių „60451“ ir penktojoje skiltyje vietoj skaičiaus „60381“ skaičių „60378“.<text:s/></text:p>
      <text:p text:style-name="P125">1.62. Įrašyti 5 punkto trečiojoje skiltyje vietoj skaičiaus „60451“ skaičių „60420“ ir penktojoje skiltyje vietoj skaičiaus „60378“ skaičių „60347“.<text:s/></text:p>
      <text:p text:style-name="P126">1.63. Įrašyti 5 punkto trečiojoje skiltyje vietoj skaičiaus „60420“ skaičių „60455“ ir penktojoje skiltyje vietoj skaičiaus „60347“ skaičių „60382“.<text:s/></text:p>
      <text:p text:style-name="P127">2. Pripažinti netekusiu galios Lietuvos Respublikos Vyriausybės 2011 m. sausio 26 d. nutarimą Nr. 93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a xlink:href="https://www.e-tar.lt/portal/lt/legalAct/TAR.4CC5B3059271" office:target-frame-name="_blank" xlink:show="new"><text:span text:style-name="T128">12-531</text:span></text:a>).</text:p>
      <text:p text:style-name="P129">3. Nustatyti, kad:</text:p>
      <text:p text:style-name="P130">3.1. Šis nutarimas, išskyrus 1.4, 1.8, 1.10, 1.45, 1.55, 1.57, 1.59, 1.61, 1.62, 1.63 punktus, įsigalioja 2011 m. kovo 1 dieną.<text:s/></text:p>
      <text:p text:style-name="P131">3.2. Šio nutarimo 1.7, 1.9 ir 1.60 punktai galioja iki 2011 m. kovo 31 dienos.<text:s/></text:p>
      <text:p text:style-name="P132">3.3. Šio nutarimo 1.4, 1.8, 1.10 ir 1.61 punktai įsigalioja 2011 m. balandžio 1 dieną.</text:p>
      <text:p text:style-name="P133">3.4. Šio nutarimo 1.54 ir 1.61 punktai galioja iki 2011 m. gegužės 1 dienos.</text:p>
      <text:p text:style-name="P134">3.5. Šio nutarimo 1.45, 1.55 ir 1.62 punktai įsigalioja 2011 m. gegužės 2 dieną.</text:p>
      <text:p text:style-name="P135">3.6. Šio nutarimo 1.58 ir 1.62 punktai galioja iki 2011 m. birželio 30 dienos.<text:s/></text:p>
      <text:p text:style-name="P136">3.7. Šio nutarimo 1.57, 1.59 ir 1.63 punktai įsigalioja 2011 m. liepos 1 dieną.</text:p>
      <text:p text:style-name="P137"/>
      <text:p text:style-name="P138"/>
      <text:p text:style-name="P139"/>
      <text:p text:style-name="P140">MINISTRAS PIRMININKAS<text:tab/>ANDRIUS KUBILIUS</text:p>
      <text:p text:style-name="Normal"/>
      <text:p text:style-name="Normal"/>
      <text:p text:style-name="Normal"/>
      <text:p text:style-name="P141">VIDAUS REIKALŲ MINISTRAS<text:tab/>RAIMUNDAS PALAITIS</text:p>
      <text:p text:style-name="Normal"/>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3-30T11:57:00Z</meta:creation-date>
    <dc:date>2018-03-30T11:57:00Z</dc:date>
    <meta:print-date>2011-02-24T11:28:00Z</meta:print-date>
    <meta:template xlink:href="Normal.dotm" xlink:type="simple"/>
    <meta:editing-cycles>2</meta:editing-cycles>
    <meta:editing-duration>PT0S</meta:editing-duration>
    <meta:document-statistic meta:page-count="4" meta:paragraph-count="204" meta:word-count="1364" meta:character-count="10454" meta:row-count="516" meta:non-whitespace-character-count="9294"/>
  </office:meta>
</office:document-meta>
</file>