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6pt" style:language-asian="lt" style:country-asian="LT"/>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center"/>
      <style:text-properties fo:color="#000000" style:font-size-complex="6pt" style:language-asian="lt" style:country-asian="LT"/>
    </style:style>
    <style:style style:name="P149" style:parent-style-name="Normal" style:family="paragraph">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LIETUVOS BANKO LEIDIMO STEIGTI CENTRINĘ KREDITO UNIJĄ IŠDAVIMO</text:p>
      <text:p text:style-name="P15"/>
      <text:p text:style-name="P16">2001 m. liepos 19 d. Nr. 122</text:p>
      <text:p text:style-name="P17">Vilnius</text:p>
      <text:p text:style-name="P18"/>
      <text:p text:style-name="P19"><text:span text:style-name="T20">Vadovaudamasi Lietuvos Respublikos Lietuvos banko įstatymo (Žin., 1994, N</text:span><text:span text:style-name="T21">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9 straipsniu ir Lietuvos Respublikos centrinės kredito unijos įstaty</text:span><text:span text:style-name="T26">mo (Žin., 2000, Nr.<text:s/></text:span><text:a xlink:href="https://www.e-tar.lt/portal/lt/legalAct/TAR.29EEB33AFCD0" office:target-frame-name="_blank" xlink:show="new"><text:span text:style-name="T27">45-1288</text:span></text:a><text:span text:style-name="T28">; 2001, Nr.<text:s/></text:span><text:a xlink:href="https://www.e-tar.lt/portal/lt/legalAct/TAR.982358F2F094" office:target-frame-name="_blank" xlink:show="new"><text:span text:style-name="T29">39-1350</text:span></text:a><text:span text:style-name="T30">) 18 straipsniu, Lietuvos banko valdyba<text:s/></text:span><text:span text:style-name="T31">nutari</text:span><text:span text:style-name="T32">a:</text:span></text:p>
      <text:p text:style-name="P33"><text:span text:style-name="T34">P</text:span><text:span text:style-name="T35">atvirtinti Lietuvos banko leidimo steigti Centrinę kredito uniją išdavimo tvarką (pridedama).</text:span></text:p>
      <text:p text:style-name="P36"/>
      <text:p text:style-name="P37"/>
      <text:p text:style-name="P38"><text:span text:style-name="T39">Valdybos pirmininkas</text:span><text:span text:style-name="T40"><text:tab/>Reinoldijus Šarkinas</text:span></text:p>
      <text:p text:style-name="P41"><text:span text:style-name="T42">______________</text:span></text:p>
      <text:soft-page-break/>
      <text:p text:style-name="P43"><text:span text:style-name="T44">PATVIRTINTA</text:span></text:p>
      <text:p text:style-name="P45">Lietuvos banko valdybos</text:p>
      <text:p text:style-name="P46">2001 m. liepos 19 d. nutarimu Nr. 122</text:p>
      <text:p text:style-name="P47"/>
      <text:p text:style-name="P48"><text:span text:style-name="T49">LIETUVOS BANKO<text:s/></text:span><text:span text:style-name="T50">LEIDIMO STEIGTI CENTRINĘ</text:span></text:p>
      <text:p text:style-name="P51"><text:span text:style-name="T52">KREDITO UNIJĄ IŠDAVIMO TVARKA</text:span></text:p>
      <text:p text:style-name="P53"/>
      <text:p text:style-name="P54"><text:span text:style-name="T55">1</text:span><text:span text:style-name="T56">. Šis dokumentas nustato Lietuvos banko leidimo steigti Centrinę kredito uniją išdavimo tvarką.</text:span></text:p>
      <text:p text:style-name="P57"><text:span text:style-name="T58">2</text:span><text:span text:style-name="T59">. Lietuvos bankui pateikiami šioje tvarkoje nustatyti ir (ar) papildomai Lietuvos banko pareikalauti dokumentai turi būti įforminti Lietuvos banko valdybos 2001 m. balandžio 12 d. nutarimo Nr. 48 „Dėl bendrųjų reikalavimų Lietuvos bankui pateikiamiems doku</text:span><text:span text:style-name="T60">mentams, susijusiems su Lietuvos banko išduodamais leidimais (licencijomis)“ (Žin., 2001, Nr.<text:s/></text:span><text:a xlink:href="https://www.e-tar.lt/portal/lt/legalAct/TAR.2816BF29218B" office:target-frame-name="_blank" xlink:show="new"><text:span text:style-name="T61">37-1276</text:span></text:a><text:span text:style-name="T62">) nustatyta tvarka.</text:span></text:p>
      <text:p text:style-name="P63"><text:span text:style-name="T64">3</text:span><text:span text:style-name="T65">. Leidimas steigti Centrinę kredito uniją suteikiam</text:span><text:span text:style-name="T66">as tik tuomet, kai steigiama Centrinė kredito unija atitinka Lietuvos Respublikos centrinės kredito unijos įstatymo reikalavimus, keliamus įstaigos organizacinei formai (įmonės rūšiai), juridiniam statusui, steigėjams, pagrindiniam kapitalui, bei įvykdyti<text:s/></text:span><text:span text:style-name="T67">šios tvarkos reikalavimai ir sąlygos.</text:span></text:p>
      <text:p text:style-name="P68"><text:span text:style-name="T69">4</text:span><text:span text:style-name="T70">. Centrinės kredito unijos steigėjai, norintys gauti Lietuvos banko leidimą steigti Centrinę kredito uniją, Lietuvos bankui pateikia prašymą, prie kurio pridedami šie dokumentai:</text:span></text:p>
      <text:p text:style-name="P71"><text:span text:style-name="T72">4.1</text:span><text:span text:style-name="T73">. steigimo sutartis;</text:span></text:p>
      <text:p text:style-name="P74"><text:span text:style-name="T75">4.2</text:span><text:span text:style-name="T76">.</text:span><text:span text:style-name="T77"><text:s/>steigiamojo susirinkimo protokolas ir dalyvių sąrašas;</text:span></text:p>
      <text:p text:style-name="P78"><text:span text:style-name="T79">4.3</text:span><text:span text:style-name="T80">. steigiamos Centrinės kredito unijos įstatai;</text:span></text:p>
      <text:p text:style-name="P81"><text:span text:style-name="T82">4.4</text:span><text:span text:style-name="T83">. patvirtinantys, kad steigėjai įmokėjo (perdavė) pagal Centrinės kredito unijos įstatymą reikiamus pajus bei kitas nustatytas įmokas ir<text:s/></text:span><text:span text:style-name="T84">sukaupė reikiamą steigiamos Centrinės kredito unijos kapitalą;</text:span></text:p>
      <text:p text:style-name="P85"><text:span text:style-name="T86">4.5</text:span><text:span text:style-name="T87">. duomenys apie steigėjų juridinį statusą ir identifikavimo dokumentai. Pateikiamas steigėjų įregistravimo pažymėjimas ir nuostatai;</text:span></text:p>
      <text:p text:style-name="P88"><text:span text:style-name="T89">4.6</text:span><text:span text:style-name="T90">. steigiamos įmonės vardo įregistravimo pažymė</text:span><text:span text:style-name="T91">jimas;</text:span></text:p>
      <text:p text:style-name="P92"><text:span text:style-name="T93">4.7</text:span><text:span text:style-name="T94">. patvirtinantys, kad valstybės rinkliava už leidimo steigti Centrinę kredito uniją sumokėta, jeigu ji nustatyta.</text:span></text:p>
      <text:p text:style-name="P95"><text:span text:style-name="T96">5</text:span><text:span text:style-name="T97">. Lietuvos bankas, be 4 punkte nurodytų dokumentų, gali pareikalauti papildomai pateikti dokumentus ir paaiškinimus, kuri</text:span><text:span text:style-name="T98">e būtini sprendimui priimti.</text:span></text:p>
      <text:p text:style-name="P99"><text:span text:style-name="T100">6</text:span><text:span text:style-name="T101">. Steigėjų prašyme išduoti leidimą steigti Centrinę kredito uniją turi būti nurodytas Centrinės kredito unijos pavadinimas, buveinės adresas, steigėjų, su kuriais gali būti palaikomas ryšys dėl Centrinės kredito unijos ste</text:span><text:span text:style-name="T102">igimo, vardai ir pavardės, ryšio palaikymo priemonės bei pateikiamų dokumentų sąrašas.</text:span></text:p>
      <text:p text:style-name="P103"><text:span text:style-name="T104">7</text:span><text:span text:style-name="T105">. Lietuvos bankas gautą prašymą išduoti leidimą steigti Centrinę kredito uniją išnagrinėja per 30 dienų nuo dokumentų, numatytų šioje tvarkoje, gavimo Lietuvos bank</text:span><text:span text:style-name="T106">e dienos. Kai Lietuvos bankas pareikalauja papildomai pateikti dokumentus arba Centrinės kredito unijos steigėjai juos pateikia papildomai, prašymo nagrinėjimo terminas skaičiuojamas nuo paskutinių pareikalautų ir (ar) Centrinės kredito unijos steigėjų pap</text:span><text:span text:style-name="T107">ildomai pateiktų dokumentų Lietuvos banke gavimo dienos.</text:span></text:p>
      <text:p text:style-name="P108"><text:span text:style-name="T109">8</text:span><text:span text:style-name="T110">. Leidimas steigti Centrinę kredito uniją neišduodamas, jeigu:</text:span></text:p>
      <text:p text:style-name="P111"><text:span text:style-name="T112">8.1</text:span><text:span text:style-name="T113">. pateikti dokumentai neatitinka Lietuvos Respublikos centrinės kredito unijos įstatymo ir kitų teisės aktų bei šios tvarkos n</text:span><text:span text:style-name="T114">ustatytų reikalavimų;</text:span></text:p>
      <text:p text:style-name="P115"><text:span text:style-name="T116">8.2</text:span><text:span text:style-name="T117">. pateikti ne visi dokumentai, reikalingi sprendimui priimti;</text:span></text:p>
      <text:p text:style-name="P118"><text:span text:style-name="T119">8.3</text:span><text:span text:style-name="T120">. steigiant Centrinę kredito uniją nesilaikyta įstatymų ir kitų teisės aktų nustatytų reikalavimų;</text:span></text:p>
      <text:p text:style-name="P121"><text:span text:style-name="T122">8.4</text:span><text:span text:style-name="T123">. neįvykdyti šios tvarkos 3 punkte nustatyti reikala</text:span><text:span text:style-name="T124">vimai.</text:span></text:p>
      <text:p text:style-name="P125"><text:span text:style-name="T126">9</text:span><text:span text:style-name="T127">. Centrinės kredito unijos steigėjai įstatymų ir kitų teisės aktų nustatyta tvarka Lietuvos banko priimtus sprendimus, kuriais buvo atsisakyta išduoti leidimą steigti Centrinę kredito uniją, gali apskųsti teismui.</text:span></text:p>
      <text:p text:style-name="P128"><text:span text:style-name="T129">10</text:span><text:span text:style-name="T130">. Lietuvos bankas turi</text:span><text:span text:style-name="T131"><text:s/>teisę:</text:span></text:p>
      <text:p text:style-name="P132"><text:span text:style-name="T133">10.1</text:span><text:span text:style-name="T134">. atsižvelgdamas į aplinkybes, susidariusias Centrinės kredito unijos steigėjų prašymo dėl leidimo steigti Centrinę kredito uniją išdavimo nagrinėjimo metu, atidėti sprendimo priėmimą iki Lietuvos banko nustatyto termino;</text:span></text:p>
      <text:p text:style-name="P135"><text:span text:style-name="T136">10.2</text:span><text:span text:style-name="T137">. nesvarstyt</text:span><text:span text:style-name="T138">i pateikto prašymo, kai yra gautas kitas Centrinės kredito unijos steigėjų prašymas, kuriuo panaikinamas ankstesnis prašymas dėl leidimo steigti Centrinę kredito uniją išdavimo, arba Lietuvos banko nustatyta tvarka ir atvejais yra priimtas sprendimas grąži</text:span><text:span text:style-name="T139">nti netinkamai įformintus steigiamos Centrinės kredito unijos pateiktus dokumentus.</text:span></text:p>
      <text:p text:style-name="P140"><text:span text:style-name="T141">11</text:span><text:span text:style-name="T142">. Leidimai, išduoti šios tvarkos nustatyta tvarka, registruojami Lietuvos banko išduotų leidimų registravimo knygose, kuriose pateikiama ši informacija: Lietuvos ba</text:span><text:span text:style-name="T143">nko valdybos nutarimas, kuriuo priimtas sprendimas dėl leidimo išdavimo, Centrinės kredito unijos, kuriai išduotas leidimas, pavadinimas ir buveinė, įrašas apie leidimo galiojimą. Prireikus knygoje gali būti įrašoma ir kita informacija.</text:span></text:p>
      <text:p text:style-name="P144"><text:span text:style-name="T145">12</text:span><text:span text:style-name="T146">. Lietuvos ba</text:span><text:span text:style-name="T147">nko išduotas leidimas steigti Centrinę kredito uniją suteikia teisę kreiptis į įmonių rejestrą (juridinių asmenų registrą) dėl jos įregistravimo.</text:span></text:p>
      <text:p text:style-name="P148">______________</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0:40:00Z</meta:creation-date>
    <dc:date>2015-06-02T20:40:00Z</dc:date>
    <meta:template xlink:href="Normal" xlink:type="simple"/>
    <meta:editing-cycles>2</meta:editing-cycles>
    <meta:editing-duration>PT0S</meta:editing-duration>
    <meta:document-statistic meta:page-count="3" meta:paragraph-count="50" meta:word-count="716" meta:character-count="5614" meta:row-count="170" meta:non-whitespace-character-count="4948"/>
  </office:meta>
</office:document-meta>
</file>