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9375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BALANDŽIO 12 D. ĮSAKYMO NR. 101 „DĖL LAIKINŲJŲ REKOMENDACIJŲ RENGIANT VALSTYBINIŲ (PERDUOTŲ SAVIVALDYBĖMS) FUNKCIJŲ SKAIČIAVIMUS“ PAKEITIMO</text:p>
      <text:p text:style-name="P12"/>
      <text:p text:style-name="P13">2002 m. lapkričio 15 d. Nr. 366</text:p>
      <text:p text:style-name="P14">Vilnius</text:p>
      <text:p text:style-name="P15"/>
      <text:p text:style-name="P16"><text:span text:style-name="T17">Pakeičiu</text:span><text:span text:style-name="T18"><text:s/>Lietuvos Respublikos valstybės biudžeto lėšų valstybinėms (perduotoms savivaldybėms) funkcijoms vykdyti skaičiavimo laikinąsias rekomendacijas, patvirtintas Lietuvos Respublikos finansų ministro 2001 m. balandžio 12 d. įsakymu Nr. 101 „Dėl laikinųjų rekomendacijų rengiant valstybinių (perduotų savivaldybėms) funkcijų skaičiavimus“ (Žin., 2001, Nr.<text:s/></text:span><text:a xlink:href="https://www.e-tar.lt/portal/lt/legalAct/TAR.AF9F22571491" office:target-frame-name="_blank" xlink:show="new"><text:span text:style-name="T19">34-1139</text:span></text:a><text:span text:style-name="T20">; 2002, Nr.<text:s/></text:span><text:a xlink:href="https://www.e-tar.lt/portal/lt/legalAct/TAR.3ADB488EFC13" office:target-frame-name="_blank" xlink:show="new"><text:span text:style-name="T21">42-1585</text:span></text:a><text:span text:style-name="T22">, Nr.<text:s/></text:span><text:a xlink:href="https://www.e-tar.lt/portal/lt/legalAct/TAR.F049716CBE53" office:target-frame-name="_blank" xlink:show="new"><text:span text:style-name="T23">86-3707</text:span></text:a><text:span text:style-name="T24">):</text:span></text:p>
      <text:p text:style-name="P25"><text:span text:style-name="T26">1</text:span><text:span text:style-name="T27">. Išdėstau XVI skyriaus pavadinimą taip:</text:span></text:p>
      <text:p text:style-name="P28"><text:span text:style-name="T29">„</text:span><text:span text:style-name="T30">XVI</text:span><text:span text:style-name="T31">.<text:s/></text:span><text:span text:style-name="T32">Lietuvos respublikos karo prievolės įstatymu priskirtas savivaldybių dalyvavimas atrenkant šauktinius į karo tarnybą ir lietuvos respublikos mobilizacijos ir mobilizacinio rezervo rengimo įstatymu savivaldybėms priskirtų valstybinių mobilizacinių užduočių vykdymas“.</text:span></text:p>
      <text:p text:style-name="P33"><text:span text:style-name="T34">2</text:span><text:span text:style-name="T35">. Papildau šiuo 55.3 punktu:</text:span></text:p>
      <text:p text:style-name="P36"><text:span text:style-name="T37">„</text:span><text:span text:style-name="T38">55.3</text:span><text:span text:style-name="T39">. Lėšų poreikis mobilizacijos ir mobilizacinio rezervo rengimo funkcijoms atlikti skaičiuojamas savivaldybės karo prievolės administravimo tarnautojo apskaičiuotam darbo užmokesčiui taikant 0,5 koeficientą. Atitinkamai apskaičiuojamas socialinio draudimo įmokos dydis.“</text:span></text:p>
      <text:p text:style-name="P40"><text:span text:style-name="T41">3</text:span><text:span text:style-name="T42">. Išdėstau 56 punktą taip:</text:span></text:p>
      <text:p text:style-name="P43"><text:span text:style-name="T44">„</text:span><text:span text:style-name="T45">56</text:span><text:span text:style-name="T46">. Administracinių išlaidų poreikis skaičiuojamas:</text:span></text:p>
      <text:p text:style-name="P47"><text:span text:style-name="T48">56.1</text:span><text:span text:style-name="T49">. karo prievolės funkcijoms atlikti pagal formulę:</text:span></text:p>
      <text:p text:style-name="P50"><text:span text:style-name="T51">Adm. išl. =J x K,</text:span></text:p>
      <text:p text:style-name="P52">kur:</text:p>
      <text:p text:style-name="P53">J – statistinis ikišauktinio ir šauktinio amžiaus jaunuolių skaičius;</text:p>
      <text:p text:style-name="P54"><text:span text:style-name="T55">K – padidinimo koeficientas, kuris koreguojamas atsižvelgiant į kainų pokyčius;</text:span></text:p>
      <text:p text:style-name="P56"><text:span text:style-name="T57">56.2</text:span><text:span text:style-name="T58">. mobilizacijos ir mobilizacinio rezervo rengimo funkcijoms atlikti pagal formulę:</text:span></text:p>
      <text:p text:style-name="P59"><text:span text:style-name="T60">Adm. išl.= Vt x N,</text:span></text:p>
      <text:p text:style-name="P61">kur:</text:p>
      <text:p text:style-name="P62">Vt- valstybės tarnautojų skaičius, vykdantis mobilizacijos ir mobilizacinio rezervo rengimo funkcijas;</text:p>
      <text:p text:style-name="P63">N- nustatytas lėšų normatyvas litais.</text:p>
      <text:p text:style-name="P64"><text:span text:style-name="T65">Esant savivaldybėje daugiau kaip vienam valstybės tarnautojui, vykdančiam mobilizacijos ir mobilizacinio rezervo rengimo funkcijas, apskaičiuotam administracinių išlaidų dydžiui taikomas koeficientas 0,7.<text:s/></text:span></text:p>
      <text:p text:style-name="P66"><text:span text:style-name="T67">4</text:span><text:span text:style-name="T68">. Išdėstau XX skyriaus pavadinimą taip:</text:span></text:p>
      <text:p text:style-name="P69"><text:span text:style-name="T70">„XX. LIETUVOS RESPUBLIKOS VIETOS SAVIVALDOS ĮSTATYMO 8 STRAIPSNIO 22, 23, 24, 25, 26, 27, 28, 29, 30 PUNKTUOSE PRISKIRTŲ FUNKCIJŲ VYKDYMAS“</text:span></text:p>
      <text:p text:style-name="P71"><text:span text:style-name="T72">5</text:span><text:span text:style-name="T73">. Išdėstau 65 punktą taip:</text:span></text:p>
      <text:p text:style-name="P74"><text:span text:style-name="T75">„</text:span><text:span text:style-name="T76">65</text:span><text:span text:style-name="T77">. Lėšos iš valstybės biudžeto skiriamos personalui išlaikyti, transporto, ryšių, kanceliarijos ir kitoms su Vietos savivaldos įstatymo 8 straipsnio 22, 23, 24, 25, 26, 27, 28, 29, 30 punktuose numatytų valstybinių (perduotų savivaldybėms)</text:span><text:span text:style-name="T78"><text:s/></text:span><text:span text:style-name="T79">funkcijų vykdymu susijusioms išlaidoms. „</text:span></text:p>
      <text:p text:style-name="P80"><text:span text:style-name="T81">6</text:span><text:span text:style-name="T82">. Įrašau 67 punkte po žodžio „Birštono“ žodį „Visagino“.<text:s/></text:span></text:p>
      <text:p text:style-name="P83"><text:span text:style-name="T84">7</text:span><text:span text:style-name="T85">. Papildau 72 ir 73 punktais:</text:span></text:p>
      <text:p text:style-name="P86"><text:span text:style-name="T87">„72. Birštono, Neringos ir Rietavo savivaldybėse Vaiko teisių apsaugos tarnyboms skiriama po 1 etatą (vyriausiojo specialisto), kitose savivaldybėse – ne mažiau kaip po 2 etatus (vedėjo ir vyriausiojo specialisto). Kiti etatai paskirstomi atsižvelgiant į šiuos savivaldybių rodiklius:</text:span></text:p>
      <text:p text:style-name="P88"><text:span text:style-name="T89">72.1</text:span><text:span text:style-name="T90">. vaikų iki 18 metų skaičių;</text:span></text:p>
      <text:p text:style-name="P91"><text:span text:style-name="T92">72.2</text:span><text:span text:style-name="T93">. bendrą gyventojų skaičių.<text:s/></text:span></text:p>
      <text:p text:style-name="P94"><text:span text:style-name="T95">73</text:span><text:span text:style-name="T96">. Jaunimo teisių apsaugos funkcijai vykdyti Vilniaus, Kauno, Klaipėdos, Šiaulių ir Panevėžio miestuose skiriama po 1 etatą (vyriausiojo specialisto), kitose savivaldybėse – po 0,5 etato vyriausiojo specialisto“.<text:s/></text:span></text:p>
      <text:p text:style-name="P97"/>
      <text:p text:style-name="P98"/>
      <text:p text:style-name="P99"/>
      <text:p text:style-name="P100"><text:span text:style-name="T101">FINANSŲ MINISTRĖ</text:span><text:span text:style-name="T10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3T07:10:00Z</meta:creation-date>
    <dc:date>2016-05-23T07:10:00Z</dc:date>
    <meta:template xlink:href="Normal" xlink:type="simple"/>
    <meta:editing-cycles>2</meta:editing-cycles>
    <meta:editing-duration>PT0S</meta:editing-duration>
    <meta:document-statistic meta:page-count="2" meta:paragraph-count="43" meta:word-count="456" meta:character-count="3572" meta:row-count="137" meta:non-whitespace-character-count="3159"/>
  </office:meta>
</office:document-meta>
</file>