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LAIPĖDOS NAFTOS TERMINALO KOMPLEKSO SAMPRATOS IR STATYBOS VIETOS PATIKSLINIMO</text:p>
      <text:p text:style-name="P15"/>
      <text:p text:style-name="P16">1993 m. vasario 24 d. Nr. 106</text:p>
      <text:p text:style-name="P17">Vilnius</text:p>
      <text:p text:style-name="Normal"/>
      <text:p text:style-name="Normal"/>
      <text:p text:style-name="P18"><text:span text:style-name="T19">Atsižvelgdama į Valstybinio projektavimo instituto „Pramprojektas“ parengtus Klaipėdos naftos terminalo statybos variantus, Lietuvos Respublikos Seimo Gamtos apsaugos komiteto pasiūlymus dėl Klaipėdos valstybinės naftos įmonės statybos (1993 m. sausio 20 d. posėdžio protokolas Nr. 5), taip pat į Lietuvos mokslų akademijos prezidiumo 1993 m. sausio 26 d. nutarimu sudarytos komisijos (į kurią įėjo Ekologijos, Geografijos, Lietuvos miškų ūkio, Architektūros ir statybos, Matematikos ir informatikos, kitų institutų vadovaujantys mokslininkai, Technikos mokslų, Biologijos, medicinos ir žemės ūkio mokslų skyrių vadovai, akademikai) pateiktą Klaipėdos naftos terminalo komplekso statybos sampratą ir siekdama išsaugoti pajūrio gamtovaizdį, Lietuvos Respublikos Vyriausybė<text:s/></text:span><text:span text:style-name="T20">nutari</text:span><text:span text:style-name="T21">a:</text:span></text:p>
      <text:p text:style-name="P22"><text:span text:style-name="T23">1</text:span><text:span text:style-name="T24">. Nustatyti, kad Klaipėdos naftos terminalo kompleksą sudaro terminalas, talpyklų ūkis su geležinkelio stotimi ir naftotiekis Klaipėda - Mažeikiai.</text:span></text:p>
      <text:p text:style-name="P25"><text:span text:style-name="T26">2</text:span><text:span text:style-name="T27">. Laikyti naftos terminalo statybą rekonstruojamo Klaipėdos uosto dalimi, kurios šiaurinė riba yra tarp Melnragės 1-osios ir 2-osios gyvenviečių.</text:span></text:p>
      <text:p text:style-name="P28"><text:span text:style-name="T29">3</text:span><text:span text:style-name="T30">. Pritarti pasiūlymui statyti Klaipėdos naftos terminalo komplekso talpyklų ūkį (talpyklas, aukšto slėgio siurblinę, kitą įrangą) Klaipėdos rajono Kopūstų kaime, kur bus perkelta Klaipėdos prekių stotis, o žemo slėgio naftotiekio trasą tiesti teritorijoje tarp Melnragės 1-osios ir 2-osios gyvenviečių.</text:span></text:p>
      <text:p text:style-name="P31"><text:span text:style-name="T32">4</text:span><text:span text:style-name="T33">. Nustatyti, kad mazutas importuojamas ir eksportuojamas per esamą Klaipėdos valstybinę naftos įmonę.</text:span></text:p>
      <text:p text:style-name="P34"><text:span text:style-name="T35">5</text:span><text:span text:style-name="T36">. Įpareigoti Energetikos ministeriją kartu su Klaipėdos miesto ir rajono valdybomis iki 1993 m. kovo 20 d. nustatytąja tvarka įforminti Klaipėdos naftos terminalo komplekso talpyklų ūkio sklypo parinkimo aktą (numatant tarpinės siurblinės vietą žemo slėgio naftotiekio trasoje, kuri bus tiesiama teritorijoje tarp Melnragės 1-osios ir 2-osios gyvenviečių).</text:span></text:p>
      <text:p text:style-name="P37"><text:span text:style-name="T38">6</text:span><text:span text:style-name="T39">. Įpareigoti Ekonomikos ministeriją, Energetikos ministeriją bei Statybos ir urbanistikos ministeriją per 3 dienas pateikti Lietuvos Respublikos Vyriausybei pasiūlymus dėl Klaipėdos naftos terminalo komplekso statybos paspartinimo.</text:span></text:p>
      <text:p text:style-name="P40"><text:span text:style-name="T41">7</text:span><text:span text:style-name="T42">. Pripažinti netekusiais galios Lietuvos Respublikos Vyriausybės 1991 m. rugsėjo 16 d. nutarimą Nr. 385 „Dėl Valstybinės Klaipėdos naftos eksporto įmonės“ (Žin., 1991, Nr.<text:s/></text:span><text:a xlink:href="https://www.e-tar.lt/portal/lt/legalAct/TAR.FC6CB121F914" office:target-frame-name="_blank" xlink:show="new"><text:span text:style-name="T43">28-784</text:span></text:a><text:span text:style-name="T44">) ir Lietuvos Respublikos Vyriausybės 1992 m. liepos 29 d. nutarimą Nr. 588 „Dėl Lietuvos Respublikos Vyriausybės 1991 m. rugsėjo 16 d. nutarimo Nr. 385 dalinio pakeitimo“ (Žin., 1992, Nr.<text:s/></text:span><text:a xlink:href="https://www.e-tar.lt/portal/lt/legalAct/TAR.0B792ECAB662" office:target-frame-name="_blank" xlink:show="new"><text:span text:style-name="T45">27-800</text:span></text:a><text:span text:style-name="T46">).</text:span></text:p>
      <text:p text:style-name="P47"/>
      <text:p text:style-name="P48"/>
      <text:p text:style-name="P49"/>
      <text:p text:style-name="P50">MINISTRAS PIRMININKAS<text:tab/>BRONISLOVAS LUBYS</text:p>
      <text:p text:style-name="P51"/>
      <text:p text:style-name="P52"/>
      <text:p text:style-name="P53"/>
      <text:p text:style-name="P54">MINISTRAS BE PORTFELIO<text:s/></text:p>
      <text:p text:style-name="P55"><text:span text:style-name="T56">SAVIVALDYBIŲ REIKALAMS</text:span><text:span text:style-name="T57"><text:tab/>ALGIMANTAS MAT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3:10:00Z</meta:creation-date>
    <dc:date>2019-10-14T13:10:00Z</dc:date>
    <meta:template xlink:href="Normal.dotm" xlink:type="simple"/>
    <meta:editing-cycles>2</meta:editing-cycles>
    <meta:editing-duration>PT0S</meta:editing-duration>
    <meta:document-statistic meta:page-count="1" meta:paragraph-count="36" meta:word-count="342" meta:character-count="2914" meta:row-count="118" meta:non-whitespace-character-count="2608"/>
  </office:meta>
</office:document-meta>
</file>