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MUITINĖS DEPARTAMENTO PRIE LIETUVOS RESPUBLIKOS FINANSŲ MINISTERIJOS GENERALINIS DIREKTORIUS</text:span></text:p>
      <text:p text:style-name="P11"/>
      <text:p text:style-name="P12">Į S A K Y M A S</text:p>
      <text:p text:style-name="P13">DĖL F TIPO MUITINĖS SANDĖLIO STEIGIMO</text:p>
      <text:p text:style-name="P14"/>
      <text:p text:style-name="P15">2005 m. rugsėjo 6 d. Nr. 1B-601</text:p>
      <text:p text:style-name="P16">Vilnius</text:p>
      <text:p text:style-name="P17"/>
      <text:p text:style-name="P18"/>
      <text:p text:style-name="P19"><text:span text:style-name="T20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/text:span><text:a xlink:href="https://www.e-tar.lt/portal/lt/legalAct/TAR.D8275995AE98" office:target-frame-name="_blank" xlink:show="new"><text:span text:style-name="T21">24-796</text:span></text:a><text:span text:style-name="T22">), 4 punktu:</text:span></text:p>
      <text:p text:style-name="P23"><text:span text:style-name="T24">1</text:span><text:span text:style-name="T25">.<text:s/></text:span><text:span text:style-name="T26">Leidžiu</text:span><text:span text:style-name="T27"><text:s/>Kauno teritorinei muitinei (į. k. 190734952) steigti F tipo muitinės sandėlį KF0319 adresu: Gamyklų g. 1, Marijampolė.</text:span></text:p>
      <text:p text:style-name="P28"><text:span text:style-name="T29">2</text:span><text:span text:style-name="T30">.<text:s/></text:span><text:span text:style-name="T31">Nustata</text:span><text:span text:style-name="T32">u</text:span><text:span text:style-name="T33">, kad:</text:span></text:p>
      <text:p text:style-name="P34"><text:span text:style-name="T35">2.1</text:span><text:span text:style-name="T36">. minėtame muitinės sandėlyje saugomos sulaikytos ir konfiskuotos prekės, įskaitant gyvūnines maisto ir ne maisto, augalinės kilmės, tabako gaminius, alkoholinius gėrimus;</text:span></text:p>
      <text:p text:style-name="P37"><text:span text:style-name="T38">2.2</text:span><text:span text:style-name="T39">. muitinės sandėlio veikla pradedama nuo šio įsakymo įsigaliojimo.</text:span></text:p>
      <text:p text:style-name="P40"><text:span text:style-name="T41">3</text:span><text:span text:style-name="T42">.<text:s/></text:span><text:span text:style-name="T43">Paved</text:span><text:span text:style-name="T44">u:</text:span></text:p>
      <text:p text:style-name="P45"><text:span text:style-name="T46">3.1</text:span><text:span text:style-name="T47">. Muitinės veiklos organizavimo skyriui (V. Volungevičius) papildyti Muitinės ir kitų valstybės institucijų prižiūrimų sandėlių sąrašo, patvirtinto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48">2-36</text:span></text:a><text:span text:style-name="T49">), II skyrių 5 skirsniu:</text:span></text:p>
      <text:p text:style-name="P50"><text:span text:style-name="T51">„</text:span><text:span text:style-name="T52">5</text:span><text:span text:style-name="T53">. F tipo muitinės sandėliai</text:span></text:p>
      <text:p text:style-name="P54"><text:span text:style-name="T55">Kauno teritorinė muitinė 190734952 Gamyklų g. 1, Marijampolė KAUNTM KF0319“;</text:span></text:p>
      <text:p text:style-name="P56"><text:span text:style-name="T57">3.2</text:span><text:span text:style-name="T58">. įsakymo vykdymą kontroliuoti generalinio direktoriaus pavaduotojui J. Miškiniui.</text:span></text:p>
      <text:p text:style-name="P59"><text:span text:style-name="T60">4</text:span><text:span text:style-name="T61">. Šis įsakymas įsigalioja nuo 2005 m. rugsėjo 16 d.</text:span></text:p>
      <text:p text:style-name="P62"/>
      <text:p text:style-name="P63"/>
      <text:p text:style-name="P64"/>
      <text:p text:style-name="P65">GENERALINIS DIREKTORIUS<text:tab/>RIMUTIS KLEVEČ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24T08:25:00Z</meta:creation-date>
    <dc:date>2018-05-24T08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213" meta:character-count="1771" meta:row-count="54" meta:non-whitespace-character-count="1575"/>
  </office:meta>
</office:document-meta>
</file>