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KOVO 26 D. ĮSAKYMO NR. 4-109 „DĖL TURIZMO TARYBOS NUOSTATŲ PATVIRTINIMO“ PAPILDYMO</text:p>
      <text:p text:style-name="P12"/>
      <text:p text:style-name="P13">2003 m. rugsėjo 19 d. Nr. 4-352</text:p>
      <text:p text:style-name="P14">Vilnius</text:p>
      <text:p text:style-name="P15"/>
      <text:p text:style-name="P16"><text:span text:style-name="T17">Papildau</text:span><text:span text:style-name="T18"><text:s/>Turizmo tarybos nuostatus, patvirtintus Lietuvos Respublikos ūkio ministro 2003 m. kovo 26 d. įsakymu Nr. 4-109 „Dėl Turizmo tarybos nuostatų patvirtinimo“ (Žin., 2003, Nr.<text:s/></text:span><text:a xlink:href="https://www.e-tar.lt/portal/lt/legalAct/TAR.A8A46A398A2B" office:target-frame-name="_blank" xlink:show="new"><text:span text:style-name="T19">31-1286</text:span></text:a><text:span text:style-name="T20">), šiuo 11.6 punktu:</text:span></text:p>
      <text:p text:style-name="P21"><text:span text:style-name="T22">„</text:span><text:span text:style-name="T23">11.6</text:span><text:span text:style-name="T24">. Aviaturizmo komisija.“</text:span></text:p>
      <text:p text:style-name="P25"/>
      <text:p text:style-name="P26"/>
      <text:p text:style-name="P27"/>
      <text:p text:style-name="P28"><text:span text:style-name="T29">ŪKIO MINISTRAS</text:span><text:span text:style-name="T30"><text:tab/>PETRAS ČĖSN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4T08:31:00Z</meta:creation-date>
    <dc:date>2016-02-24T08:31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563" meta:row-count="34" meta:non-whitespace-character-count="485"/>
  </office:meta>
</office:document-meta>
</file>