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DININKŲ ĮSTATYMO PAKEITIMO IR PAPILDYMO ĮSTATYMO 3 STRAIPSNIO ĮGYVENDINIMO</text:p>
      <text:p text:style-name="P13">Į S T A T Y M A S</text:p>
      <text:p text:style-name="P14"/>
      <text:p text:style-name="P15">1997 m. sausio 23 d. Nr. VIII-9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Valdininkų įstatymo 17 straipsnio 5 dalies įg</text:span><text:span text:style-name="T22">yvendinimas</text:span></text:p>
      <text:p text:style-name="P23"><text:span text:style-name="T24">1</text:span><text:span text:style-name="T25">. Vyriausybė iki 1997 m. birželio 30 d. parengia ir patvirtina valdininkų atestavimo laikinųjų nuostatų pataisas ir papildymus, kuriais būtų nustatyta Valdininkų įstatymo 17 straipsnio 5 dalyje numatyta valdininkų atestacijos prieš laiką p</text:span><text:span text:style-name="T26">rocedūra.</text:span></text:p>
      <text:p text:style-name="P27"><text:span text:style-name="T28">2</text:span><text:span text:style-name="T29">. Valdininkų įstatymo 17 straipsnio 5 dalyje numatyta valdininkų atestacijos prieš laiką procedūra gali būti pradėta taikyti tik tada, kai Vyriausybė atitinkamai papildys Vyriausybės patvirtintus Valdininkų atestavimo <text:s/>laikinuosius nuostatus</text:span><text:span text:style-name="T30"><text:s/>šios procedūros reglamentu.</text:span></text:p>
      <text:p text:style-name="P31"><text:span text:style-name="T32">3</text:span><text:span text:style-name="T33">. Tarnybinės etikos komisijos gali pareikalauti prieš laiką atestuoti valdininką, jeigu šis nevykdo Valdininkų įstatymo, kitų įstatymų bei teisės aktų nustatytos valdininko prievolės laikytis tarnybinės etikos.</text:span></text:p>
      <text:p text:style-name="P34"/>
      <text:p text:style-name="P35"/>
      <text:p text:style-name="P36"><text:span text:style-name="T37">Skelb</text:span><text:span text:style-name="T38">iu šį Lietuvos Respublikos Seimo priimtą įstatymą.</text:span><text:s/></text:p>
      <text:p text:style-name="P39"/>
      <text:p text:style-name="P40">RESPUBLIKOS PREZIDENTAS<text:tab/>ALGIRDAS BRAZ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7:04:00Z</meta:creation-date>
    <dc:date>2015-09-04T17:04:00Z</dc:date>
    <meta:template xlink:href="Normal" xlink:type="simple"/>
    <meta:editing-cycles>2</meta:editing-cycles>
    <meta:editing-duration>PT0S</meta:editing-duration>
    <meta:document-statistic meta:page-count="1" meta:paragraph-count="14" meta:word-count="144" meta:character-count="1093" meta:row-count="38" meta:non-whitespace-character-count="963"/>
  </office:meta>
</office:document-meta>
</file>