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text-transform="uppercase" fo:color="#000000" style:font-size-complex="12pt" style:language-asian="lt" style:country-asian="LT"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9 M. GRUODŽIO 1 D. ĮSAKYMO NR. 4-640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6"/>
      <text:p text:style-name="P7">2013 m. rugpjūčio 22 d. Nr. 4-754</text:p>
      <text:p text:style-name="P8">Vilnius</text:p>
      <text:p text:style-name="P9"/>
      <text:p text:style-name="P10"><text:span text:style-name="T11">1</text:span><text:span text:style-name="T12">. P a k e i č i u Lietuvos Respublikos ūkio ministro 2009 m. gruodžio 1 d. įsakymą Nr. 4-640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FEDD7D15676B" office:target-frame-name="_blank" xlink:show="new"><text:span text:style-name="T13">97-1142</text:span></text:a><text:span text:style-name="T14">; 2010, Nr. 77(1)-944):</text:span></text:p>
      <text:p text:style-name="P15"><text:span text:style-name="T16">1.1</text:span><text:span text:style-name="T17">. išdėstau nutariamąją dalį taip:</text:span></text:p>
      <text:p text:style-name="P18"><text:span text:style-name="T19">„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0">95-3720</text:span></text:a><text:span text:style-name="T21">), 1 prioriteto „Vietinė ir urbanistinė plėtra, kultūros paveldo ir gamtos išsaugojimas bei pritaikymas turizmo plėtrai“ VP3-1.3-ŪM-02-V priemonę „Viešųjų nekilnojamųjų kultūros paveldo objektų kompleksiškas pritaikymas turizmo reikmėms“ projektams įgyvendinti iš Ūkio plėtros ir konkurencingumo didinimo programos:“;</text:span></text:p>
      <text:p text:style-name="P22"><text:span text:style-name="T23">1.2</text:span><text:span text:style-name="T24">. išdėstau 4 punktą taip:</text:span></text:p>
      <text:p text:style-name="P25"><text:span text:style-name="T26">„</text:span><text:span text:style-name="T27">4</text:span><text:span text:style-name="T28">. Trakų istorijos muziejaus projekto „Trakų pusiasalio pilies pritaikymas turizmo reikmėms“ (VšĮ Lietuvos verslo paramos agentūros 2009 m. lapkričio 24 d. paraiškos kodas VP3-1.3-ŪM-02-V-01-023 Europos Sąjungos struktūrinių fondų ir (ar) valstybės biudžeto finansavimui gauti vertinimo rezultatų ataskaita Nr. 1363) kapitalo formavimo išlaidoms (ekonominės klasifikacijos kodas 2.9.2.2.1.02) padengti – iki 7 753 982,94 (septynių milijonų septynių šimtų penkiasdešimt trijų tūkstančių devynių šimtų aštuoniasdešimt dviejų litų ir devyniasdešimt keturių centų) lito finansavimo, finansavimo dalis (intensyvumas) – iki 100,00 proc., priemonės kodas 01 005 01 08 01, funkcinės klasifikacijos kodas 04.07.03.01, finansavimo šaltinio kodas 1.3.2.3.1 (2007–2013 m. ES struktūrinė parama).“</text:span></text:p>
      <text:p text:style-name="P29"><text:span text:style-name="T30">2</text:span><text:span text:style-name="T31">. N u s t a t a u, kad šis įsakymas gali būti skundžiamas Lietuvos Respublikos administracinių bylų teisenos įstatymo (Žin., 1999, Nr.<text:s/></text:span><text:a xlink:href="https://www.e-tar.lt/portal/lt/legalAct/TAR.67B5099C5848" office:target-frame-name="_blank" xlink:show="new"><text:span text:style-name="T32">13-308</text:span></text:a><text:span text:style-name="T33">; 2000, Nr.<text:s/></text:span><text:a xlink:href="https://www.e-tar.lt/portal/lt/legalAct/TAR.78FAC7B20AD8" office:target-frame-name="_blank" xlink:show="new"><text:span text:style-name="T34">85-2566</text:span></text:a><text:span text:style-name="T35">) nustatyta tvarka ir terminais.</text:span></text:p>
      <text:p text:style-name="P36"/>
      <text:p text:style-name="P37"/>
      <text:p text:style-name="P38"/>
      <text:p text:style-name="P39">Teisingumo ministras,<text:s/></text:p>
      <text:p text:style-name="P40"><text:span text:style-name="T41">pavaduojantis ūkio ministrą</text:span><text:span text:style-name="T42"><text:tab/>Juozas Bernatonis</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0T13:38:00Z</meta:creation-date>
    <dc:date>2015-09-10T13:38:00Z</dc:date>
    <meta:template xlink:href="Normal" xlink:type="simple"/>
    <meta:editing-cycles>2</meta:editing-cycles>
    <meta:editing-duration>PT0S</meta:editing-duration>
    <meta:document-statistic meta:page-count="1" meta:paragraph-count="17" meta:word-count="378" meta:character-count="2810" meta:row-count="74" meta:non-whitespace-character-count="2449"/>
  </office:meta>
</office:document-meta>
</file>