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letter-spacing="0.106cm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TITAISYMAS</text:p>
      <text:p text:style-name="P2"/>
      <text:p text:style-name="P4">Lietuvos Respublikos sveikatos apsaugos ministro ir Lietuvos Respublikos susisiekimo ministro 2008 07 10 įsakyme Nr. V-667/3-264 „Dėl licencijuojamų civilinės aviacijos specialistų sveikatos būklės reikalavimų“ (Žin., 2008, Nr. 81-3223) <text:span text:style-name="T1">turi būti</text:span><text:span text:style-name="T2">:</text:span></text:p>
      <text:p text:style-name="P4">„1.2. vertinant skrydžių vadovų ir skrydžių vadovų mokinių sveikatos būklę turi būti vadovaujamasi Europos saugios oro navigacijos organizacijos patvirtinto dokumento „Reikalavimai skrydžių vadovų Europos 3 klasės sveikatos pažymėjimams“ nuostatomis;</text:p>
      <text:p text:style-name="P4">1.3. Europos saugios oro navigacijos organizacijos patvirtintame dokumente „Reikalavimai skrydžių vadovų Europos 3 klasės sveikatos pažymėjimams“ nurodytos ir žemiau pateiktos sąvokos suprantamos taip:“.</text:p>
      <text:p text:style-name="Standard"/>
      <text:p text:style-name="P3">REDAKCIJA</text:p>
      <text:p text:style-name="P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TITAISYMAS</dc:title>
    <meta:initial-creator>Sandra</meta:initial-creator>
    <meta:creation-date>2008-11-27T22:22:00</meta:creation-date>
    <dc:date>2008-11-27T22:22:43.48</dc:date>
    <meta:editing-cycles>2</meta:editing-cycles>
    <meta:editing-duration>PT52113H31M44S</meta:editing-duration>
    <meta:document-statistic meta:table-count="0" meta:image-count="0" meta:object-count="0" meta:page-count="1" meta:paragraph-count="6" meta:word-count="89" meta:character-count="737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