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5097in"/>
    </style:style>
    <style:style style:name="TableColumn27" style:family="table-column">
      <style:table-column-properties style:column-width="2.5604in"/>
    </style:style>
    <style:style style:name="TableColumn28" style:family="table-column">
      <style:table-column-properties style:column-width="1.4361in"/>
    </style:style>
    <style:style style:name="TableColumn29" style:family="table-column">
      <style:table-column-properties style:column-width="1.1875in"/>
    </style:style>
    <style:style style:name="Table25" style:family="table">
      <style:table-properties style:width="6.6937in" fo:margin-left="0in" table:align="left"/>
    </style:style>
    <style:style style:name="TableRow30" style:family="table-row">
      <style:table-row-properties style:min-row-height="0.1597in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fo:font-size="10pt" style:font-size-asian="10pt" style:font-size-complex="8pt"/>
    </style:style>
    <style:style style:name="P3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2" style:family="table-row">
      <style:table-row-properties style:min-row-height="0.1597in"/>
    </style:style>
    <style:style style:name="P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7" style:family="table-row">
      <style:table-row-properties style:min-row-height="0.743in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P50" style:parent-style-name="Normal" style:family="paragraph">
      <style:text-properties fo:color="#000000" fo:font-size="10pt" style:font-size-asian="10pt" style:font-size-complex="8pt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P54" style:parent-style-name="Normal" style:family="paragraph">
      <style:text-properties fo:color="#000000" fo:font-size="10pt" style:font-size-asian="10pt" style:font-size-complex="8pt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/>
    </style:style>
    <style:style style:name="P71" style:parent-style-name="Normal" style:family="paragraph">
      <style:text-properties fo:color="#000000" fo:font-size="10pt" style:font-size-asian="10pt" style:font-size-complex="8pt"/>
    </style:style>
    <style:style style:name="P72" style:parent-style-name="Normal" style:family="paragraph">
      <style:paragraph-properties fo:text-indent="0.0694in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" style:family="table-row">
      <style:table-row-properties style:min-row-height="1.005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P84" style:parent-style-name="Normal" style:family="paragraph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P90" style:parent-style-name="Normal" style:family="paragraph">
      <style:text-properties fo:color="#000000" fo:font-size="10pt" style:font-size-asian="10pt" style:font-size-complex="8pt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font-size-complex="8pt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8" style:family="table-row">
      <style:table-row-properties style:min-row-height="0.7444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font-size-complex="8pt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1" style:family="table-row">
      <style:table-row-properties style:min-row-height="0.8118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P115" style:parent-style-name="Normal" style:family="paragraph"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4" style:family="table-row">
      <style:table-row-properties style:min-row-height="0.6409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P127" style:parent-style-name="Normal" style:family="paragraph">
      <style:text-properties fo:color="#000000" fo:font-size="10pt" style:font-size-asian="10pt" style:font-size-complex="8pt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8" style:family="table-row">
      <style:table-row-properties style:min-row-height="0.6138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2" style:family="table-row">
      <style:table-row-properties style:min-row-height="1.480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9" style:family="table-row">
      <style:table-row-properties style:min-row-height="1.1229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4" style:family="table-row">
      <style:table-row-properties style:min-row-height="1.6277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1" style:family="table-row">
      <style:table-row-properties style:min-row-height="0.7361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14" style:family="table-row">
      <style:table-row-properties style:min-row-height="0.8243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28" style:family="table-row">
      <style:table-row-properties style:min-row-height="0.6229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41" style:family="table-row">
      <style:table-row-properties style:min-row-height="0.5958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4" style:family="table-row">
      <style:table-row-properties style:min-row-height="1.5937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71" style:family="table-row">
      <style:table-row-properties style:min-row-height="1.1187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8 m. kovo 4 d. Nr. 86</text:p>
      <text:p text:style-name="P14">Vilnius</text:p>
      <text:p text:style-name="P15"/>
      <text:p text:style-name="P16"/>
      <text:p text:style-name="P17"><text:span text:style-name="T18">Vadovaudamasis Lietuvos Respublikos Vyriausybės 1995 m. rugsėjo 14 d. nutarimu Nr.</text:span><text:span text:style-name="T19"> </text:span><text:span text:style-name="T20">1221 „Dėl na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1"><text:span text:style-name="T22">ĮSAKAU:</text:span></text:p>
      <text:p text:style-name="P23"><text:span text:style-name="T24">Išduoti licencijas šioms įmonėm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Įmonės pavadinimas</text:span></text:p>
            <text:p text:style-name="P34">Kodas, adresas</text:p>
          </table:table-cell>
          <table:table-cell table:style-name="TableCell35" table:number-rows-spanned="2">
            <text:p text:style-name="P36">Licencijos rūšis ir naftos produktų pavadinimai</text:p>
          </table:table-cell>
          <table:table-cell table:style-name="TableCell37" table:number-rows-spanned="2">
            <text:p text:style-name="P38">Degalinės vieta, prekybos vieta</text:p>
          </table:table-cell>
          <table:table-cell table:style-name="TableCell39" table:number-rows-spanned="2">
            <text:p text:style-name="P40">Lic. Nr.</text:p>
            <text:p text:style-name="P41">Galioja iki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Alvydo Kekio individuali įmonė</text:p>
            <text:p text:style-name="P50">6670206</text:p>
            <text:p text:style-name="P51">Žemaitijos g. 30-6, Mažeikiai</text:p>
          </table:table-cell>
          <table:table-cell table:style-name="TableCell52">
            <text:p text:style-name="P53">mažmeninė prekyba</text:p>
            <text:p text:style-name="P54">92 oktaninio skaičiaus neetiliuotas</text:p>
            <text:p text:style-name="P55">benzinas (kodas 271000270)<text:s/></text:p>
            <text:p text:style-name="P56">95 oktaninio skaičiaus neetiliuotas</text:p>
            <text:p text:style-name="P57">benzinas (kodas 271000290)</text:p>
          </table:table-cell>
          <table:table-cell table:style-name="TableCell58">
            <text:p text:style-name="P59">Daukšos g.17,<text:s/></text:p>
            <text:p text:style-name="P60">Mažeikiai</text:p>
          </table:table-cell>
          <table:table-cell table:style-name="TableCell61">
            <text:p text:style-name="P62">3666 M</text:p>
            <text:p text:style-name="P63">1999 03 05</text:p>
          </table:table-cell>
        </table:table-row>
        <table:table-row table:style-name="TableRow64">
          <table:table-cell table:style-name="TableCell65">
            <text:p text:style-name="P66">UAB „Dasva“</text:p>
            <text:p text:style-name="P67">2391942</text:p>
            <text:p text:style-name="P68">P. Žadeikos g. 3-10, Vilnius<text:s/></text:p>
          </table:table-cell>
          <table:table-cell table:style-name="TableCell69">
            <text:p text:style-name="P70">mažmeninė prekyba</text:p>
            <text:p text:style-name="P71">suskystintos dujos autotransportui</text:p>
            <text:p text:style-name="P72"/>
          </table:table-cell>
          <table:table-cell table:style-name="TableCell73">
            <text:p text:style-name="P74">Kalvarijų g.153,<text:s/></text:p>
            <text:p text:style-name="P75">Vilnius</text:p>
            <text:p text:style-name="P76"/>
          </table:table-cell>
          <table:table-cell table:style-name="TableCell77">
            <text:p text:style-name="P78">3667</text:p>
            <text:p text:style-name="P79">1998 09 27</text:p>
          </table:table-cell>
        </table:table-row>
        <table:table-row table:style-name="TableRow80">
          <table:table-cell table:style-name="TableCell81">
            <text:p text:style-name="P82">UAB „Neste Lietuva“</text:p>
            <text:p text:style-name="P83">1147289</text:p>
            <text:p text:style-name="P84">Labdarių g.5, 2001 Vilnius</text:p>
          </table:table-cell>
          <table:table-cell table:style-name="TableCell85">
            <text:p text:style-name="P86">mažmeninė prekyba</text:p>
            <text:p text:style-name="P87">95 oktaninio skaičiaus neetiliuotas</text:p>
            <text:p text:style-name="P88">benzinas (kodas 271000290)<text:s/></text:p>
            <text:p text:style-name="P89">dyzeliniai degalai (kodai 271000661,</text:p>
            <text:p text:style-name="P90">271000671, 271000681)<text:s/></text:p>
            <text:p text:style-name="P91">tepalai (kodai 271000870-271000989)</text:p>
          </table:table-cell>
          <table:table-cell table:style-name="TableCell92">
            <text:p text:style-name="P93">Ramygalos g.,<text:s/></text:p>
            <text:p text:style-name="P94">Panevėžys</text:p>
          </table:table-cell>
          <table:table-cell table:style-name="TableCell95">
            <text:p text:style-name="P96">3668 M</text:p>
            <text:p text:style-name="P97">1998 09 04</text:p>
          </table:table-cell>
        </table:table-row>
        <table:table-row table:style-name="TableRow98">
          <table:table-cell table:style-name="TableCell99">
            <text:p text:style-name="P100">UAB „Jurby Marketing Research“</text:p>
            <text:p text:style-name="P101">1149884</text:p>
            <text:p text:style-name="P102">Druskininkų g.14, Kaunas</text:p>
          </table:table-cell>
          <table:table-cell table:style-name="TableCell103">
            <text:p text:style-name="P104">importas</text:p>
            <text:p text:style-name="P105">tepalai (kodai 271000870-271000989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3669 I</text:p>
            <text:p text:style-name="P110">1998 09 04</text:p>
          </table:table-cell>
        </table:table-row>
        <table:table-row table:style-name="TableRow111">
          <table:table-cell table:style-name="TableCell112">
            <text:p text:style-name="P113">UAB „Jurby Marketing Research“</text:p>
            <text:p text:style-name="P114">1149884</text:p>
            <text:p text:style-name="P115">Druskininkų g. 14, Kaunas</text:p>
          </table:table-cell>
          <table:table-cell table:style-name="TableCell116">
            <text:p text:style-name="P117">didmeninė prekyba</text:p>
            <text:p text:style-name="P118">tepalai (kodai 271000870-271000989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670 D</text:p>
            <text:p text:style-name="P123">1998 09 04</text:p>
          </table:table-cell>
        </table:table-row>
        <table:table-row table:style-name="TableRow124">
          <table:table-cell table:style-name="TableCell125">
            <text:p text:style-name="P126">UAB „Juodasis gintaras“</text:p>
            <text:p text:style-name="P127">6673057</text:p>
            <text:p text:style-name="P128">Vidūno g. 4, Mažeikiai<text:s/></text:p>
          </table:table-cell>
          <table:table-cell table:style-name="TableCell129">
            <text:p text:style-name="P130">mažmeninė prekyba</text:p>
            <text:p text:style-name="P131">suskystintos dujos buitinėms reikmėms</text:p>
          </table:table-cell>
          <table:table-cell table:style-name="TableCell132">
            <text:p text:style-name="P133">Gamyklos g.43,<text:s/></text:p>
            <text:p text:style-name="P134">Mažeikiai</text:p>
          </table:table-cell>
          <table:table-cell table:style-name="TableCell135">
            <text:p text:style-name="P136">3671 S</text:p>
            <text:p text:style-name="P137">1999 03 04</text:p>
          </table:table-cell>
        </table:table-row>
        <table:table-row table:style-name="TableRow138">
          <table:table-cell table:style-name="TableCell139">
            <text:p text:style-name="P140">UAB „Dujotra“</text:p>
            <text:p text:style-name="P141">7500388</text:p>
            <text:p text:style-name="P142">Vilniaus g.22-3, Šalčininkai</text:p>
          </table:table-cell>
          <table:table-cell table:style-name="TableCell143">
            <text:p text:style-name="P144">mažmeninė prekyba</text:p>
            <text:p text:style-name="P145">suskystintos dujos buitinėms reikmėms</text:p>
          </table:table-cell>
          <table:table-cell table:style-name="TableCell146">
            <text:p text:style-name="P147">Šalčininkų, Varėnos,<text:s/></text:p>
            <text:p text:style-name="P148">Vilniaus r.</text:p>
          </table:table-cell>
          <table:table-cell table:style-name="TableCell149">
            <text:p text:style-name="P150">3672 S</text:p>
            <text:p text:style-name="P151">1999 03 04</text:p>
          </table:table-cell>
        </table:table-row>
        <text:soft-page-break/>
        <table:table-row table:style-name="TableRow152">
          <table:table-cell table:style-name="TableCell153">
            <text:p text:style-name="P154">UAB „Velidas“</text:p>
            <text:p text:style-name="P155">2325909</text:p>
            <text:p text:style-name="P156">Mindaugo g.21-1, Vilnius</text:p>
          </table:table-cell>
          <table:table-cell table:style-name="TableCell157">
            <text:p text:style-name="P158">mažmeninė prekyba</text:p>
            <text:p text:style-name="P159">76(80) oktaninio skaičiaus neetiliuotas benzinas (kodas 271000270)<text:s/></text:p>
            <text:p text:style-name="P160">92 oktaninio skaičiaus neetiliuotas benzinas (kodas 271000270)<text:s/></text:p>
            <text:p text:style-name="P161">95 oktaninio skaičiaus neetiliuotas benzinas (kodas 271000290)<text:s/></text:p>
            <text:p text:style-name="P162">dyzeliniai degalai (kodai 271000661, 271000671, 271000681)</text:p>
          </table:table-cell>
          <table:table-cell table:style-name="TableCell163">
            <text:p text:style-name="P164">kelio Vilnius–Molėtai<text:s/></text:p>
            <text:p text:style-name="P165">17 km, Vilniaus r.<text:s/></text:p>
          </table:table-cell>
          <table:table-cell table:style-name="TableCell166">
            <text:p text:style-name="P167">3673 M</text:p>
            <text:p text:style-name="P168">1999 03 04<text:s/></text:p>
          </table:table-cell>
        </table:table-row>
        <table:table-row table:style-name="TableRow169">
          <table:table-cell table:style-name="TableCell170">
            <text:p text:style-name="P171">UAB „Takuras“</text:p>
            <text:p text:style-name="P172">2433863</text:p>
            <text:p text:style-name="P173">P. Žadeikos g. 28-52, Vilnius<text:s/></text:p>
          </table:table-cell>
          <table:table-cell table:style-name="TableCell174">
            <text:p text:style-name="P175">mažmeninė prekyba</text:p>
            <text:p text:style-name="P176">76(80) oktaninio skaičiaus neetiliuotas benzinas (kodas 271000270)<text:s/></text:p>
            <text:p text:style-name="P177">92 oktaninio skaičiaus neetiliuotas benzinas (kodas 271000270)<text:s/></text:p>
            <text:p text:style-name="P178">95 oktaninio skaičiaus neetiliuotas benzinas (kodas 271000290)</text:p>
          </table:table-cell>
          <table:table-cell table:style-name="TableCell179">
            <text:p text:style-name="P180">Kirtimų g.33, Vilnius<text:s/></text:p>
          </table:table-cell>
          <table:table-cell table:style-name="TableCell181">
            <text:p text:style-name="P182">3674 M</text:p>
            <text:p text:style-name="P183">1999 03 04<text:s/></text:p>
          </table:table-cell>
        </table:table-row>
        <table:table-row table:style-name="TableRow184">
          <table:table-cell table:style-name="TableCell185">
            <text:p text:style-name="P186">UAB „Ginara“</text:p>
            <text:p text:style-name="P187">7935145</text:p>
            <text:p text:style-name="P188">Bažnyčių g.20, Tauragė<text:s/></text:p>
          </table:table-cell>
          <table:table-cell table:style-name="TableCell189">
            <text:p text:style-name="P190">mažmeninė prekyba</text:p>
            <text:p text:style-name="P191">76(80) oktaninio skaičiaus neetiliuotas benzinas (kodas 271000270)<text:s/></text:p>
            <text:p text:style-name="P192">92 oktaninio skaičiaus neetiliuotas benzinas (kodas 271000270)<text:s/></text:p>
            <text:p text:style-name="P193">95 oktaninio skaičiaus neetiliuotas benzinas (kodas 271000290)<text:s/></text:p>
            <text:p text:style-name="P194">dyzeliniai degalai (kodai 271000661, 271000671, 271000681)<text:s/></text:p>
            <text:p text:style-name="P195">tepalai (kodai 271000870-271000989)</text:p>
          </table:table-cell>
          <table:table-cell table:style-name="TableCell196">
            <text:p text:style-name="P197">Gedimino g.46, Tauragė<text:s/></text:p>
          </table:table-cell>
          <table:table-cell table:style-name="TableCell198">
            <text:p text:style-name="P199">3675 M</text:p>
            <text:p text:style-name="P200">1999 03 12<text:s/></text:p>
          </table:table-cell>
        </table:table-row>
        <table:table-row table:style-name="TableRow201">
          <table:table-cell table:style-name="TableCell202">
            <text:p text:style-name="P203">AB „Panevėžio žemės ūkio technika“</text:p>
            <text:p text:style-name="P204">4769297</text:p>
            <text:p text:style-name="P205">Pušaloto g. 108, Panevėžys</text:p>
          </table:table-cell>
          <table:table-cell table:style-name="TableCell206">
            <text:p text:style-name="P207">didmeninė prekyba</text:p>
            <text:p text:style-name="P208">tepalai (kodai 271000870-271000989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676 D</text:p>
            <text:p text:style-name="P213">1998 09 04</text:p>
          </table:table-cell>
        </table:table-row>
        <table:table-row table:style-name="TableRow214">
          <table:table-cell table:style-name="TableCell215">
            <text:p text:style-name="P216">AB „Panevėžio žemės ūkio technika“</text:p>
            <text:p text:style-name="P217">4769297</text:p>
            <text:p text:style-name="P218">Pušaloto g. 108, Panevėžys</text:p>
          </table:table-cell>
          <table:table-cell table:style-name="TableCell219">
            <text:p text:style-name="P220">mažmeninė prekyba</text:p>
            <text:p text:style-name="P221">tepalai (kodai 271000870-271000989)</text:p>
          </table:table-cell>
          <table:table-cell table:style-name="TableCell222">
            <text:p text:style-name="P223">Pušaloto g. 108,<text:s/></text:p>
            <text:p text:style-name="P224">Panevėžys</text:p>
          </table:table-cell>
          <table:table-cell table:style-name="TableCell225">
            <text:p text:style-name="P226">3677 M</text:p>
            <text:p text:style-name="P227">1998 09 04</text:p>
          </table:table-cell>
        </table:table-row>
        <table:table-row table:style-name="TableRow228">
          <table:table-cell table:style-name="TableCell229">
            <text:p text:style-name="P230">UAB „Ilarta“</text:p>
            <text:p text:style-name="P231">2327222</text:p>
            <text:p text:style-name="P232">Žalgirio g. 90-209, Vilnius</text:p>
          </table:table-cell>
          <table:table-cell table:style-name="TableCell233">
            <text:p text:style-name="P234">importas</text:p>
            <text:p text:style-name="P235">tepalai (kodai 271000870-271000989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678 I</text:p>
            <text:p text:style-name="P240">1998 09 04</text:p>
          </table:table-cell>
        </table:table-row>
        <table:table-row table:style-name="TableRow241">
          <table:table-cell table:style-name="TableCell242">
            <text:p text:style-name="P243">UAB „Ilarta“</text:p>
            <text:p text:style-name="P244">2327222</text:p>
            <text:p text:style-name="P245">Žalgirio g. 90-209, Vilnius</text:p>
          </table:table-cell>
          <table:table-cell table:style-name="TableCell246">
            <text:p text:style-name="P247">didmeninė prekyba</text:p>
            <text:p text:style-name="P248">tepalai (kodai 271000870-271000989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679 D</text:p>
            <text:p text:style-name="P253">1998 09 04</text:p>
          </table:table-cell>
        </table:table-row>
        <table:table-row table:style-name="TableRow254">
          <table:table-cell table:style-name="TableCell255">
            <text:p text:style-name="P256">UAB „Eurovista“ ir Ko</text:p>
            <text:p text:style-name="P257">2383326</text:p>
            <text:p text:style-name="P258">Žolyno g.10-73, Vilnius</text:p>
          </table:table-cell>
          <table:table-cell table:style-name="TableCell259">
            <text:p text:style-name="P260">mažmeninė prekyba</text:p>
            <text:p text:style-name="P261">76(80) oktaninio skaičiaus neetiliuotas benzinas (kodas 271000270)<text:s/></text:p>
            <text:p text:style-name="P262">92 oktaninio skaičiaus neetiliuotas benzinas (kodas 271000270)<text:s/></text:p>
            <text:p text:style-name="P263">95 oktaninio skaičiaus neetiliuotas benzinas (kodas 271000290)<text:s/></text:p>
            <text:p text:style-name="P264">dyzeliniai degalai (kodai 271000661, 271000671, 271000681)</text:p>
            <text:p text:style-name="P265"/>
          </table:table-cell>
          <table:table-cell table:style-name="TableCell266">
            <text:p text:style-name="P267">Vilkpėdės g.2, Vilnius<text:s/></text:p>
          </table:table-cell>
          <table:table-cell table:style-name="TableCell268">
            <text:p text:style-name="P269">3680 M</text:p>
            <text:p text:style-name="P270">1999 03 13</text:p>
          </table:table-cell>
        </table:table-row>
        <text:soft-page-break/>
        <table:table-row table:style-name="TableRow271">
          <table:table-cell table:style-name="TableCell272">
            <text:p text:style-name="P273">AB „Ukmergės melioracija“</text:p>
            <text:p text:style-name="P274">8282876</text:p>
            <text:p text:style-name="P275">Šventupės k., Ukmergės r.<text:s/></text:p>
          </table:table-cell>
          <table:table-cell table:style-name="TableCell276">
            <text:p text:style-name="P277">mažmeninė prekyba</text:p>
            <text:p text:style-name="P278">76(80) oktaninio skaičiaus neetiliuotas benzinas (kodas 271000270)<text:s/></text:p>
            <text:p text:style-name="P279">92 oktaninio skaičiaus neetiliuotas benzinas(kodas 271000270)<text:s/></text:p>
            <text:p text:style-name="P280">dyzeliniai degalai (kodai 271000661, 271000671, 271000681)</text:p>
          </table:table-cell>
          <table:table-cell table:style-name="TableCell281">
            <text:p text:style-name="P282">Šventupės k.,</text:p>
            <text:p text:style-name="P283">Ukmergės r.<text:s/></text:p>
          </table:table-cell>
          <table:table-cell table:style-name="TableCell284">
            <text:p text:style-name="P285">3681 M</text:p>
            <text:p text:style-name="P286">1999 03 05<text:s/>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><text:span text:style-name="T292">VICEMINISTRAS</text:span><text:span text:style-name="T293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08:22:00Z</meta:creation-date>
    <dc:date>2017-08-22T08:22:00Z</dc:date>
    <meta:template xlink:href="Normal.dotm" xlink:type="simple"/>
    <meta:editing-cycles>2</meta:editing-cycles>
    <meta:editing-duration>PT0S</meta:editing-duration>
    <meta:document-statistic meta:page-count="3" meta:paragraph-count="194" meta:word-count="556" meta:character-count="4075" meta:row-count="265" meta:non-whitespace-character-count="3713"/>
  </office:meta>
</office:document-meta>
</file>