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break-before="page" fo:text-align="center"/>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text-transform="uppercase"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text-transform="uppercase"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center"/>
      <style:text-properties style:font-name="TimesLT" fo:font-size="10pt" style:font-size-asian="10pt" fo:language="en" fo:country="US"/>
    </style:style>
    <style:style style:name="P440" style:parent-style-name="Normal" style:family="paragraph">
      <style:paragraph-properties fo:text-align="justify" fo:text-indent="0.4923in"/>
      <style:text-properties style:font-name="TimesLT" fo:font-size="10pt" style:font-size-asian="10pt" fo:language="en" fo:country="US"/>
    </style:style>
    <style:style style:name="P4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FINANSINIŲ NUSIKALTIMŲ TYRIMO TARNYBOS PRIE VIDAUS REIKALŲ MINISTERIJOS DIREKTORIUS</text:span></text:p>
      <text:p text:style-name="P12"/>
      <text:p text:style-name="P13">Į S A K Y M A S</text:p>
      <text:p text:style-name="P14">DĖL PAŠTO PASLAUGŲ TEIKĖJAMS, TEIKIANTIEMS VIDAUS IR TARPTAUTINIO PAŠTO PASLAUGAS, SKIRTŲ NURODYMŲ, KURIAIS SIEKIAMA UŽKIRSTI KELIĄ PINIGŲ PLOVIMUI, PATVIRTINIMO</text:p>
      <text:p text:style-name="P15"/>
      <text:p text:style-name="P16">2005 m. rugpjūčio 19 d. Nr. 66-V</text:p>
      <text:p text:style-name="P17">Vilnius</text:p>
      <text:p text:style-name="P18"/>
      <text:p text:style-name="P19"><text:span text:style-name="T20">Vadovaudamasis Lietuvos Respublikos pinigų plovimo prevencijos įstatymo (Žin., 1997, Nr.<text:s/></text:span><text:a xlink:href="https://www.e-tar.lt/portal/lt/legalAct/TAR.C44837068B55" office:target-frame-name="_blank" xlink:show="new"><text:span text:style-name="T21">64-</text:span><text:span text:style-name="T22">1502</text:span></text:a><text:span text:style-name="T23">; 2003, Nr.<text:s/></text:span><text:a xlink:href="https://www.e-tar.lt/portal/lt/legalAct/TAR.42BFEC12C3F0" office:target-frame-name="_blank" xlink:show="new"><text:span text:style-name="T24">117-5318</text:span></text:a><text:span text:style-name="T25">) 4 straipsnio 6 dalimi,</text:span></text:p>
      <text:p text:style-name="P26"><text:span text:style-name="T27">tvirtinu</text:span><text:span text:style-name="T28"><text:s/>Pašto paslaugų teikėjams, teikiantiems vidaus ir tarptautinio pašto perlaidų paslaugas, skirtus nurodymus, kuriais si</text:span><text:span text:style-name="T29">ekiama užkirsti kelią pinigų plovimui (pridedama).</text:span></text:p>
      <text:p text:style-name="P30"/>
      <text:p text:style-name="P31"/>
      <text:p text:style-name="P32">DIREKTORIUS<text:tab/>ROMUALDAS BOREIKA</text:p>
      <text:p text:style-name="P33">______________</text:p>
      <text:p text:style-name="P34"/>
      <text:p text:style-name="P35"><text:span text:style-name="T36">PATVIRTINTA</text:span></text:p>
      <text:p text:style-name="P37"><text:span text:style-name="T38">Finansinių nusikaltimų tyrimo tarnybos</text:span></text:p>
      <text:p text:style-name="P39">prie Vidaus reikalų ministerijos direktoriaus<text:s/></text:p>
      <text:p text:style-name="P40"><text:span text:style-name="T41">2005 m. rugpjūčio 19 d.</text:span></text:p>
      <text:p text:style-name="P42"><text:span text:style-name="T43">įsakymu Nr. 66-V</text:span></text:p>
      <text:p text:style-name="P44"/>
      <text:p text:style-name="P45"><text:span text:style-name="T46">PAŠTO<text:s/></text:span><text:span text:style-name="T47">Paslaugų teikėjams, teikiaNTIEMS vidaus ir tarptautinio pašto paslaugas, SKIRTI NURODYMAI, KURIAIS SIEKIAMA UŽKIRSTI KELIĄ PINIGŲ PLOVIMu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što paslaugų teikėjams, teikiantiems vidaus ir tarptautinio pašto paslaugas,<text:s/></text:span><text:span text:style-name="T57">skirti nurodymai, kuriais siekiama užkirsti kelią pinigų plovimui (toliau – nurodymai), skirti Lietuvos Respublikos įmonėms ir užsienio įmonių atstovybėms (filialams), įregistruotoms ir veikiančioms Lietuvos Respublikoje, kurios teikia vidaus ir tarptautin</text:span><text:span text:style-name="T58">io pašto perlaidų paslaugas (toliau vadinama – pašto įmonėmis).</text:span></text:p>
      <text:p text:style-name="P59"><text:span text:style-name="T60">2</text:span><text:span text:style-name="T61">. Nurodymų paskirtis – padėti pašto paslaugų teikėjams, teikiantiems vidaus ir tarptautinio pašto paslaugas, savo veikloje tinkamai įgyvendinti teisės aktų reikalavimus, kurie užkirstų ke</text:span><text:span text:style-name="T62">lią pinigų plovimui per Lietuvos Respublikoje veikiančią pašto perlaidų sistemą.</text:span></text:p>
      <text:p text:style-name="P63"><text:span text:style-name="T64">3</text:span><text:span text:style-name="T65">. Šiuose nurodymuose vartojamos sąvokos: pinigų plovimas, pinigų plovimo prevencija, pinigai, turtas, kiti subjektai, klientas, asmuo, operacijos su pinigais – yra apibrė</text:span><text:span text:style-name="T66">žtos Lietuvos Respublikos pinigų plovimo prevencijos įstatymo (Žin., 1997, Nr.<text:s/></text:span><text:a xlink:href="https://www.e-tar.lt/portal/lt/legalAct/TAR.C44837068B55" office:target-frame-name="_blank" xlink:show="new"><text:span text:style-name="T67">64-1502</text:span></text:a><text:span text:style-name="T68">; 2003, Nr.<text:s/></text:span><text:a xlink:href="https://www.e-tar.lt/portal/lt/legalAct/TAR.42BFEC12C3F0" office:target-frame-name="_blank" xlink:show="new"><text:span text:style-name="T69">117-5318</text:span></text:a><text:span text:style-name="T70">) (toliau – Pinigų plovimo prevencijos įstatymas) 2 straipsnyje; sąvokos: pašto perlaida, tarptautinė pašto perlaida yra apibrėžtos Pašto perlaidų siuntimo, apdorojimo ir išmokėjimo tvarkoje, patvirtintoje VĮ „Lietuvos paštas“ generalinio direktori</text:span><text:span text:style-name="T71">aus 2003-03-25 įsakymu Nr. 1-86.</text:span></text:p>
      <text:p text:style-name="P72"/>
      <text:p text:style-name="P73"><text:span text:style-name="T74">II</text:span><text:span text:style-name="T75">.<text:s/></text:span><text:span text:style-name="T76">Teisės aktai, reglamentuojantys pinigų plovimo prevencijos priemones ir atsakomybės už teisės aktų pažeidimą klausimus</text:span></text:p>
      <text:p text:style-name="P77"/>
      <text:p text:style-name="P78"><text:span text:style-name="T79">4</text:span><text:span text:style-name="T80">. Pinigų plovimo prevencijos įstatymas.</text:span></text:p>
      <text:p text:style-name="P81"><text:span text:style-name="T82">5</text:span><text:span text:style-name="T83">. Lietuvos Respublikos administracinių<text:s/></text:span><text:span text:style-name="T84">teisės pažeidimų kodeksas (toliau – ATPK) (Žin., 1985, Nr. 1-1).</text:span></text:p>
      <text:p text:style-name="P85"><text:span text:style-name="T86">6</text:span><text:span text:style-name="T87">. Lietuvos Respublikos baudžiamasis kodeksas (Žin., 2000, Nr.<text:s/></text:span><text:a xlink:href="https://www.e-tar.lt/portal/lt/legalAct/TAR.2B866DFF7D43" office:target-frame-name="_blank" xlink:show="new"><text:span text:style-name="T88">89-2741</text:span></text:a><text:span text:style-name="T89">).</text:span></text:p>
      <text:p text:style-name="P90"><text:span text:style-name="T91">7</text:span><text:span text:style-name="T92">. Lietuvos Respublikos Vyriaus</text:span><text:span text:style-name="T93">ybės 1997 m. gruodžio 3 d. nutarimas Nr. 1331 „Dėl kliento tapatybės bei kelių tarpusavyje susijusių operacijų su pinigais nustatymo, taip pat informacijos apie operacijas su pinigais ar sandorius pateikimo ir į Lietuvos Respubliką įvežamų bei iš Lietuvos<text:s/></text:span><text:span text:style-name="T94">Respublikos išvežamų grynųjų pinigų sumų kontrolės tvarkos“ (Žin., 1997, Nr.<text:s/></text:span><text:a xlink:href="https://www.e-tar.lt/portal/lt/legalAct/TAR.C2AFA275B531" office:target-frame-name="_blank" xlink:show="new"><text:span text:style-name="T95">112-2840</text:span></text:a><text:span text:style-name="T96">; 2002, Nr.<text:s/></text:span><text:a xlink:href="https://www.e-tar.lt/portal/lt/legalAct/TAR.D32889C85B13" office:target-frame-name="_blank" xlink:show="new"><text:span text:style-name="T97">8</text:span><text:span text:style-name="T98">9-3801</text:span></text:a><text:span text:style-name="T99">; 2004, Nr. 115-4303) (toliau – Lietuvos Respublikos Vyriausybės 2004 m. liepos 22 d. nutarimas Nr. 930).</text:span></text:p>
      <text:p text:style-name="P100"><text:span text:style-name="T101">8</text:span><text:span text:style-name="T102">. Lietuvos Respublikos Vyriausybės 2002 m. rugsėjo 6 d. nutarimas Nr. 1409 „Dėl<text:s/></text:span><text:span text:style-name="T103">k</text:span><text:span text:style-name="T104">liento atliekamų operacijų su pinigais ir sandorių registr</text:span><text:span text:style-name="T105">ų tvarkymo taisyklių“ (Žin., 2002, Nr.<text:s/></text:span><text:a xlink:href="https://www.e-tar.lt/portal/lt/legalAct/TAR.31D5B1AEA4C3" office:target-frame-name="_blank" xlink:show="new"><text:span text:style-name="T106">89-3800</text:span></text:a><text:span text:style-name="T107">; 2004, Nr. 115-4304) (toliau – Lietuvos Respublikos Vyriausybės 2004 m. liepos 22 d. nutarimas Nr. 931).</text:span></text:p>
      <text:p text:style-name="P108"><text:span text:style-name="T109">9</text:span><text:span text:style-name="T110">. Lietuvos Respublik</text:span><text:span text:style-name="T111">os Vyriausybės 2002 m. rugsėjo 6 d. nutarimas Nr. 1411 „Dėl kriterijų, kuriais vadovaujantis operacija su pinigais ar sandoris laikomi įtartinais, sąrašo patvirtinimo“ (Žin., 2002, Nr.<text:s/></text:span><text:a xlink:href="https://www.e-tar.lt/portal/lt/legalAct/TAR.F7550DEBF724" office:target-frame-name="_blank" xlink:show="new"><text:span text:style-name="T112">89-3802</text:span></text:a><text:span text:style-name="T113">; 2004, Nr. 115-4302) (toliau – Lietuvos Respublikos Vyriausybės 2004 m. liepos 22 d. nutarimas Nr. 929).</text:span></text:p>
      <text:p text:style-name="P114"><text:span text:style-name="T115">10</text:span><text:span text:style-name="T116">. Lietuvos Respublikos Vyriausybės 2004 m. lapkričio 15 d. nutarimas Nr. 1441 „Dėl<text:s/></text:span><text:span text:style-name="T117">į</text:span><text:span text:style-name="T118">tartinų operacijų su pinigais sustabdymo ir i</text:span><text:span text:style-name="T119">nformacijos pateikimo Finansinių nusikaltimų tyrimo tarnybai prie Vidaus reikalų ministerijos taisyklių patvirtinimo“ (Žin., 2004, Nr.<text:s/></text:span><text:a xlink:href="https://www.e-tar.lt/portal/lt/legalAct/TAR.82FD6523A4ED" office:target-frame-name="_blank" xlink:show="new"><text:span text:style-name="T120">167-6127</text:span></text:a><text:span text:style-name="T121">).</text:span></text:p>
      <text:p text:style-name="P122"/>
      <text:p text:style-name="P123"><text:span text:style-name="T124">III</text:span><text:span text:style-name="T125">.<text:s/></text:span><text:span text:style-name="T126">Kliento tapatybės<text:s/></text:span><text:span text:style-name="T127">nustatymas</text:span></text:p>
      <text:p text:style-name="P128"/>
      <text:p text:style-name="P129"><text:span text:style-name="T130">11</text:span><text:span text:style-name="T131">. Pinigų plovimo prevencijos įstatyme nurodyta, kad pašto įmonės privalo nustatyti kliento tapatybę, dalyvaujant pačiam klientui ar jo atstovui, šiais atvejais:</text:span></text:p>
      <text:p text:style-name="P132"><text:span text:style-name="T133">11.1</text:span><text:span text:style-name="T134">. prieš sudarydamos sutartis su klientu;</text:span></text:p>
      <text:p text:style-name="P135"><text:span text:style-name="T136">11.2</text:span><text:span text:style-name="T137">. prieš atlikdamos vie</text:span><text:span text:style-name="T138">nkartines ar kelias tarpusavyje susijusias operacijas su pinigais arba sudarydamos sandorius, kurių suma viršija 50 000 litų ar ją atitinkančią sumą užsienio valiuta, nesvarbu, ar sandoris atliekamas vienos ar kelių susijusių operacijų metu, išskyrus atvej</text:span><text:span text:style-name="T139">us, kai kliento tapatybė jau yra nustatyta.</text:span></text:p>
      <text:p text:style-name="P140"><text:span text:style-name="T141">12</text:span><text:span text:style-name="T142">. Jeigu operacijos su pinigais atlikimo metu galutinė operacijos su pinigais suma nėra žinoma, pašto įmonė turi nustatyti kliento tapatybę iš karto po to, kai paaiškėja, kad operacijų su pinigais suma vir</text:span><text:span text:style-name="T143">šija 50 000 litų ar ją atitinkančią sumą užsienio valiuta.</text:span></text:p>
      <text:p text:style-name="P144"><text:span text:style-name="T145">13</text:span><text:span text:style-name="T146">. Kelių tarpusavyje susijusių operacijų su pinigais atveju kliento tapatybė turi būti nustatyta iš karto po to, kai paaiškėja, kad kelios operacijos su pinigais yra tarpusavyje susijusios.</text:span></text:p>
      <text:p text:style-name="P147"><text:span text:style-name="T148">14</text:span><text:span text:style-name="T149">. Lietuvos Respublikos Vyriausybės 2004 m. liepos 22 d. nutarime Nr. 930 nustatyta, kad kelios operacijos su pinigais laikomos susijusiomis tarpusavyje, kai klientas:</text:span></text:p>
      <text:p text:style-name="P150"><text:span text:style-name="T151">14.1</text:span><text:span text:style-name="T152">. per 7 kalendorines dienas atlieka kelias grynųjų pinigų įnešimo operacijas, k</text:span><text:span text:style-name="T153">urių suma viršija 50 000 litų ar ją atitinkančią sumą užsienio valiuta;</text:span></text:p>
      <text:p text:style-name="P154"><text:span text:style-name="T155">14.2</text:span><text:span text:style-name="T156">. per 7 kalendorines dienas atlieka kelias grynųjų pinigų išėmimo operacijas, kurių suma viršija 50 000 litų ar ją atitinkančią sumą užsienio valiuta;</text:span></text:p>
      <text:p text:style-name="P157"><text:span text:style-name="T158">14.3</text:span><text:span text:style-name="T159">. atlieka kelias<text:s/></text:span><text:span text:style-name="T160">grynųjų pinigų įnešimo ar išėmimo operacijas, kurios susijusios sutartimi ar kitu mokėjimo pagrindu ir jų suma viršija 50 000 litų ar ją atitinkančią sumą užsienio valiuta;</text:span></text:p>
      <text:p text:style-name="P161"><text:span text:style-name="T162">14.4</text:span><text:span text:style-name="T163">. atlieka kitas operacijas su grynaisiais pinigais, kurios pašto įstaigos<text:s/></text:span><text:span text:style-name="T164">turimais duomenimis yra susijusios ir jų suma viršija 50 000 litų ar ją atitinkančią sumą užsienio valiuta.</text:span></text:p>
      <text:p text:style-name="P165"><text:span text:style-name="T166">15</text:span><text:span text:style-name="T167">. Pašto įmonės, Pinigų plovimo prevencijos įstatymo nustatytais atvejais privalančios nustatyti kliento tapatybę, pareikalauja iš kliento jo</text:span><text:span text:style-name="T168"><text:s/>tapatybę identifikuojančių galiojančių dokumentų, kuriuose privalo būti šie duomenys:</text:span></text:p>
      <text:p text:style-name="P169"><text:span text:style-name="T170">15.1</text:span><text:span text:style-name="T171">. fizinių asmenų:</text:span></text:p>
      <text:p text:style-name="P172"><text:span text:style-name="T173">15.1.1</text:span><text:span text:style-name="T174">. vardas, pavardė;</text:span></text:p>
      <text:p text:style-name="P175"><text:span text:style-name="T176">15.1.2</text:span><text:span text:style-name="T177">. asmens kodas (taikoma Lietuvos Respublikos piliečiams ir užsieniečiams, turintiems leidimus nuolat gyventi</text:span><text:span text:style-name="T178"><text:s/>Lietuvos Respublikoje);</text:span></text:p>
      <text:p text:style-name="P179"><text:span text:style-name="T180">15.1.3</text:span><text:span text:style-name="T181">. gimimo data, leidimo laikinai apsigyventi Lietuvos Respublikoje numeris ir jo galiojimo laikas (taikoma asmenims, turintiems leidimus laikinai apsigyventi Lietuvos Respublikoje);</text:span></text:p>
      <text:p text:style-name="P182"><text:span text:style-name="T183">15.1.4</text:span><text:span text:style-name="T184">. gimimo data, paso arba jį at</text:span><text:span text:style-name="T185">itinkančio kelionės dokumento numeris, jo išdavimo vieta ir data (taikoma užsienio valstybių piliečiams);</text:span></text:p>
      <text:p text:style-name="P186"><text:span text:style-name="T187">15.1.5</text:span><text:span text:style-name="T188">. gimimo data, leidimo nuolat gyventi užsienio valstybėje numeris ir galiojimo laikas, jo išdavimo vieta ir data (taikoma užsieniečiams, nuo</text:span><text:span text:style-name="T189">lat gyvenantiems užsienio valstybėje);</text:span></text:p>
      <text:p text:style-name="P190"><text:span text:style-name="T191">15.1.6</text:span><text:span text:style-name="T192">. galiojanti Lietuvos Respublikos viza ar žyma apie paskutinį Lietuvos Respublikos sienos kirtimą (išskyrus užsieniečius, kurių pasuose ar kituose kelionės dokumentuose pagal Lietuvos Respublikos teisės<text:s/></text:span><text:span text:style-name="T193">aktus ši žyma nedaroma);</text:span></text:p>
      <text:p text:style-name="P194"><text:span text:style-name="T195">15.2</text:span><text:span text:style-name="T196">. Lietuvos Respublikos juridinių asmenų, užsienio valstybės įmonių filialų ir atstovybių – pavadinimas, teisinė forma, buveinė, kodas, registravimo pažymėjimo numeris ir išdavimo data;</text:span></text:p>
      <text:p text:style-name="P197"><text:span text:style-name="T198">15.3</text:span><text:span text:style-name="T199">. užsienio valstybių juridin</text:span><text:span text:style-name="T200">ių asmenų – pavadinimas, registracijos adresas, juridinio asmens registracijos ar kitokio veiklos įteisinimo duomenys;</text:span></text:p>
      <text:p text:style-name="P201"><text:span text:style-name="T202">15.4</text:span><text:span text:style-name="T203">. atstovų, jeigu klientas atlieka Pinigų plovimo prevencijos įstatymo 10 str. 1–3 dalyse nurodytas operacijas arba sudaro sandorį</text:span><text:span text:style-name="T204"><text:s/>per atstovą, – šių Nurodymų 15.1, 15.2 ir 15.3 punktuose nurodyti duomenys bei įgaliojimo rekvizitai (numeris, sudarymo data). Šiuo atveju pateikiami šių Nurodymų 15.1, 15.2 ir 15.3 punktuose nurodyti duomenys ir apie atstovaujamuosius.</text:span></text:p>
      <text:p text:style-name="P205"><text:span text:style-name="T206">16</text:span><text:span text:style-name="T207">. Pašto įm</text:span><text:span text:style-name="T208">onės privalo nustatyti tvarką, kurioje apibrėžta, kokie dokumentai privalo būti pateikti, kad būtų galima gauti kliento tapatybę patvirtinančius duomenis (oficialūs dokumentai, kuriuose yra asmens nuotrauka ir/ar atitinkamas registracijos numeris bei kurie</text:span><text:span text:style-name="T209"><text:s/>negali būti lengvai<text:s/></text:span><text:soft-page-break/><text:span text:style-name="T210">kopijuojami ar padirbami (pasas, vairuotojo pažymėjimas, leidimas gyventi Lietuvos Respublikoje ar užsienio valstybėje, notaro patvirtintos dokumentų kopijos ir pan.).</text:span></text:p>
      <text:p text:style-name="P211"><text:span text:style-name="T212">17</text:span><text:span text:style-name="T213">. Pašto įmonių darbuotojams patariama ypatingą dėmesį atkreip</text:span><text:span text:style-name="T214">ti į asmenų be pilietybės ir užsieniečių pateikiamus tapatybę patvirtinančius dokumentus.</text:span></text:p>
      <text:p text:style-name="P215"><text:span text:style-name="T216">18</text:span><text:span text:style-name="T217">. Pašto įmonių darbuotojai privalo žinoti, kad kliento tapatybė turi būti nustatyta prieš pradedant operaciją su pinigais ar sandorį, t. y. tik sužinojęs operac</text:span><text:span text:style-name="T218">ijos su pinigais ar sandorio sumą ir išsiaiškinęs, kad ji viršija įstatyme nustatytą pinigų sumą, pašto įmonės darbuotojas privalo pareikalauti, kad klientas pateiktų jo tapatybę patvirtinančius dokumentus. Rekomenduojama minėtų dokumentų pareikalauti ir t</text:span><text:span text:style-name="T219">ada, kai pašto įmonės darbuotojui kyla įtarimas dėl kliento tapatybės, kliento operacijos su pinigais ar sandorio teisėtumo ir kitais atvejais.</text:span></text:p>
      <text:p text:style-name="P220"><text:span text:style-name="T221">19</text:span><text:span text:style-name="T222">. Pinigų plovimo prevencijos įstatyme nurodyta, kad pašto įmonės darbuotojui draudžiama atlikti operaciją<text:s/></text:span><text:span text:style-name="T223">su pinigais ar sandorį, jeigu klientas įstatyme nustatytais atvejais nepateikia duomenų, patvirtinančių jo tapatybę, arba pateikia ne visus reikalaujamus duomenis, arba pateikia juos neteisingus. Iškilus abejonių dėl dokumentų arba duomenų tikrumo, pašto į</text:span><text:span text:style-name="T224">monės darbuotojas turi informuoti savo įmonės padalinį ar darbuotoją, atsakingą už pinigų plovimo prevencijos priemonių įgyvendinimą.</text:span></text:p>
      <text:p text:style-name="P225"/>
      <text:p text:style-name="P226"><text:span text:style-name="T227">IV</text:span><text:span text:style-name="T228">.<text:s/></text:span><text:span text:style-name="T229">Informacijos ir dokumentų saugojimas</text:span></text:p>
      <text:p text:style-name="P230"/>
      <text:p text:style-name="P231"><text:span text:style-name="T232">20</text:span><text:span text:style-name="T233">. Pinigų plovimo prevencijos įstatymas ir Lietuvos Respublikos Vyri</text:span><text:span text:style-name="T234">ausybės 2004 m. liepos 22 d. nutarimas Nr. 931 nustato, kad pašto įmonės privalo tvarkyti vienkartinių atsiskaitymų grynaisiais pinigais, jeigu gaunamų ar mokamų grynųjų pinigų suma viršija 50 tūkst. litų ar ją atitinkančią sumą užsienio valiuta, taip pat<text:s/></text:span><text:span text:style-name="T235">įtartinų operacijų su pinigais, nepaisant jų sumos, registrą.</text:span></text:p>
      <text:p text:style-name="P236"><text:span text:style-name="T237">21</text:span><text:span text:style-name="T238">. Pašto įmonė privalo paskirti vadovaujančius darbuotojus, atsakingus už pinigų plovimo prevencijos priemonių įgyvendinimą toje įmonėje, taip pat darbuotojus, atsakingus už registrų tvarky</text:span><text:span text:style-name="T239">mą ir informacijos pateikimą Finansinių nusikaltimų tyrimo tarnybai prie Vidaus reikalų ministerijos (toliau – Finansinių nusikaltimų tyrimo tarnyba). Apie paskirtus darbuotojus raštu informuojama Finansinių nusikaltimų tyrimo tarnyba.</text:span></text:p>
      <text:p text:style-name="P240"><text:span text:style-name="T241">22</text:span><text:span text:style-name="T242">. Pašto įmonių</text:span><text:span text:style-name="T243"><text:s/>vadovai, suderinę su Finansinių nusikaltimų tyrimo tarnyba, nustato registrų pildymo ir administravimo tvarką.</text:span></text:p>
      <text:p text:style-name="P244"><text:span text:style-name="T245">23</text:span><text:span text:style-name="T246">. Registras, esant galimybei, tvarkomas kompiuteriu.</text:span></text:p>
      <text:p text:style-name="P247"><text:span text:style-name="T248">24</text:span><text:span text:style-name="T249">. Pašto įmonės nustato registro tvarkytojo kompiuterių, komunikacijų, technolog</text:span><text:span text:style-name="T250">inės ir biurų įrangos reikalavimus ir pateikia juos Finansinių nusikaltimų tyrimo tarnybai.</text:span></text:p>
      <text:p text:style-name="P251"><text:span text:style-name="T252">25</text:span><text:span text:style-name="T253">. Registro tvarkymui skirta programinė įranga turi užtikrinti visų pašto įmonės padalinių (skyrių, filialų ir pan.) atitinkamos informacijos kaupimą. Visa inf</text:span><text:span text:style-name="T254">ormacija iš pašto įmonės padalinių turi patekti į centrinį įmonės registrą, kur ji yra atitinkamai suskirstoma ir saugoma.</text:span></text:p>
      <text:p text:style-name="P255"><text:span text:style-name="T256">26</text:span><text:span text:style-name="T257">. Pašto įmonė į registrą įrašo šią informaciją:</text:span></text:p>
      <text:p text:style-name="P258"><text:span text:style-name="T259">26.1</text:span><text:span text:style-name="T260">. duomenis, patvirtinančius kliento tapatybę;</text:span></text:p>
      <text:p text:style-name="P261"><text:span text:style-name="T262">26.2</text:span><text:span text:style-name="T263">. duomenis,<text:s/></text:span><text:span text:style-name="T264">patvirtinančius kliento atstovo tapatybę, jeigu operacija su pinigais atliekama ar sandoris sudaromas per atstovą;</text:span></text:p>
      <text:p text:style-name="P265"><text:span text:style-name="T266">26.3</text:span><text:span text:style-name="T267">. duomenis apie operaciją su pinigais arba sandorį (nurodoma atlikimo data, pinigų suma, valiuta, kuria atlikta operacija su pinigais</text:span><text:span text:style-name="T268"><text:s/>arba sandoris, operacijos su pinigais arba sandorio atlikimo būdas);</text:span></text:p>
      <text:p text:style-name="P269"><text:span text:style-name="T270">26.4</text:span><text:span text:style-name="T271">. kriterijų, kuriuo vadovaujantis kliento operacija su pinigais arba sandoris laikomi įtartinais;</text:span></text:p>
      <text:p text:style-name="P272"><text:span text:style-name="T273">26.5</text:span><text:span text:style-name="T274">. duomenis apie subjektą, kurio naudai atliekama operacija pinigais arba</text:span><text:span text:style-name="T275"><text:s/>sandoris.</text:span></text:p>
      <text:p text:style-name="P276"><text:span text:style-name="T277">27</text:span><text:span text:style-name="T278">. Duomenys į registrą turi būti įrašomi chronologine tvarka, remiantis operaciją su pinigais ar sandorį patvirtinančiais dokumentais ar kitais juridinę galią turinčiais dokumentais, susijusiais su operacijų su pinigais atlikimu ar sandor</text:span><text:span text:style-name="T279">ių sudarymu.</text:span></text:p>
      <text:p text:style-name="P280"><text:span text:style-name="T281">28</text:span><text:span text:style-name="T282">. Pinigų plovimo prevencijos įstatymas ir Lietuvos Respublikos Vyriausybės 2004 m. liepos 22 d. nutarimas Nr. 931 nustato, kad pašto įmonės privalo saugoti operaciją su pinigais ar<text:s/></text:span><text:soft-page-break/><text:span text:style-name="T283">sandorį patvirtinančius dokumentus ar kitus juridinę gal</text:span><text:span text:style-name="T284">ią turinčius dokumentus, susijusius su operacijų su pinigais atlikimu ar sandorių sudarymu, ne trumpiau kaip 10 metų nuo operacijos su pinigais atlikimo ar sandorio sudarymo dienos. Kliento tapatybę patvirtinančių dokumentų kopijos turi būti saugomos ne tr</text:span><text:span text:style-name="T285">umpiau kaip 10 metų nuo ryšių su klientų pabaigos. Registrų duomenys saugomi 10 metų nuo ryšių su klientu pabaigos.</text:span></text:p>
      <text:p text:style-name="P286"><text:span text:style-name="T287">29</text:span><text:span text:style-name="T288">. Pašto įmonių vadovai privalo užtikrinti, kad registro duomenys bus apsaugoti nuo neteisėto sunaikinimo, pakeitimo ar naudojimo.</text:span></text:p>
      <text:p text:style-name="P289"><text:span text:style-name="T290">30</text:span><text:span text:style-name="T291">. Registrų tvarkymą tikrina Finansinių nusikaltimų tyrimo tarnyba.</text:span></text:p>
      <text:p text:style-name="P292"/>
      <text:p text:style-name="P293"><text:span text:style-name="T294">V</text:span><text:span text:style-name="T295">.<text:s/></text:span><text:span text:style-name="T296">Įtartinų operacijų SU pinigais nustatymas, Sustabdymas ir Finansinių nusikaltimų tyrimo tarnybos informavimas</text:span></text:p>
      <text:p text:style-name="P297"/>
      <text:p text:style-name="P298"><text:span text:style-name="T299">31</text:span><text:span text:style-name="T300">. Pinigų plovimo prevencijos įstatymas nustato, kad pašto įm</text:span><text:span text:style-name="T301">onės privalo informuoti Finansinių nusikaltimų tyrimo tarnybą:</text:span></text:p>
      <text:p text:style-name="P302"><text:span text:style-name="T303">31.1</text:span><text:span text:style-name="T304">. apie kliento atliekamas įtartinas operacijas su pinigais (9 straipsnis);</text:span></text:p>
      <text:p text:style-name="P305"><text:span text:style-name="T306">31.2</text:span><text:span text:style-name="T307">. apie kliento vienkartines operacijas su pinigais arba apie vienkartinius atsiskaitymus grynaisiais pin</text:span><text:span text:style-name="T308">igais, jeigu gaunamų ar mokamų pinigu suma viršija 50 000 litų arba ją atitinkančią sumą užsienio valiuta (13 straipsnis).</text:span></text:p>
      <text:p text:style-name="P309"><text:span text:style-name="T310">32</text:span><text:span text:style-name="T311">. Pašto įmonė, nustačiusi, kad kliento atliekama operacija su pinigais atitinka Lietuvos Respublikos Vyriausybės 2004 m. liep</text:span><text:span text:style-name="T312">os 22 d. nutarimu Nr. 929 nustatytus kriterijus, kuriais vadovaujantis operacija su pinigais ar sandoris laikomi įtartinais, iš karto sustabdo šią operaciją, nepaisydama operacijos su pinigais sumos.</text:span></text:p>
      <text:p text:style-name="P313"><text:span text:style-name="T314">33</text:span><text:span text:style-name="T315">. Pašto įmonė informaciją apie kliento atliekamą į</text:span><text:span text:style-name="T316">tartiną operaciją su pinigais ne vėliau kaip per 3 darbo valandas nuo jos sustabdymo praneša Finansinių nusikaltimų tyrimo tarnybai raštu, gali ir techninėmis teksto perdavimo priemonėmis. Neatidėliotinais atvejais Finansinių nusikaltimų tyrimo tarnybai ga</text:span><text:span text:style-name="T317">li būti perduotas žodinis pranešimas (telefonu), kurį pašto įmonė nedelsdama patvirtina raštu.</text:span></text:p>
      <text:p text:style-name="P318"><text:span text:style-name="T319">34</text:span><text:span text:style-name="T320">. Pranešime Finansinių nusikaltimų tyrimo tarnybai apie įtartiną operaciją su pinigais nurodoma:</text:span></text:p>
      <text:p text:style-name="P321"><text:span text:style-name="T322">34.1</text:span><text:span text:style-name="T323">. kliento (jo atstovo) tapatybę patvirtinantys<text:s/></text:span><text:span text:style-name="T324">duomenys;</text:span></text:p>
      <text:p text:style-name="P325"><text:span text:style-name="T326">34.2</text:span><text:span text:style-name="T327">. įtartinumo kriterijus, kuriuo remiantis operacija su pinigais pripažinta įtartina;</text:span></text:p>
      <text:p text:style-name="P328"><text:span text:style-name="T329">34.3</text:span><text:span text:style-name="T330">. įtartinos operacijos su pinigais atlikimo būdas;</text:span></text:p>
      <text:p text:style-name="P331"><text:span text:style-name="T332">34.4</text:span><text:span text:style-name="T333">. įtartinos operacijos su pinigais atlikimo data, pinigų suma ir valiuta;</text:span></text:p>
      <text:p text:style-name="P334"><text:span text:style-name="T335">34.5</text:span><text:span text:style-name="T336">. kl</text:span><text:span text:style-name="T337">iento (jo atstovo) kontaktinė informacija;</text:span></text:p>
      <text:p text:style-name="P338"><text:span text:style-name="T339">34.6</text:span><text:span text:style-name="T340">. subjektas, kurio naudai atliekama įtartina operacija su pinigais.</text:span></text:p>
      <text:p text:style-name="P341"><text:span text:style-name="T342">35</text:span><text:span text:style-name="T343">. Pašto įmonė, sustabdžiusi įtartiną operaciją su pinigais, pateikia Finansinių nusikaltimų tyrimo tarnybai šių nurodymų 34 punkt</text:span><text:span text:style-name="T344">e įvardytą informaciją, taip pat papildomai pranešime nurodo:</text:span></text:p>
      <text:p text:style-name="P345"><text:span text:style-name="T346">35.1</text:span><text:span text:style-name="T347">. įtartinos operacijos su pinigais sustabdymo datą ir laiką;</text:span></text:p>
      <text:p text:style-name="P348"><text:span text:style-name="T349">35.2</text:span><text:span text:style-name="T350">. turto, kurio klientas negali valdyti ar naudoti nuo įtartinos operacijos su pinigais sustabdymo momento, aprašymą, bu</text:span><text:span text:style-name="T351">vimo vietą, taip pat kitą turtą nurodančią informaciją.</text:span></text:p>
      <text:p text:style-name="P352"><text:span text:style-name="T353">36</text:span><text:span text:style-name="T354">. Jeigu pašto įmonė per 48 val. nuo pranešimo pateikimo negauna Finansinių nusikaltimų tyrimo tarnybos nurodymo LR baudžiamojo proceso kodekso nustatyta tvarka imtis priemonių dėl laikino nuos</text:span><text:span text:style-name="T355">avybės teisių apribojimo skyrimo, operacija su pinigais atnaujinama. Pašto įmonė nėra atsakinga už sutartinių įsipareigojimų nevykdymą ir žalą, padarytą atliekant šių nurodymų 32 ir 33 punktuose numatytas pareigas.</text:span></text:p>
      <text:p text:style-name="P356"><text:span text:style-name="T357">37</text:span><text:span text:style-name="T358">. Pašto įmonė taip pat gali gauti r</text:span><text:span text:style-name="T359">aštišką Finansinių nusikaltimų tyrimo tarnybos nurodymą sustabdyti kliento atliekamas įtartinas operacijas su pinigais. Tokiu atveju pašto įmonė privalo nuo nurodyme įvardyto laiko ar konkrečių aplinkybių atsiradimo momento iki 48 valandų sustabdyti šias o</text:span><text:span text:style-name="T360">peracijas.</text:span></text:p>
      <text:p text:style-name="P361"><text:span text:style-name="T362">38</text:span><text:span text:style-name="T363">. Jeigu operacijos su pinigais sustabdymas gali trukdyti tyrimui dėl nusikalstamu būdu įgytų pinigų ar turto legalizavimo, taip pat kitų nusikalstamų veikų, susijusių su pinigų plovimu,<text:s/></text:span><text:soft-page-break/><text:span text:style-name="T364">tyrimui, pašto įmonė, gavusi iš Finansinių nusikaltim</text:span><text:span text:style-name="T365">ų tyrimo tarnybos raštišką nurodymą nestabdyti kliento atliekamų įtartinų operacijų su pinigais, privalo nuo jame nurodyto momento nestabdyti šių operacijų.</text:span></text:p>
      <text:p text:style-name="P366"><text:span text:style-name="T367">39</text:span><text:span text:style-name="T368">. Pašto įmonė privalo paskirti už įtartinų operacijų sustabdymą atsakingus vadovaujančius<text:s/></text:span><text:span text:style-name="T369">darbuotojus, kurie organizuotų Pinigų plovimo prevencijos įstatyme nurodytų pinigų plovimo prevencijos priemonių įgyvendinimą ir palaikytų ryšius su Finansinių nusikaltimų tyrimo tarnyba, taip pat nustatyti vidaus tvarką, kuri reglamentuotų finansinių oper</text:span><text:span text:style-name="T370">acijų sustabdymą.</text:span></text:p>
      <text:p text:style-name="P371"><text:span text:style-name="T372">40</text:span><text:span text:style-name="T373">. Lietuvos Respublikos Vyriausybės 2004 m. liepos 22 d. nutarime Nr. 929 nustatyta, kad pašto įmonė turi teisę informuoti Finansinių nusikaltimų tyrimo tarnybą apie, jų manymu, įtartinas operacijas su pinigais, nors jos neatitinka n</text:span><text:span text:style-name="T374">ė vieno nutarime numatyto kriterijaus. Įtarimą gali sukelti įvairios objektyvios ir subjektyvios aplinkybės, pvz.: klientas atlieka jo veiklai nebūdingas operacijas su pinigais, pateikia neteisingus duomenis apie save ar operaciją su pinigais ir t. t.</text:span></text:p>
      <text:p text:style-name="P375"><text:span text:style-name="T376">41</text:span><text:span text:style-name="T377">. Pašto įmonės pačios turi nustatyti Lietuvos Respublikos Vyriausybės 2004 m. liepos 22 d. nutarime Nr. 929 nurodytų kriterijų sąlyginius požymius, t. y., kas yra įprastas kliento bendradarbiavimas su pašto įmone; kiek kartų atliekama operacija su piniga</text:span><text:span text:style-name="T378">is laikoma dažna; kada laikoma, kad neįprastai padidėja kliento įplaukos; kokie veiksmai rodo kliento neįprastą elgesį; kokie yra standartiniai klausimai bendraujant su klientu ir pan. Sąlyginius požymius pašto įmonė suderina su Finansinių nusikaltimų tyri</text:span><text:span text:style-name="T379">mo tarnyba.</text:span></text:p>
      <text:p text:style-name="P380"><text:span text:style-name="T381">42</text:span><text:span text:style-name="T382">. Apie šių nurodymų 31.2 punkte minimas kliento operacijas su pinigais pašto įmonė privalo pranešti Finansinių nusikaltimų tyrimo tarnybai, vadovaudamasi vieninteliu kriterijumi – operacijos su pinigais dydžiu. Finansinių nusikaltimų tyri</text:span><text:span text:style-name="T383">mo tarnybai privaloma pranešti apie visus vienkartinius atsiskaitymus grynaisiais pinigais, jeigu gaunamų ar mokamų grynųjų pinigų suma viršija 50 000 litų ar ją atitinkančią sumą užsienio valiuta.</text:span></text:p>
      <text:p text:style-name="P384"><text:span text:style-name="T385">43</text:span><text:span text:style-name="T386">. Nustačiusi, kad operacija su pinigais viršija įsta</text:span><text:span text:style-name="T387">tyme nustatytą pinigų sumą, pašto įmonė privalo:</text:span></text:p>
      <text:p text:style-name="P388"><text:span text:style-name="T389">43.1</text:span><text:span text:style-name="T390">. nustatyti kliento tapatybę;</text:span></text:p>
      <text:p text:style-name="P391"><text:span text:style-name="T392">43.2</text:span><text:span text:style-name="T393">. duomenis apie kliento tapatybę ir informaciją apie atliktą operaciją su pinigais įtraukti į registrą ir pranešti Finansinių nusikaltimų tyrimo tarnybai.</text:span></text:p>
      <text:p text:style-name="P394"><text:span text:style-name="T395">44</text:span><text:span text:style-name="T396">. Tokia informacija Finansinių nusikaltimų tyrimo tarnybai privalo būti pranešta nedelsiant, ne vėliau kaip per 7 darbo dienas nuo operacijos su pinigais atlikimo.</text:span></text:p>
      <text:p text:style-name="P397"><text:span text:style-name="T398">45</text:span><text:span text:style-name="T399">. Pranešimo teikimo formą nustato Finansinių nusikaltimų tyrimo tarnyba.</text:span></text:p>
      <text:p text:style-name="P400"><text:span text:style-name="T401">46</text:span><text:span text:style-name="T402">. Nusta</text:span><text:span text:style-name="T403">čius, kad Finansinių nusikaltimų tyrimo tarnybai pateiktame pranešime apie kliento operacijas su pinigais trūksta duomenų, duomenys yra netikslūs ar pranešimas neatitinka nustatytos teikimo formos, pašto įmonė privalo pašalinti trūkumus ir nedelsdama, ne v</text:span><text:span text:style-name="T404">ėliau kaip per 3 darbo dienas, pakartotinai pateikti informaciją Finansinių nusikaltimų tyrimo tarnybai.</text:span></text:p>
      <text:p text:style-name="P405"><text:span text:style-name="T406">47</text:span><text:span text:style-name="T407">. Pašto įmonė savo veikloje turi vadovautis ne tik taisykle PAŽINK SAVO KLIENTĄ, bet ir kita iš jos išplaukiančia taisykle – ŽINOKITE, KOKIA VEIK</text:span><text:span text:style-name="T408">LA VERČIASI JŪSŲ KLIENTAS. Vadovaudamasi šiomis taisyklėmis, pašto įmonė galės tinkamai vykdyti teisės aktų reikalavimus.</text:span></text:p>
      <text:p text:style-name="P409"><text:span text:style-name="T410">48</text:span><text:span text:style-name="T411">. Pinigų plovimo prevencijos įstatymas draudžia pašto įmonei ar atskiriems jos darbuotojams pranešti klientui ar kitiems asmenim</text:span><text:span text:style-name="T412">s apie tai, kad informacija apie jų atliekamas operacijas su pinigais arba sudaromus sandorius pateikta Finansinių nusikaltimų tyrimo tarnybai.</text:span></text:p>
      <text:p text:style-name="P413"><text:span text:style-name="T414">49</text:span><text:span text:style-name="T415">. Pinigų plovimo prevencijos įstatyme nurodytos informacijos pateikimas Finansinių nusikaltimų tyrimo tarn</text:span><text:span text:style-name="T416">ybai nėra pramoninės, komercinės ar banko paslapties atskleidimas. Nei pašto įmonė, nei pašto įmonės darbuotojas, pranešęs Finansinių nusikaltimų tyrimo tarnybai įstatymo nurodytą informaciją, negali būti traukiami atsakomybėn už pramoninės, komercinės ar<text:s/></text:span><text:span text:style-name="T417">bankinės paslapties atskleidimą, net jeigu patikrinus minėtą informaciją nustatoma, kad klientas nesiverčia nusikalstama veikla.</text:span></text:p>
      <text:p text:style-name="P418"/>
      <text:p text:style-name="P419"><text:span text:style-name="T420">VI</text:span><text:span text:style-name="T421">.<text:s/></text:span><text:span text:style-name="T422">BAIGIAMOSIOS NUOSTATOS</text:span></text:p>
      <text:p text:style-name="P423"/>
      <text:p text:style-name="P424"><text:span text:style-name="T425">50</text:span><text:span text:style-name="T426">. Pašto įmonės privalo nustatyti atitinkamas vidaus kontrolės procedūras, kurios užkir</text:span><text:span text:style-name="T427">stų kelią su pinigų plovimu susijusioms operacijoms su pinigais, bei užtikrinti, kad jų darbuotojai būtų tinkamai pasirengę bei supažindinti su pinigų plovimo prevencijos priemonėmis.</text:span></text:p>
      <text:p text:style-name="P428"><text:span text:style-name="T429">51</text:span><text:span text:style-name="T430">. Pašto įmonės vadovai privalo:</text:span></text:p>
      <text:p text:style-name="P431"><text:span text:style-name="T432">51.1</text:span><text:span text:style-name="T433">. susipažinti ir supažindint</text:span><text:span text:style-name="T434">i savo darbuotojus su teisės aktais, reglamentuojančiais pinigų plovimo prevencijos ir atsakomybės už pinigų plovimo prevencijos priemonių nevykdymą klausimus;</text:span></text:p>
      <text:p text:style-name="P435"><text:span text:style-name="T436">51.2</text:span><text:span text:style-name="T437">. organizuoti pašto įmonės darbuotojų mokymą (kursai, seminarai, stažuotės ir pan.), pra</text:span><text:span text:style-name="T438">dedant nuo pačių aukščiausių pašto įmonės vadovų ir baigiant darbuotojais, kurie tiesiogiai bendrauja su klientais, siekiant užtikrinti pinigų plovimo prevencijos priemonių įgyvendinimą pašto įmonėje.</text:span></text:p>
      <text:p text:style-name="P439">______________</text:p>
      <text:p text:style-name="P440"/>
      <text:p text:style-name="P44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32:00Z</meta:creation-date>
    <dc:date>2015-07-05T21:32:00Z</dc:date>
    <meta:template xlink:href="Normal" xlink:type="simple"/>
    <meta:editing-cycles>2</meta:editing-cycles>
    <meta:editing-duration>PT0S</meta:editing-duration>
    <meta:document-statistic meta:page-count="7" meta:paragraph-count="130" meta:word-count="2785" meta:character-count="21540" meta:row-count="524" meta:non-whitespace-character-count="18885"/>
  </office:meta>
</office:document-meta>
</file>