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IDAUS REIKALŲ MINISTRO</text:p>
      <text:p text:style-name="P3">ĮSAKYMAS</text:p>
      <text:p text:style-name="P4"/>
      <text:p text:style-name="P5">DĖL FINANSAVIMO SKYRIMO PROJEKTUI, FINANSUOJAMAM PAGAL 2007–2013 M. ŽMOGIŠKŲJŲ IŠTEKLIŲ PLĖTROS VEIKSMŲ PROGRAMOS 4 PRIORITETO „ADMINISTRACINIŲ GEBĖJIMŲ STIPRINIMAS IR VIEŠOJO ADMINISTRAVIMO EFEKTYVUMO DIDINIMAS“ ĮGYVENDINIMO PRIEMONĘ VP1-4.1-VRM-07-V „BENDRADARBIAVIMO TARP VALSTYBINIO IR NEVYRIAUSYBINIO SEKTORIŲ SKATINIMAS“</text:p>
      <text:p text:style-name="P6"/>
      <text:p text:style-name="P7">2009 m. balandžio 21 d. Nr. 1V-147</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00 ir 101 punktais, 2007–2013 m. Žmogiškųjų išteklių plėtros veiksmų programos 4 prioriteto „Administracinių gebėjimų stiprinimas ir viešojo administravimo efektyvumo didinimas“ VP1-4.1-VRM-07-V priemonės „Bendradarbiavimo tarp valstybinio ir nevyriausybinio sektorių skatinimas“ projektų finansavimo sąlygų aprašo, patvirtinto Lietuvos Respublikos vidaus reikalų ministro 2008 m. lapkričio 27 d. įsakymu Nr. 1V-421 (Žin., 2008, Nr.<text:s/><text:a xlink:href="https://www.e-tar.lt/portal/lt/legalAct/TAR.884E0296CFF1" office:target-frame-name="_blank" xlink:show="new"><text:span text:style-name="T12">145-5838</text:span></text:a>), 54 punktu, Valstybės projektų, finansuotinų pagal 2007–2013 m. Žmogiškųjų išteklių plėtros veiksmų programos 4 prioriteto „Administracinių gebėjimų stiprinimas ir viešojo administravimo efektyvumo didinimas“ VP1-4.1-VRM-07-V priemonę „Bendradarbiavimo tarp valstybinio ir nevyriausybinio sektorių skatinimas“, sąrašu Nr. 01, patvirtintu Lietuvos Respublikos vidaus reikalų ministro 2009 m. sausio 23 d. įsakymu Nr. 1V-24 (Žin., 2009, Nr.<text:s/><text:a xlink:href="https://www.e-tar.lt/portal/lt/legalAct/TAR.971B07FC3F33" office:target-frame-name="_blank" xlink:show="new"><text:span text:style-name="T13">13-522</text:span></text:a>), ir atsižvelgdamas į Paramos fondo Europos socialinio fondo agentūros 2009 m. balandžio 1 d. projektų tinkamumo finansuoti vertinimo ataskaitą Nr. 2009-VRM-A002,</text:p>
      <text:p text:style-name="P14"><text:span text:style-name="T15">skiri</text:span>u finansavimą valstybės projektų planavimo būdu pateiktam Jaunimo reikalų departamento prie Socialinės apsaugos ir darbo ministerijos projektui „Partnerystės tarp valstybinio ir nevyriausybinio sektorių skatinimas įgyvendinant integruotą jaunimo politiką“ (paraiškos kodas VP1-4.1-VRM-07-V-01-001) įgyvendinti – iki 3 279 387,52 lito (trijų milijonų dviejų šimtų septyniasdešimt devynių tūkstančių trijų šimtų aštuoniasdešimt septynių litų, 52 ct) iš Vidaus reikalų ministerijos programos „Vidaus reikalų ministerijos valdymo srities valstybės politikos formavimas, įgyvendinimo koordinavimas ir kontrolė“ (programos kodas 2.10), finansuoti:</text:p>
      <text:p text:style-name="P16">1. 85 proc. iš Vidaus reikalų ministerijos programos „Vidaus reikalų ministerijos valdymo srities valstybės politikos formavimas, įgyvendinimo koordinavimas ir kontrolė“ (Europos Sąjungos lėšos) (programos kodas 2.110) – iki 2 787 479,39 lito (dviejų milijonų septynių šimtų aštuoniasdešimt septynių tūkstančių keturių šimtų septyniasdešimt devynių litų, 39 ct);</text:p>
      <text:p text:style-name="P17">2. 15 proc. iš Vidaus reikalų ministerijos programos „Vidaus reikalų ministerijos valdymo srities valstybės politikos formavimas, įgyvendinimo koordinavimas ir kontrolė“ (bendrojo finansavimo lėšos) (programos kodas 2.210) – iki 491 908,13 lito (keturių šimtų devyniasdešimt vieno tūkstančio devynių šimtų aštuonių litų, 13 ct).</text:p>
      <text:p text:style-name="P18"/>
      <text:p text:style-name="P19"/>
      <text:p text:style-name="P20"/>
      <text:p text:style-name="P2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6:30:00Z</meta:creation-date>
    <dc:date>2016-03-16T16:30:00Z</dc:date>
    <meta:template xlink:href="Normal" xlink:type="simple"/>
    <meta:editing-cycles>2</meta:editing-cycles>
    <meta:editing-duration>PT0S</meta:editing-duration>
    <meta:document-statistic meta:page-count="1" meta:paragraph-count="12" meta:word-count="394" meta:character-count="3302" meta:row-count="63" meta:non-whitespace-character-count="2920"/>
  </office:meta>
</office:document-meta>
</file>