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ĮSAKYMO DALINIO PAKEITIMO</text:p>
      <text:p text:style-name="P13"/>
      <text:p text:style-name="P14">2000 m. lapkričio 20 d. Nr. 329</text:p>
      <text:p text:style-name="P15">Vilnius</text:p>
      <text:p text:style-name="P16"/>
      <text:p text:style-name="P17"><text:span text:style-name="T18">1</text:span><text:span text:style-name="T19">.<text:s/></text:span><text:span text:style-name="T20">Papildau</text:span><text:span text:style-name="T21"><text:s/>Valstybinės maisto ir veterinarijos tarnybos direktoriaus 2000 m. rugsėjo 18 d. įsakymą Nr. 236 „Dėl Transporto priemonėms maisto produktams gabenti higienos paso“ (Žin., 2000, Nr.<text:s/></text:span><text:a xlink:href="https://www.e-tar.lt/portal/lt/legalAct/TAR.16C993B02019" office:target-frame-name="_blank" xlink:show="new"><text:span text:style-name="T22">80-2441</text:span></text:a><text:span text:style-name="T23">) 2 punktu, kurį išdėstau taip:</text:span></text:p>
      <text:p text:style-name="P24"><text:span text:style-name="T25">„</text:span><text:span text:style-name="T26">2</text:span><text:span text:style-name="T27">. Nuo 2000 metų gruodžio 1 dienos ši tvarka netaikoma pieno perdirbimo įmonių, turinčių teisę eksportuoti savo produkciją į Europos Sąjungos šalis, transporto priemonėms“.</text:span></text:p>
      <text:p text:style-name="P28"><text:span text:style-name="T29">2</text:span><text:span text:style-name="T30">. Buvusius 2 ir 3 punktus atitinkamai laikau 3 ir 4 punktais.</text:span></text:p>
      <text:p text:style-name="P31"/>
      <text:p text:style-name="P32"/>
      <text:p text:style-name="P33"><text:span text:style-name="T34">Direktorius</text:span><text:span text:style-name="T35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7T06:55:00Z</meta:creation-date>
    <dc:date>2016-04-27T06:55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754" meta:row-count="36" meta:non-whitespace-character-count="650"/>
  </office:meta>
</office:document-meta>
</file>