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weight="bold" style:font-weight-asian="bold" fo:color="#000000" style:language-asian="lt" style:country-asian="LT"/>
    </style:style>
    <style:style style:name="T4" style:parent-style-name="DefaultParagraphFont" style:family="text">
      <style:text-properties fo:font-weight="bold" style:font-weight-asian="bold" fo:color="#000000"/>
    </style:style>
    <style:style style:name="P5" style:parent-style-name="Normal" style:family="paragraph">
      <style:paragraph-properties fo:text-align="center"/>
      <style:text-properties fo:color="#000000"/>
    </style:style>
    <style:style style:name="P6" style:parent-style-name="Normal" style:family="paragraph">
      <style:paragraph-properties fo:text-align="center"/>
      <style:text-properties fo:font-weight="bold" style:font-weight-asian="bold"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/>
      <style:text-properties fo:color="#000000"/>
    </style:style>
    <style:style style:name="P36" style:parent-style-name="Normal" style:family="paragraph">
      <style:paragraph-properties fo:text-align="justify"/>
      <style:text-properties fo:color="#000000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9" style:parent-style-name="DefaultParagraphFont" style:family="text">
      <style:text-properties fo:text-transform="uppercase"/>
    </style:style>
    <style:style style:name="T40" style:parent-style-name="DefaultParagraphFont" style:family="text">
      <style:text-properties fo:text-transform="uppercase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3"/><text:span text:style-name="T4">LIETUVOS RESPUBLIKOS RYŠIŲ IR INFORMATIKOS MINISTERIJA</text:span></text:p>
      <text:p text:style-name="P5"/>
      <text:p text:style-name="P6">Į S A K Y M A S</text:p>
      <text:p text:style-name="P7">DĖL RYŠIŲ IR INFORMATIKOS MINISTERIJOS 1998 01 29 ĮSAKYMO NR. 2-T DALINIO PAKEITIMO</text:p>
      <text:p text:style-name="P8"/>
      <text:p text:style-name="P9">1998 m. balandžio 14 d. Nr. 5-T</text:p>
      <text:p text:style-name="P10">Vilnius</text:p>
      <text:p text:style-name="P11"/>
      <text:p text:style-name="P12"/>
      <text:p text:style-name="P13"><text:span text:style-name="T14">Vadovaudamasis Lietuvo</text:span><text:span text:style-name="T15">s Respublikos Vyriausybės 1998 m. kovo 25 d. posėdžio protokolu Nr. 12 (2. Dėl nemokamų vietinių pokalbių telefonu lengvatų),</text:span></text:p>
      <text:p text:style-name="P16"><text:span text:style-name="T17">ĮSAKAU:</text:span></text:p>
      <text:p text:style-name="P18"><text:span text:style-name="T19">1</text:span><text:span text:style-name="T20">. Iš dalies pakeisti Ryšių ir informatikos ministerijos 1998 m. sausio 29 d. įsakymo Nr. 2-t „Dėl telekomunikacijų<text:s/></text:span><text:span text:style-name="T21">paslaugų tarifų pakeitimo“ (Žin., 1998, Nr.<text:s/></text:span><text:a xlink:href="https://www.e-tar.lt/portal/lt/legalAct/TAR.271AAE4B5D0B" office:target-frame-name="_blank" xlink:show="new"><text:span text:style-name="T22">12-287</text:span></text:a><text:span text:style-name="T23">) 2 priedo „Vidaus telekomunikacijų tarifai“ IV skyriaus „Miesto ir kaimo telefono ryšio paslaugų tarifai“ pastabų 2 punk</text:span><text:span text:style-name="T24">tą, jį išdėstant taip:</text:span></text:p>
      <text:p text:style-name="P25"><text:span text:style-name="T26">„</text:span><text:span text:style-name="T27">2</text:span><text:span text:style-name="T28">. Gyventojams kiekvieną mėnesį suteikiama 1998 metais 180 minučių, 1999 metais – 120 minučių nemokamų vietinių pokalbių telefonu“.</text:span></text:p>
      <text:p text:style-name="P29"><text:span text:style-name="T30">2</text:span><text:span text:style-name="T31">. Nuo 1998 m. balandžio 16 d. pripažinti netekusiu galios Ryšių ir informatikos ministeri</text:span><text:span text:style-name="T32">jos 1998 01 29 įsakymo Nr. 2-t „Dėl telekomunikacijų paslaugų tarifų pakeitimo“ (Žin., 1998, Nr.<text:s/></text:span><text:a xlink:href="https://www.e-tar.lt/portal/lt/legalAct/TAR.271AAE4B5D0B" office:target-frame-name="_blank" xlink:show="new"><text:span text:style-name="T33">12-287</text:span></text:a><text:span text:style-name="T34">) 4 priedo „Telekomunikacijų tarifų lengvatos“ 3 punktą.</text:span></text:p>
      <text:p text:style-name="P35"/>
      <text:p text:style-name="P36"/>
      <text:p text:style-name="P37"/>
      <text:p text:style-name="P38"><text:span text:style-name="T39">Susisi</text:span><text:span text:style-name="T40">ekimo ministras,<text:s/></text:span></text:p>
      <text:p text:style-name="P41">pavaduojantis Ryšių ir<text:s/></text:p>
      <text:p text:style-name="P42"><text:span text:style-name="T43">informatikos ministrą</text:span><text:span text:style-name="T44"><text:tab/>Algis Žvali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6-11-24T13:49:00Z</meta:creation-date>
    <dc:date>2016-11-24T13:49:00Z</dc:date>
    <meta:template xlink:href="Normal.dotm" xlink:type="simple"/>
    <meta:editing-cycles>2</meta:editing-cycles>
    <meta:editing-duration>PT0S</meta:editing-duration>
    <meta:document-statistic meta:page-count="1" meta:paragraph-count="42" meta:word-count="178" meta:character-count="1290" meta:row-count="128" meta:non-whitespace-character-count="1154"/>
  </office:meta>
</office:document-meta>
</file>