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5 M. GRUODŽIO 9 D. ĮSAKYMO NR. 1B-793 „DĖL ELEKTRONINĖS TRANZITO DEKLARACIJOS PATEIKIMO, PRIĖMIMO IR ĮFORMINIMO BEI KITOS ELEKTRONINĖS INFORMACIJOS, SUSIJUSIOS SU ATITINKAMŲ BENDRIJOS/BENDRŲJŲ TRANZITO PROCEDŪRŲ VYKDYMU, MAINŲ TAISYKLIŲ IR TRANZITO DEKLARACIJAS NAUJOSIOS KOMPIUTERIZUOTOS TRANZITO SISTEMOS PRIEMONĖMIS TEIKIANČIŲ ASMENŲ KOMPIUTERIŲ PROGRAMINĖS IR APARATINĖS ĮRANGOS BEI INFRASTRUKTŪROS REIKALAVIMŲ PATVIRTINIMO“ PAKEITIMO</text:p>
      <text:p text:style-name="P8"/>
      <text:p text:style-name="P9">2008 m. gruodžio 19 d. Nr. 1B-817</text:p>
      <text:p text:style-name="P10">Vilnius</text:p>
      <text:p text:style-name="P11"/>
      <text:p text:style-name="P12"><text:span text:style-name="T13">Pakeičiu</text:span><text:span text:style-name="T14"><text:s/>Muitinės departamento generalinio direktoriaus 2005 m. gruodžio 9 d. įsakymą Nr. 1B-793 „Dėl Elektroninės tranzito deklaracijos pateikimo, priėmimo ir įforminimo bei kitos elektroninės informacijos, susijusios su atitinkamų Bendrijos/bendrųjų tranzito procedūrų vykdymu, mainų taisyklių ir Tranzito deklaracijas Naujosios kompiuterizuotos tranzito sistemos priemonėmis teikiančių asmenų kompiuterių programinės ir aparatinės įrangos bei infrastruktūros reikalavimų patvirtinimo“ (Žin., 2005, Nr.<text:s/></text:span><text:a xlink:href="https://www.e-tar.lt/portal/lt/legalAct/TAR.6D4938060FE9" office:target-frame-name="_blank" xlink:show="new"><text:span text:style-name="T15">150-5521</text:span></text:a><text:span text:style-name="T16">):</text:span></text:p>
      <text:p text:style-name="P17"><text:span text:style-name="T18">1</text:span><text:span text:style-name="T19">. Įrašau pavadinime po žodžių „Bendrijos/bendrųjų tranzito procedūrų“ žodžius „ir TIR operacijų“.</text:span></text:p>
      <text:p text:style-name="P20"><text:span text:style-name="T21">2</text:span><text:span text:style-name="T22">. Įrašau 1.1 punkte po žodžių „Bendrijos/bendrųjų tranzito procedūrų“ žodžius „ir TIR operacijų“.</text:span></text:p>
      <text:p text:style-name="P23"><text:span text:style-name="T24">3</text:span><text:span text:style-name="T25">. Nurodytuoju įsakymu patvirtintose Elektroninės tranzito deklaracijos pateikimo, priėmimo ir įforminimo bei kitos elektroninės informacijos, susijusios su atitinkamų Bendrijos/bendrųjų tranzito procedūrų vykdymu, mainų taisyklėse:</text:span></text:p>
      <text:p text:style-name="P26"><text:span text:style-name="T27">3.1</text:span><text:span text:style-name="T28">. įrašau pavadinime po žodžių „Bendrijos/bendrųjų tranzito procedūrų“ žodžius „ir TIR operacijų“;</text:span></text:p>
      <text:p text:style-name="P29"><text:span text:style-name="T30">3.2</text:span><text:span text:style-name="T31">. įrašau 1 punkte po žodžių „Bendrijos/bendrųjų tranzito procedūrų“ žodžius „ir TIR operacijų“;</text:span></text:p>
      <text:p text:style-name="P32"><text:span text:style-name="T33">3.3</text:span><text:span text:style-name="T34">. pakeičiu ir išdėstau 2 punktą taip:</text:span></text:p>
      <text:p text:style-name="P35"><text:span text:style-name="T36">„</text:span><text:span text:style-name="T37">2</text:span><text:span text:style-name="T38">. Taisyklėse vartojamos sąvokos:</text:span></text:p>
      <text:p text:style-name="P39"><text:span text:style-name="T40">Tranzito deklaracija<text:s/></text:span><text:span text:style-name="T41">– elektroniniai tranzito deklaracijos duomenys, atitinkantys 1993 m. liepos 2 d. Komisijos reglamento (EEB) Nr. 2454/93, išdėstančio Tarybos reglamento (EEB) Nr. 2913/92, nustatančio Bendrijos muitinės kodeksą, įgyvendinimo nuostatas (OL<text:s/></text:span><text:span text:style-name="T42">2004 m. specialusis leidimas,<text:s/></text:span><text:span text:style-name="T43">2 skyrius, 6 tomas, p. 3) su paskutiniais pakeitimais, padarytais 2008 m. lapkričio 17 d. Komisijos reglamentu (EB) Nr. 1192/2008 (OL 2008 L 329 p. 1) 37a priedo reikalavimus.</text:span></text:p>
      <text:p text:style-name="P44"><text:span text:style-name="T45">Elektroninis pranešimas<text:s/></text:span><text:span text:style-name="T46">– struktūruota elektroninė (tekstinė) informacija (XML dokumentas), skirta NCTS priemonėmis vykdomam keitimuisi tranzito deklaracijos duomenimis, bei kita informacija, susijusia su Bendrijos/bendrojo tranzito procedūrų bei TIR operacijų vykdymu.</text:span></text:p>
      <text:p text:style-name="P47"><text:span text:style-name="T48">Deklarantas<text:s/></text:span><text:span text:style-name="T49">– Bendrijos/bendrojo tranzito procedūros ar TIR operacijos vykdytojas arba jo įgaliotas asmuo (muitinės tarpininkas), vykdytojo vardu pateikiantis tranzito deklaraciją išvykimo įstaigai.</text:span></text:p>
      <text:p text:style-name="P50"><text:span text:style-name="T51">Prekių pateikėjas<text:s/></text:span><text:span text:style-name="T52">– prekių, kurios gabenamos įforminus Bendrijos/bendrojo tranzito procedūrą ar TIR operaciją, gavėjas arba kitas asmuo (vežėjas, ekspeditorius, muitinės tarpininkas<text:s/></text:span><text:soft-page-break/><text:span text:style-name="T53">ar kt.), pateikiantis pirmiau minėtas prekes paskirties įstaigoje ir atliekantis su tuo susijusius muitinės formalumus.</text:span></text:p>
      <text:p text:style-name="P54"><text:span text:style-name="T55">Verslininko modulis<text:s/></text:span><text:span text:style-name="T56">– taikomoji programinė įranga, skirta elektroninių duomenų mainams tarp deklaranto, prekių pateikėjo ir kompetentingų Lietuvos Respublikos muitinės įstaigų vykdyti.“;</text:span></text:p>
      <text:p text:style-name="P57"><text:span text:style-name="T58">3.4</text:span><text:span text:style-name="T59">. išdėstau 3 punktą taip:</text:span></text:p>
      <text:p text:style-name="P60"><text:span text:style-name="T61">„</text:span><text:span text:style-name="T62">3</text:span><text:span text:style-name="T63">. Kitos Taisyklėse vartojamos sąvokos suprantamos taip, kaip jos apibrėžtos Lietuvos Respublikos muitinės įstatyme (Žin., 2004, Nr.<text:s/></text:span><text:a xlink:href="https://www.e-tar.lt/portal/lt/legalAct/TAR.2294490FE9DD" office:target-frame-name="_blank" xlink:show="new"><text:span text:style-name="T64">73-2517</text:span></text:a><text:span text:style-name="T65">), 1992 m. spalio 12 d. Tarybos reglamente (EEB) Nr. 2913/92, nustatančiame Bendrijos muitinės kodeksą (OL<text:s/></text:span><text:span text:style-name="T66">2004 m. specialusis leidimas,<text:s/></text:span><text:span text:style-name="T67">2 skyrius, 4 tomas, p. 307) (su paskutiniais pakeitimais, padarytais 2006 m. lapkričio 20 d. Tarybos reglamentu (EB) Nr. 1791/2006) (OL 2006 L 363 p. 1), 1993 m. liepos 2 d. Komisijos reglamente (EEB) Nr. 2454/93, išdėstančiame Tarybos reglamento (EEB) Nr. 2913/92, nustatančio Bendrijos muitinės kodeksą, įgyvendinimo nuostatas (OL<text:s/></text:span><text:span text:style-name="T68">2004 m. specialusis leidimas,<text:s/></text:span><text:span text:style-name="T69">2 skyrius, 6 tomas, p. 3) su paskutiniais pakeitimais, padarytais 2008 m. lapkričio 17 d. Komisijos reglamentu (EB) Nr. 1192/2008 (OL 2008 L 329 p. 1)“;</text:span></text:p>
      <text:p text:style-name="P70"><text:span text:style-name="T71">3.5</text:span><text:span text:style-name="T72">. įrašau 4 punkte po žodžių „Bendrijos/bendrąją tranzito procedūrą“ žodžius „ar TIR operaciją“;</text:span></text:p>
      <text:p text:style-name="P73"><text:span text:style-name="T74">3.6</text:span><text:span text:style-name="T75">. įrašau 4.4 punkte po žodžių „Bendrijos/bendrųjų tranzito procedūrai“ žodžius „ar TIR operacijai“, po žodžių „Bendrijos/bendrąją tranzito procedūrą“ žodžius „ar TIR operaciją“ ir po žodžių „Bendrijos/bendrosios tranzito procedūros“ žodžius „ar TIR operacijos“;</text:span></text:p>
      <text:p text:style-name="P76"><text:span text:style-name="T77">3.7</text:span><text:span text:style-name="T78">. įrašau 4.5 punkte po žodžių „Bendrijos/bendrąja tranzito procedūra“ žodžius „ar TIR operacija“ ir po žodžių „Bendrijos/bendrosios tranzito procedūros“ žodžius „ar TIR operacijos“;</text:span></text:p>
      <text:p text:style-name="P79"><text:span text:style-name="T80">3.8</text:span><text:span text:style-name="T81">. įrašau 4.10 punkte po žodžių „Bendrijos/bendrąją tranzito procedūrą“ žodžius „ar TIR operaciją“;</text:span></text:p>
      <text:p text:style-name="P82"><text:span text:style-name="T83">3.9</text:span><text:span text:style-name="T84">. įrašau 4.12 punkte po žodžių „Bendrijos/bendrąją tranzito procedūrą“ žodžius „ar TIR operaciją“ ir po žodžių „Bendrijos/bendrajai tranzito procedūrai“ žodžius „ar TIR operacijai“;</text:span></text:p>
      <text:p text:style-name="P85"><text:span text:style-name="T86">3.10</text:span><text:span text:style-name="T87">. įrašau 7 punkte po žodžių „Bendrijos/bendrąją tranzito procedūrą“ žodžius „ar TIR operaciją“;</text:span></text:p>
      <text:p text:style-name="P88"><text:span text:style-name="T89">3.11</text:span><text:span text:style-name="T90">. įrašau 7.1 punkte po žodžių „Bendrijos/bendrąją tranzito procedūrą“ žodžius „ar TIR operaciją“;</text:span></text:p>
      <text:p text:style-name="P91"><text:span text:style-name="T92">3.12</text:span><text:span text:style-name="T93">. įrašau 7.3 punkte po žodžių „Bendrijos/bendrųjų tranzito procedūrą“ žodžius „ar TIR operaciją“;</text:span></text:p>
      <text:p text:style-name="P94"><text:span text:style-name="T95">3.13</text:span><text:span text:style-name="T96">. įrašau 8 punkte po žodžių „Bendrijos/bendrąsias tranzito procedūras“ žodžius „ar TIR operacijas;</text:span></text:p>
      <text:p text:style-name="P97"><text:span text:style-name="T98">3.14</text:span><text:span text:style-name="T99">. įrašau 8.1 punkte po žodžių „Bendrijos/bendroji tranzito procedūra“ žodžius „ar TIR operacija;</text:span></text:p>
      <text:p text:style-name="P100"><text:span text:style-name="T101">3.15</text:span><text:span text:style-name="T102">. įrašau 8.5 punkte po žodžių „Bendrijos/bendrąją tranzito procedūrą“ žodžius „ar TIR operaciją;</text:span></text:p>
      <text:p text:style-name="P103"><text:span text:style-name="T104">3.16</text:span><text:span text:style-name="T105">. įrašau 10 punkte po žodžių „Bendrijos/bendrųjų tranzito procedūrų“ žodžius „ar TIR operacijų“.</text:span></text:p>
      <text:p text:style-name="P106"><text:span text:style-name="T107">4</text:span><text:span text:style-name="T108">. Šis įsakymas įsigalioja nuo 2009 m. sausio 1 d.</text:span></text:p>
      <text:p text:style-name="P109"/>
      <text:p text:style-name="P110"/>
      <text:p text:style-name="P111"/>
      <text:p text:style-name="P112"><text:span text:style-name="T113">L. E. GENERALINIO DIREKTORIAUS PAREIGAS</text:span><text:span text:style-name="T11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12T15:01:00Z</meta:creation-date>
    <dc:date>2016-03-12T15:01:00Z</dc:date>
    <meta:template xlink:href="Normal" xlink:type="simple"/>
    <meta:editing-cycles>2</meta:editing-cycles>
    <meta:editing-duration>PT0S</meta:editing-duration>
    <meta:document-statistic meta:page-count="2" meta:paragraph-count="41" meta:word-count="749" meta:character-count="6000" meta:row-count="155" meta:non-whitespace-character-count="5292"/>
  </office:meta>
</office:document-meta>
</file>