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MPENSACIJOS PAGAL JUNGTINIŲ TAUTŲ ŽMOGAUS TEISIŲ KOMITETO SPRENDIMĄ DYDŽIO IR IŠMOKĖJIMO</text:p>
      <text:p text:style-name="P12"/>
      <text:p text:style-name="P13">2003 m. gruodžio 24 d. Nr. 1691</text:p>
      <text:p text:style-name="P14">Vilnius</text:p>
      <text:p text:style-name="P15"/>
      <text:p text:style-name="P16"><text:span text:style-name="T17">Vadovaudamasi Lietuvos Respubliko</text:span><text:span text:style-name="T18">s tarptautinių sutarčių įstatymo (Žin., 1999, Nr.<text:s/></text:span><text:a xlink:href="https://www.e-tar.lt/portal/lt/legalAct/TAR.5BCEC9B41811" office:target-frame-name="_blank" xlink:show="new"><text:span text:style-name="T19">60-1948</text:span></text:a><text:span text:style-name="T20">) 12 straipsnio 1 dalimi, 1966 metų Tarptautinio pilietinių ir politinių teisių pakto (Žin., 2002, Nr.<text:s/></text:span><text:a xlink:href="https://www.e-tar.lt/portal/lt/legalAct/TAR.261D576EDC40" office:target-frame-name="_blank" xlink:show="new"><text:span text:style-name="T21">77-3288</text:span></text:a><text:span text:style-name="T22">) 2 straipsnio 2 dalimi ir atsižvelgdama į Jungtinių Tautų Žmogaus teisių komiteto sprendimą dėl pranešimo Nr. 875/1999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5000 litų</text:span><text:span text:style-name="T28"><text:s/>kompensacijos pagal Jungtinių Tautų Žmogaus teisių komiteto sprendimą dėl pranešimo Nr. 875/1999 dydžiui.</text:span></text:p>
      <text:p text:style-name="P29"><text:span text:style-name="T30">2</text:span><text:span text:style-name="T31">. Įgalioti Teisingumo ministeriją sumokėti 1 punkte nurodytą kompensaciją J. Filipovič iš asignavimų kvotos, tardymo organų, prokuratūros pareig</text:span><text:span text:style-name="T32">ūnų ir teismo (teisėjo) neteisėtais veiksmais padarytai žalai atlyginti pagal Lietuvos Respublikos žalos, atsiradusios dėl valdžios institucijų neteisėtų veiksmų, atlyginimo įstatymą (Žin., 2002, Nr.<text:s/></text:span><text:a xlink:href="https://www.e-tar.lt/portal/lt/legalAct/TAR.06C50B65B6B2" office:target-frame-name="_blank" xlink:show="new"><text:span text:style-name="T33">56-2228</text:span></text:a><text:span text:style-name="T34">).</text:span></text:p>
      <text:p text:style-name="P35"><text:span text:style-name="T36">3</text:span><text:span text:style-name="T37">. Pavesti Lietuvos Respublikos Vyriausybės atstovui Europos žmogaus teisių teisme informuoti apie tai Jungtinių Tautų Žmogaus teisių komitetą.</text:span></text:p>
      <text:p text:style-name="P38"/>
      <text:p text:style-name="P39"/>
      <text:p text:style-name="P40">MINISTRAS PIRMININKAS<text:tab/>ALGIRDAS BRAZAUSKAS</text:p>
      <text:p text:style-name="P41"/>
      <text:p text:style-name="P42">TEISINGUMO MINISTRAS<text:tab/>VYTAUTAS MARKEVIČIUS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12:00Z</meta:creation-date>
    <dc:date>2015-09-08T03:12:00Z</dc:date>
    <meta:template xlink:href="Normal" xlink:type="simple"/>
    <meta:editing-cycles>2</meta:editing-cycles>
    <meta:editing-duration>PT0S</meta:editing-duration>
    <meta:document-statistic meta:page-count="1" meta:paragraph-count="16" meta:word-count="199" meta:character-count="1525" meta:row-count="55" meta:non-whitespace-character-count="1342"/>
  </office:meta>
</office:document-meta>
</file>