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ableColumn22" style:family="table-column">
      <style:table-column-properties style:column-width="2.802in"/>
    </style:style>
    <style:style style:name="TableColumn23" style:family="table-column">
      <style:table-column-properties style:column-width="4.0409in"/>
    </style:style>
    <style:style style:name="Table21" style:family="table">
      <style:table-properties style:width="6.843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justify" fo:text-indent="0.4923in"/>
      <style:text-properties fo:color="#000000"/>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style:text-properties fo:color="#000000"/>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fo:text-indent="0.4923in"/>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text-properties fo:color="#000000"/>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text-indent="0.492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VALSTYBĖS ĮMONĖS LIETUVOS ŽEMĖS ŪKIO IR MAISTO PRODUKTŲ RINKOS REGULIAVIMO AGENTŪROS SUPIRKTŲ MAISTINIŲ GRŪDŲ PARDAVIMO UŽ ŪKIO SUBJEKTŲ EKSPORTUOTĄ PERDIRBTĄ PRODUKCIJĄ</text:p>
      <text:p text:style-name="P9"/>
      <text:p text:style-name="P10">2002 m. gruodžio 30 d. Nr. 523</text:p>
      <text:p text:style-name="P11">Vilnius</text:p>
      <text:p text:style-name="P12"/>
      <text:p text:style-name="P13"/>
      <text:p text:style-name="P14"><text:span text:style-name="T15">Atsižvelgdamas į ūkio subjektų, eksportuojančių perdirbtus grūdų produktus, prašymus ir siekdamas valstybės įmonei Lietuvos žemės ūkio ir maisto produktų rinkos reguliavimo agentūrai sudaryti sąlygas kuo greičiau realizuoti turimas maistinių grūdų atsargas, taip sumažinant patiriamas intervencines išlaidas:</text:span></text:p>
      <text:p text:style-name="P16"><text:span text:style-name="T17">1</text:span><text:span text:style-name="T18">.<text:s/></text:span><text:span text:style-name="T19">Tvirtinu</text:span><text:span text:style-name="T20"><text:s/>valstybės įmonės Lietuvos žemės ūkio ir maisto produktų rinkos reguliavimo agentūros (toliau – Agentūra) supirktų grūdų pardavimo ūkio subjektams nustatytomis eksporto kainomis už jų nuo 2002 m. lapkričio 1 d. iki 2003 m. birželio 30 d. eksportuotus arba eksportuojamus ruginius ir kvietinius miltus bei kitus perdirbtus grūdų produktus koeficientus:</text:span></text:p>
      <table:table table:style-name="Table21">
        <table:table-columns>
          <table:table-column table:style-name="TableColumn22"/>
          <table:table-column table:style-name="TableColumn23"/>
        </table:table-columns>
        <table:table-row table:style-name="TableRow24">
          <table:table-cell table:style-name="TableCell25">
            <text:p text:style-name="P26">ruginiams miltams</text:p>
          </table:table-cell>
          <table:table-cell table:style-name="TableCell27">
            <text:p text:style-name="P28">1,28</text:p>
          </table:table-cell>
        </table:table-row>
        <table:table-row table:style-name="TableRow29">
          <table:table-cell table:style-name="TableCell30">
            <text:p text:style-name="P31">kvietiniams miltams</text:p>
          </table:table-cell>
          <table:table-cell table:style-name="TableCell32">
            <text:p text:style-name="P33">1,39</text:p>
          </table:table-cell>
        </table:table-row>
        <table:table-row table:style-name="TableRow34">
          <table:table-cell table:style-name="TableCell35">
            <text:p text:style-name="P36">kitiems grūdų produktams</text:p>
          </table:table-cell>
          <table:table-cell table:style-name="TableCell37">
            <text:p text:style-name="P38"><text:span text:style-name="T39">1,43.</text:span></text:p>
          </table:table-cell>
        </table:table-row>
      </table:table>
      <text:p text:style-name="P40"><text:span text:style-name="T41">2</text:span><text:span text:style-name="T42">.<text:s/></text:span><text:span text:style-name="T43">Pavedu</text:span><text:span text:style-name="T44"><text:s/>Agentūrai:</text:span></text:p>
      <text:p text:style-name="P45"><text:span text:style-name="T46">2.1</text:span><text:span text:style-name="T47">. parduoti ūkio subjektams patvirtintomis eksporto kainomis už 1 punkte nurodytą eksportuotą ar eksportuojamą produkciją tokį maistinių grūdų kiekį (pagal koeficientus), kokį jie pagrįs nuo 2002 m. lapkričio 1 d. iki 2003 m. birželio 30 d. eksportą patvirtinančiais dokumentais;</text:span></text:p>
      <text:p text:style-name="P48"><text:span text:style-name="T49">2.2</text:span><text:span text:style-name="T50">. grūdų pirkimo-pardavimo sutartyse numatyti 2.1 punkte ūkio subjektams nustatytos prievolės eksportuoti perdirbtus grūdų produktus užtikrinimo būdus, iš jų piniginį užstatą ir pareigą padengti<text:s/></text:span>skirtumą tarp sumokėtos eksporto kainos ir Lietuvos Respublikos Vyriausybės 2001 m. birželio 4 d. nutarimu Nr. 670 „Dėl 2002 metų derliaus grūdų intervencinių kainų“ (Žin., 2001, Nr.<text:s/><text:span text:style-name="T51">49-1715</text:span>) nustatytos intervencinės kainos, prie jos pridėjus minėto nutarimo 2 punkte nurodytas išlaidas, sąnaudas ir palūkanas<text:span text:style-name="T52">;</text:span></text:p>
      <text:p text:style-name="P53"><text:span text:style-name="T54">2.3</text:span><text:span text:style-name="T55">. ne vėliau kaip iki kito mėnesio 7 d. teikti Žemės ūkio ministerijai duomenis apie ūkio subjektų eksportuotą produkciją ir jiems pagal 1 punkte nurodytus koeficientus parduotus grūdų kiekius ir kainas.</text:span></text:p>
      <text:p text:style-name="P56"><text:span text:style-name="T57">3</text:span><text:span text:style-name="T58">. Įsakymo vykdymą kontroliuoti ministerijos sekretoriui Vytautui Grušauskui.</text:span></text:p>
      <text:p text:style-name="P59"><text:span text:style-name="T60">4</text:span><text:span text:style-name="T61">.<text:s/></text:span><text:span text:style-name="T62">Pripažįstu</text:span><text:span text:style-name="T63"><text:s/>netekusiais galios:</text:span></text:p>
      <text:p text:style-name="P64">4.1. žemės ūkio ministro 2002 m. vasario 12 d. įsakymą Nr. 51 „Dėl valstybės įmonės Lietuvos žemės ūkio ir maisto produktų rinkos reguliavimo agentūros supirktų maistinių grūdų pardavimo už ūkio subjektų eksportuotą perdirbtą produkciją sąlygų nustatymo“ (Žin., 2002, Nr.<text:s/><text:span text:style-name="T65">17-700</text:span>);</text:p>
      <text:p text:style-name="P66">4.2. žemės ūkio ministro 2002 m. birželio 21 d. įsakymą Nr. 236 „Dėl 2002 m. vasario 12 d. įsakymo Nr. 51 „Dėl valstybės įmonės Lietuvos žemės ūkio ir maisto produktų rinkos reguliavimo agentūros supirktų maistinių grūdų pardavimo už ūkio subjektų eksportuotą perdirbtą produkciją sąlygų nustatymo“ pakeitimo“ (Žin., 2002, Nr. 68-2801);</text:p>
      <text:p text:style-name="P67">4.3. žemės ūkio ministro 2002 m. rugpjūčio 30 d. įsakymą Nr. 335 „Dėl žemės ūkio ministro 2002 m. vasario 12 d. įsakymo Nr. 51 „Dėl valstybės įmonės Lietuvos žemės ūkio ir maisto produktų rinkos reguliavimo agentūros supirktų maistinių grūdų pardavimo už ūkio subjektų eksportuojamą perdirbtą produkciją sąlygų nustatymo“ pakeitimo“ (Žin., 2002, Nr.<text:s/><text:span text:style-name="T68">87-3768</text:span>).</text:p>
      <text:p text:style-name="P69"/>
      <text:p text:style-name="P70"/>
      <text:p text:style-name="P71"/>
      <text:p text:style-name="P72">ŽEMĖS ŪKIO MINISTRAS<text:tab/>JERONIMA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1T09:49:00Z</meta:creation-date>
    <dc:date>2017-08-11T09:49:00Z</dc:date>
    <meta:template xlink:href="Normal.dotm" xlink:type="simple"/>
    <meta:editing-cycles>2</meta:editing-cycles>
    <meta:editing-duration>PT0S</meta:editing-duration>
    <meta:document-statistic meta:page-count="1" meta:paragraph-count="19" meta:word-count="412" meta:character-count="3208" meta:row-count="46" meta:non-whitespace-character-count="2815"/>
  </office:meta>
</office:document-meta>
</file>