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VALSTYBINĖS SĖKLŲ IR GRŪDŲ TARNYBOS PRIE LIETUVOS RESPUBLIKOS ŽEMĖS ŪKIO MINISTERIJOS VIRŠININKAS</text:span></text:p>
      <text:p text:style-name="P9"/>
      <text:p text:style-name="P10">Į S A K Y M A S</text:p>
      <text:p text:style-name="P11">DĖL LEIDIMŲ VERSTIS PAŠARŲ TEIKIMU Į RINKĄ IŠDAVIMO</text:p>
      <text:p text:style-name="P12"/>
      <text:p text:style-name="P13">2003 m. kovo 17 d. Nr. 1A-44</text:p>
      <text:p text:style-name="P14">Vilnius</text:p>
      <text:p text:style-name="P15"/>
      <text:p text:style-name="P16"/>
      <text:p text:style-name="P17"><text:span text:style-name="T18">Vadovaudamasis 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 pašarų gamybos ir prekybos leidimams išduoti paskyrimo“ (Žin., 2001, Nr.<text:s/></text:span><text:a xlink:href="https://www.e-tar.lt/portal/lt/legalAct/TAR.C39AF9A0E8C0" office:target-frame-name="_blank" xlink:show="new"><text:span text:style-name="T21">84-2953</text:span></text:a><text:span text:style-name="T22">) 1 punktu ir kitais teisės aktais, reglamentuojančiais pašarų sektoriaus veiklą:</text:span></text:p>
      <text:p text:style-name="P23"><text:span text:style-name="T24">1</text:span><text:span text:style-name="T25">.<text:s/></text:span><text:span text:style-name="T26">Išduodu</text:span><text:span text:style-name="T27"><text:s/>uždarajai akcinei bendrovei „Megera“ (adresas: Kelmė, Vytauto Didžiojo g. 55, įmonės kodas 4466183) leidimus verstis šiomis veiklos rūšimis:</text:span></text:p>
      <text:p text:style-name="P28"><text:span text:style-name="T29">1.1</text:span><text:span text:style-name="T30">. kombinuotaisiais pašarais su premiksais ir (ar) pašarinėmis žaliavomis, turinčiomis kenksmingų (nepageidautinų) medžiagų, produktų ir augalinių priemaišų likučių, taip pat baltymingomis pašarinėmis medžiagomis ir nebaltyminėmis azotinėmis žaliavomis (leidimo registracijos Nr. KPT 0040) didmenine ir mažmenine prekyba (adresas: Kelmė, Amatininkų g. 8) bei mažmenine prekyba (adresas: Kelmė, Dariaus ir Girėno g. 38).</text:span></text:p>
      <text:p text:style-name="P31"><text:span text:style-name="T32">1.1.1</text:span><text:span text:style-name="T33">. visaverčiais pašarais paukščiams, kiaulėms, arkliams, atrajotojams, žuvims, kailiniams žvėreliams, naminiams gyvūnams ir gyvūnėliams;<text:s/></text:span></text:p>
      <text:p text:style-name="P34"><text:span text:style-name="T35">1.1.2</text:span><text:span text:style-name="T36">. pašarų papildais paukščiams, kiaulėms, arkliams, kailiniams žvėreliams, naminiams gyvūnams ir gyvūnėliams;<text:s/></text:span></text:p>
      <text:p text:style-name="P37"><text:span text:style-name="T38">1.2</text:span><text:span text:style-name="T39">. mažmenine prekyba premiksais paukščiams, kiaulėms, atrajotojams, arkliams, žuvims, kailiniams žvėreliams, naminiams gyvūnams ir gyvūnėliams (leidimo registracijos Nr. PT 0038) didmenine ir mažmenine prekyba (adresas: Kelmė, Amatininkų g. 8) bei mažmenine prekyba (adresas: Kelmė, Dariaus ir Girėno g. 38).</text:span></text:p>
      <text:p text:style-name="P40"><text:span text:style-name="T41">2</text:span><text:span text:style-name="T42">.<text:s/></text:span><text:span text:style-name="T43">Pavedu</text:span><text:span text:style-name="T44"><text:s/>viršininko pavaduotojai Irenai Adomaitytei organizuoti tinkamą leidimų įforminimą bei registraciją.</text:span></text:p>
      <text:p text:style-name="P45"/>
      <text:p text:style-name="P46"/>
      <text:p text:style-name="P47"/>
      <text:p text:style-name="P48"><text:span text:style-name="T49">VIRŠININKAS</text:span><text:span text:style-name="T50"><text:tab/>JONAS LIS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6T08:04:00Z</meta:creation-date>
    <dc:date>2017-04-26T08:04:00Z</dc:date>
    <meta:template xlink:href="Normal.dotm" xlink:type="simple"/>
    <meta:editing-cycles>2</meta:editing-cycles>
    <meta:editing-duration>PT0S</meta:editing-duration>
    <meta:document-statistic meta:page-count="1" meta:paragraph-count="37" meta:word-count="289" meta:character-count="2005" meta:row-count="79" meta:non-whitespace-character-count="1753"/>
  </office:meta>
</office:document-meta>
</file>