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04 02 ĮSAKYMO NR. 88 „DĖL STIRNŲ, BRIEDŽIŲ, TAURIŲJŲ ELNIŲ, ŠERNŲ, DANIELIŲ IR MUFLONŲ MEDŽIOJIMO LIMITŲ PER 1999-2000 METŲ MEDŽIOKLĖS SEZONĄ“ DALINIO PAKEITIMO</text:p>
      <text:p text:style-name="P9"/>
      <text:p text:style-name="P10">1999 m. gegužės 24 d. Nr. 149</text:p>
      <text:p text:style-name="P11">Vilnius</text:p>
      <text:p text:style-name="P12"/>
      <text:p text:style-name="P13"/>
      <text:p text:style-name="P14"><text:span text:style-name="T15">Vadovaudamasis Aplinkos ministerijos nuostatų (Žin., 1998, Nr. 84-4253) 11.5 punktu, iš dalies keičiu aplinkos ministro 1999 04 02 įsakymo Nr. 88 „Dėl stirnų, briedžių, tauriųjų elnių, šernų, danielių ir muflonų medžiojimo limitų per 1999–2000 metų medžioklės sezoną“ (Žin., 1999, Nr.<text:s/></text:span><text:a xlink:href="https://www.e-tar.lt/portal/lt/legalAct/TAR.ABBEDFCEC368" office:target-frame-name="_blank" xlink:show="new"><text:span text:style-name="T16">33-972</text:span></text:a><text:span text:style-name="T17">) 4, 5 ir 6 punktus:</text:span></text:p>
      <text:p text:style-name="P18"><text:span text:style-name="T19">1</text:span><text:span text:style-name="T20">.<text:s/></text:span><text:span text:style-name="T21">Išdėstau</text:span><text:span text:style-name="T22"><text:s/>4 punktą taip:</text:span></text:p>
      <text:p text:style-name="P23"><text:span text:style-name="T24">„</text:span><text:span text:style-name="T25">4</text:span><text:span text:style-name="T26">. Regionų aplinkos apsaugos departamentų rajonų agentūroms, nustatant stirnų ir tauriųjų elnių medžiojimo limitus rajone, kiekvienam medžioklės plotų naudotojui leisti sumedžioti iki 10% apskaitoje nurodyto stirnų kiekio bei 20% apskaitoje nurodyto tauriųjų elnių kiekio, o, nustatant briedžių medžiojimo limitus, – leisti sumedžioti iki 10% apskaitoje nurodyto briedžių kiekio tik tiems medžioklės plotų naudotojams, kurių medžioklės plotuose yra daugiau nei 2 briedžiai 1000 ha miškų. Patinų ir patelių skirtą medžiojimo limitą nustatyti kiekvienam medžioklės plotų naudotojui atskirai, atsižvelgiant į apskaitoje nurodytą patinų bei patelių ir jauniklių iki vienerių metų skaičių santykį. Šernų leisti sumedžioti pagal medžioklės plotų naudotojų pageidavimus, nurodytus 1999 m. medžiojamųjų žvėrių apskaitoje.“</text:span></text:p>
      <text:p text:style-name="P27"><text:span text:style-name="T28">2</text:span><text:span text:style-name="T29">. Išdėstau 5 punktą taip:</text:span></text:p>
      <text:p text:style-name="P30"><text:span text:style-name="T31">„</text:span><text:span text:style-name="T32">5</text:span><text:span text:style-name="T33">. Nustatyti, kad medžioklės plotų naudotojai, kurių medžioklės plotuose šernų, stirnų, tauriųjų elnių, briedžių, danielių, muflonų tankumas viršija leistinąjį arba šie žvėrys daro žalą žemės ar miško naudmenoms, tarpininkaujant regionų aplinkos apsaugos departamentų rajonų agentūroms, gali kreiptis į Valstybinę aplinkos apsaugos inspekciją dėl papildomų licencijų kanopiniams žvėrims medžioti skyrimo. Regionų aplinkos apsaugos departamentų rajonų agentūroms, vadovaujantis Aplinkos apsaugos ministerijos 1995 05 12 įsakymu Nr. 86 „Dėl leistinų kanopinių žvėrių tankumo normų Lietuvos Respublikos miškuose patvirtinimo“, spręsti apie tokių prašymų pagrįstumą.“</text:span></text:p>
      <text:p text:style-name="P34"><text:span text:style-name="T35">3</text:span><text:span text:style-name="T36">. Išdėstau 6 punktą taip:</text:span></text:p>
      <text:p text:style-name="P37"><text:span text:style-name="T38">„</text:span><text:span text:style-name="T39">6</text:span><text:span text:style-name="T40">. Nustatyti, kad, parduodant šernieną, stirnieną, elnieną ar briedieną žvėrieną superkančioms įmonėms, medžioklės plotų naudotojai privalo pateikti ir palikti šioms įmonėms žvėries sumedžiojimo licencijos viršutinę dalį.“</text:span></text:p>
      <text:p text:style-name="P41"><text:span text:style-name="T42">4</text:span><text:span text:style-name="T43">. Aplinkos ministerijos informacijos kompiuterinėje sistemoje vadovautis reikšminiu žodžiu „gyvūnija“.</text:span></text:p>
      <text:p text:style-name="P44"/>
      <text:p text:style-name="P45"/>
      <text:p text:style-name="P46">L. E. APLINKOS MINISTRO PAREIGAS<text:tab/>DANIUS LYGI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8-30T09:53:00Z</meta:creation-date>
    <dc:date>2016-08-30T09:53:00Z</dc:date>
    <meta:template xlink:href="Normal.dotm" xlink:type="simple"/>
    <meta:editing-cycles>2</meta:editing-cycles>
    <meta:editing-duration>PT0S</meta:editing-duration>
    <meta:document-statistic meta:page-count="1" meta:paragraph-count="5" meta:word-count="397" meta:character-count="2658" meta:row-count="18" meta:non-whitespace-character-count="2266"/>
  </office:meta>
</office:document-meta>
</file>