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LIETUVOS RESPUBLIKOS VYRIAUSYBĖS 1992 M. LIEPOS 2 D. NUTARIMO NR. 520 IR 1991 M. RUGSĖJO 12 D. NUTARIMO NR. 379 DALINIO PAKEITIMO BEI PAPILDYMO</text:p>
      <text:p text:style-name="P12"/>
      <text:p text:style-name="P13">1992 m. lapkričio 20 d. Nr. 867</text:p>
      <text:p text:style-name="P14">Vilnius</text:p>
      <text:p text:style-name="P15"/>
      <text:p text:style-name="P16"/>
      <text:p text:style-name="P17"><text:span text:style-name="T18">Vadovaudamasi Lietuvos Respublikos įstatymu „Dėl Lietuvos Respublikos valstybinio turto pirminio privatizavimo įstatymo papildymo ir pakeitimo“, Lietuvos Respublikos Vyriausybė<text:s/></text:span><text:span text:style-name="T19">nutari</text:span><text:span text:style-name="T20">a:</text:span></text:p>
      <text:p text:style-name="P21"><text:span text:style-name="T22">1</text:span><text:span text:style-name="T23">. Iš dalies pakeičiant Lietuvos Respublikos Vyriausybės 1992 m. liepos 2 d. nutarimą Nr. 520 „Dėl valstybinio turto privatizavimo už laisvai konvertuojamą valiutą tvarkos“ (Žin., 1992, Nr.<text:s/></text:span><text:a xlink:href="https://www.e-tar.lt/portal/lt/legalAct/TAR.53AB941B861A" office:target-frame-name="_blank" xlink:show="new"><text:span text:style-name="T24">26-767</text:span></text:a><text:span text:style-name="T25">):</text:span></text:p>
      <text:p text:style-name="P26"><text:span text:style-name="T27">1.1</text:span><text:span text:style-name="T28">. 2.2 punkto pirmajame sakinyje vietoj žodžio „(įmones)“ įrašyti žodžius „(įmones ar jų akcijų paketus; toliau vadinama – įmonė)“;</text:span></text:p>
      <text:p text:style-name="P29"><text:span text:style-name="T30">1.2</text:span><text:span text:style-name="T31">. 2.3 punkte po žodžių „rašytinio konkurso ar viešo akcijų pasirašymo būdu“ įrašyti žodžius „bei aukcione“;</text:span></text:p>
      <text:p text:style-name="P32"><text:span text:style-name="T33">1.3</text:span><text:span text:style-name="T34">. nurodytuoju nutarimu patvirtintų Valstybinio turto privatizavimo už laisvai konvertuojamą valiutą nuostatų“:</text:span></text:p>
      <text:p text:style-name="P35"><text:span text:style-name="T36">1.3.1</text:span><text:span text:style-name="T37">. 4 punkto ketvirtojoje pastraipoje vietoj paskutinio sakinio „Tokias sutartis sudaro Ekonomikos ministerijos Privatizavimo departamentas“ įrašyti sakinį „Tokias sutartis sudaro Ekonomikos ministerija, suderinusi su Centrine privatizavimo komisija“;</text:span></text:p>
      <text:p text:style-name="P38"><text:span text:style-name="T39">1.3.2</text:span><text:span text:style-name="T40">. 5 punkto antrajame sakinyje prieš žodį „paskelbti“ įrašyti žodžius „esant galimybei“;</text:span></text:p>
      <text:p text:style-name="P41"><text:span text:style-name="T42">1.3.3</text:span><text:span text:style-name="T43">. 6 punktą išdėstyti taip:</text:span></text:p>
      <text:p text:style-name="P44"><text:span text:style-name="T45">„</text:span><text:span text:style-name="T46">6</text:span><text:span text:style-name="T47">. Fiziniai ir juridiniai asmenys, įsigyjantys privatizuojamus už laisvai konvertuojamą valiutą objektus (įmones ar jų akcijas), atsiskaito JAV doleriais arba Vokietijos markėmis. Laisvai konvertuojama valiuta atsiskaitoma taip:</text:span></text:p>
      <text:p text:style-name="P48"><text:span text:style-name="T49">6.1</text:span><text:span text:style-name="T50">. atsiskaitant Lietuvos Respublikoje grynaisiais, valiuta sumokama į Finansų ministerijos sąskaitą Nr. 67070028, o pervedimu – į Finansų ministerijos sąskaitą Nr. 67080028 banke „Vytis“;</text:span></text:p>
      <text:p text:style-name="P51"><text:span text:style-name="T52">6.2</text:span><text:span text:style-name="T53">. atsiskaitant užsienyje JAV doleriais, lėšos pervedamos į Lietuvos banko korespondentinę sąskaitą</text:span></text:p>
      <text:p text:style-name="P54">CITIBANK, N. A.</text:p>
      <text:p text:style-name="P55">399 PARK AVENUE</text:p>
      <text:p text:style-name="P56">NEW YORK, NY 10043</text:p>
      <text:p text:style-name="P57">TELEX: ITT 420392</text:p>
      <text:p text:style-name="P58"><text:span text:style-name="T59">S. W. I. F. T.: CITI US 33, nurodant account No 36016012 in the name of the Bank „Vytis“ in favour of Ministry of Finance account No 67080028;</text:span></text:p>
      <text:p text:style-name="P60"><text:span text:style-name="T61">6.3</text:span><text:span text:style-name="T62">. atsiskaitant užsienyje Vokietijos markėmis, lėšos pervedamos į Lietuvos banko korespondentinę sąskaitą</text:span></text:p>
      <text:p text:style-name="P63">DEUTSCHE BANK AG</text:p>
      <text:p text:style-name="P64">POSTFACH 5223</text:p>
      <text:p text:style-name="P65">ALFRED-HERRHAUSEN-ALLEE 16-24</text:p>
      <text:p text:style-name="P66">D-6236 ESCHBORN, GERMANY</text:p>
      <text:p text:style-name="P67">TELEX: 40751/333</text:p>
      <text:p text:style-name="P68">S. W. I. F. T.: DEUT DE FF, nurodant account No 9498106 in the name of the Bank „Vytis“ in favour of Ministry of Finance account No 67080028.</text:p>
      <text:soft-page-break/>
      <text:p text:style-name="P69">Mokant Vokietijos markėmis, taikomas Frankfurto prie Maino biržos nustatomas oficialus vidutinis devizų kursas tarp JAV dolerio ir Vokietijos markės, skelbtas paskutinę dieną prieš mokėjimą, 12 valandą (vidurdienį).</text:p>
      <text:p text:style-name="P70"><text:span text:style-name="T71">Privatizavimo objektai (įmonės ar jų akcijų paketai) gali būti parduoti išsimokėtinai sutartyje nustatytu laiku ir sąlygomis, atidedant paskutinį mokėjimą ne ilgiau kaip 5 metams. Metinę palūkanų normą nustato Centrinė privatizavimo komisija, atsižvelgusi į prognozuojamus infliacijos tempus. Atidėtą mokėjimą kontroliuoja Finansų ministerija“;</text:span></text:p>
      <text:p text:style-name="P72"><text:span text:style-name="T73">1.3.4</text:span><text:span text:style-name="T74">. 9.1 punktą išdėstyti taip:</text:span></text:p>
      <text:p text:style-name="P75"><text:span text:style-name="T76">„</text:span><text:span text:style-name="T77">9.1</text:span><text:span text:style-name="T78">. parduodant privatizavimo objektus (įmones ar jų akcijų paketus) aukcione“;</text:span></text:p>
      <text:p text:style-name="P79"><text:span text:style-name="T80">1.3.5</text:span><text:span text:style-name="T81">. 12.1 punkte vietoj žodžių „5 procentus pradinės objekto (įmonės) pardavimo kainos JAV doleriais“ įrašyti žodžius „10 procentų pradinės objekto (įmonės ar jos akcijų paketo) pardavimo kainos JAV doleriais“;</text:span></text:p>
      <text:p text:style-name="P82"><text:span text:style-name="T83">1.3.6</text:span><text:span text:style-name="T84">. 16 punkto antrąją pastraipą išdėstyti taip:</text:span></text:p>
      <text:p text:style-name="P85"><text:span text:style-name="T86">„Pakartotinai rengiamame aukcione gali dalyvauti ir vienas asmuo. Šiuo atveju privatizavimo objektas (įmonė ar jos akcijų paketas) parduodamas už pradinę pardavimo kainą, nustatytą pakartotiniam aukcionui. Šio aukciono rezultatus atitinkamos privatizavimo tarnybos teikimu tvirtina Centrinė privatizavimo komisija“;</text:span></text:p>
      <text:p text:style-name="P87"><text:span text:style-name="T88">1.3.7</text:span><text:span text:style-name="T89">. 18 punkto pirmąjį sakinį papildyti žodžiais „(už bilietus mokama Lietuvos Respublikos vidaus pinigais į privatizavimo tarnybos nurodytą sąskaitą)“;</text:span></text:p>
      <text:p text:style-name="P90"><text:span text:style-name="T91">1.3.8</text:span><text:span text:style-name="T92">. 25 punktą papildyti žodžiais „be to, pirkėjas moka baudą – 10 procentų aukcione nustatytos objekto (įmonės) kainos. Pirkėjui atsisakius mokėti baudą, atitinkama privatizavimo tarnyba išieško ją teismine tvarka“;</text:span></text:p>
      <text:p text:style-name="P93"><text:span text:style-name="T94">1.3.9</text:span><text:span text:style-name="T95">. 31 punktą išdėstyti taip:</text:span></text:p>
      <text:p text:style-name="P96"><text:span text:style-name="T97">„</text:span><text:span text:style-name="T98">31</text:span><text:span text:style-name="T99">. Rašytinis konkursas – tai viešas viso privatizavimo objekto (įmonės), kontrolinio akcijų paketo arba tam tikros akcijų paketo dalies pardavimas asmeniui, kuris raštu įsipareigojo įvykdyti konkurso organizatorių iš anksto paskelbtas sąlygas, susijusias su privatizuojamo objekto (įmonės) tolesne veikla, ir kurio pasiūlymai buvo geriausiai įvertinti pagal iš anksto paskelbtus konkurso laimėtojo nustatymo kriterijus“;</text:span></text:p>
      <text:p text:style-name="P100"><text:span text:style-name="T101">1.3.10</text:span><text:span text:style-name="T102">. 33 punktą papildyti 33.3–33.6 punktais, išdėstant juos taip:</text:span></text:p>
      <text:p text:style-name="P103"><text:span text:style-name="T104">„</text:span><text:span text:style-name="T105">33.3</text:span><text:span text:style-name="T106">. garantuoti pageidaujamas investicijas į įmonę;</text:span></text:p>
      <text:p text:style-name="P107"><text:span text:style-name="T108">33.4</text:span><text:span text:style-name="T109">. pateikti perspektyvinį biznio planą;</text:span></text:p>
      <text:p text:style-name="P110"><text:span text:style-name="T111">33.5</text:span><text:span text:style-name="T112">. pateikti garantijas dėl darbo vietų išsaugojimo ir esamų darbuotojų mokymo bei perkvalifikavimo;</text:span></text:p>
      <text:p text:style-name="P113"><text:span text:style-name="T114">33.6</text:span><text:span text:style-name="T115">. pateikti gamtosaugos priemonių planą“;</text:span></text:p>
      <text:p text:style-name="P116"><text:span text:style-name="T117">1.3.11</text:span><text:span text:style-name="T118">. 34.2 punkte išbraukti žodžius „(šis paketas turi sudaryti ne mažiau kaip 51 procentą įmonės įstatinio kapitalo)“;</text:span></text:p>
      <text:p text:style-name="P119"><text:span text:style-name="T120">1.3.12</text:span><text:span text:style-name="T121">. 34.5 punkto antrojoje pastraipoje prieš žodžius „taip pat“ įrašyti žodžius „gali būti“;</text:span></text:p>
      <text:p text:style-name="P122"><text:span text:style-name="T123">1.3.13</text:span><text:span text:style-name="T124">. 35.5 punkto antrosios pastraipos pirmąjį sakinį papildyti žodžiais „arba įteikia šiuos rinkinius asmeniškai ar per įgaliotus patarėjus“;</text:span></text:p>
      <text:p text:style-name="P125"><text:span text:style-name="T126">1.3.14</text:span><text:span text:style-name="T127">. 36 punkto pirmąjį sakinį išdėstyti taip:</text:span></text:p>
      <text:p text:style-name="P128"><text:span text:style-name="T129">„</text:span><text:span text:style-name="T130">36</text:span><text:span text:style-name="T131">. Konkursas rengiamas, jeigu jo dokumentų rinkinį (35 punkte nustatyta tvarka) įsigijo bent du fiziniai ar juridiniai asmenys, o jeigu dokumentų rinkinį įsigijo tik vienas asmuo, Centrinės privatizavimo komisijos sprendimu jam gali būti pasiūlytos tiesioginės derybos“;</text:span></text:p>
      <text:p text:style-name="P132"><text:span text:style-name="T133">1.3.15</text:span><text:span text:style-name="T134">. 38 punktą papildyti šiuo trečiuoju sakiniu: „Atsiimta paraiška gali būti taisoma, papildoma ir, kol nesibaigęs paraiškų pateikimo terminas, vėl pateikiama šiuose nuostatuose nustatyta tvarka be papildomo mokesčio“;</text:span></text:p>
      <text:p text:style-name="P135"><text:span text:style-name="T136">1.3.16</text:span><text:span text:style-name="T137">. 39–43 punktus išdėstyti taip:</text:span></text:p>
      <text:p text:style-name="P138"><text:span text:style-name="T139">„</text:span><text:span text:style-name="T140">39</text:span><text:span text:style-name="T141">. Privatizuojant objektą (įmonę) konkurso būdu, Centrinė privatizavimo komisija skiria konkurso komisiją konkurso dalyvių pasiūlymams nagrinėti, įvertinti bei su jais derėtis. Į komisijos sudėtį įeina objekto (įmonės) steigėjo (ministerijos, miesto ar rajono valdybos), Finansų<text:s/></text:span><text:soft-page-break/><text:span text:style-name="T142">ministerijos, Teisingumo ministerijos, Ekonomikos ministerijos Privatizavimo departamento ir objekto (įmonės) administracijos atstovai. Į komisiją gali būti pakviesti kitų suinteresuotų ministerijų, Lietuvos investicijų banko specialistai, konsultacinių firmų ekspertai bei patarėjai, mokslininkai, be to, Centrinė privatizavimo komisija gali deleguoti ir savo atstovą. Konkurso komisijos nariai turi pasirašyti pasižadėjimą neskleisti konkurso dalyvių nurodytos konfidencialios informacijos.</text:span></text:p>
      <text:p text:style-name="P143"><text:span text:style-name="T144">40</text:span><text:span text:style-name="T145">. Pasibaigus nustatytam paraiškų dalyvauti konkurse pateikimo terminui, vokai su jomis atplėšiami tą dieną ir valandą, kuri nurodyta informacijoje apie konkursą (bet ne vėliau kaip per 3 dienas nuo paraiškų pateikimo termino pabaigos). Atplėšiant vokus, turi dalyvauti ne mažiau kaip 2/3 konkurso komisijos narių. Konkursui pateikti dokumentai išimami iš vokų, visi puslapiai parafuojami ir inventorizuojami surašant protokolą, kuriame nurodomi paraiškas pateikusių fizinių ir juridinių asmenų rekvizitai, dokumentų pavadinimai, bendras lapų skaičius. Protokolą pasirašo konkurso komisijos pirmininkas.</text:span></text:p>
      <text:p text:style-name="P146">Gautas paraiškas konkurso komisija per 15 dienų turi išnagrinėti, įvertinti ir pateikti išvadas Centrinei privatizavimo komisijai. Konkurso komisijos teikimu Centrinė privatizavimo komisija šį terminą gali pratęsti. Centrinė privatizavimo komisija konkurso komisijos teikimu gali atmesti gautas paraiškas, jeigu nustatoma, kad:</text:p>
      <text:p text:style-name="P147"><text:span text:style-name="T148">40.1</text:span><text:span text:style-name="T149">. pirkėjas yra nemokus, t. y. negali sumokėti pateiktoje paraiškoje nurodytos kainos;</text:span></text:p>
      <text:p text:style-name="P150"><text:span text:style-name="T151">40.2</text:span><text:span text:style-name="T152">. pirkėjas nepajėgia įvykdyti kitų konkurso sąlygų;</text:span></text:p>
      <text:p text:style-name="P153"><text:span text:style-name="T154">40.3</text:span><text:span text:style-name="T155">. pateikta paraiška dalyvauti konkurse ar kiti dokumentai neatitinka konkurso reikalavimų;</text:span></text:p>
      <text:p text:style-name="P156"><text:span text:style-name="T157">40.4</text:span><text:span text:style-name="T158">. pirkėjas pateiktuose dokumentuose nurodė papildomas sąlygas, kurios iš esmės keičia konkurso organizatorių skelbtas objekto (įmonės ar jos akcijų paketo) įsigijimo sąlygas arba įgalina jų nevykdyti.</text:span></text:p>
      <text:p text:style-name="P159"><text:span text:style-name="T160">Dėl nenumatytų aplinkybių Centrinė privatizavimo komisija iki pat objekto (įmonės ar jos akcijų paketo) pirkimo-pardavimo sutarties pasirašymo gali atšaukti konkursą be jokių išlaidų Lietuvos Respublikai. Jeigu konkursas atšaukiamas nepasibaigus paraiškų pateikimo terminui, konkurso dalyviams grąžinami neatplėšti vokai su paraiškomis. Jeigu konkursas atšaukiamas pasibaigus paraiškų pateikimo terminui, dalyviams grąžinamos paraiškos (jeigu jie to pageidauja).</text:span></text:p>
      <text:p text:style-name="P161"><text:span text:style-name="T162">41</text:span><text:span text:style-name="T163">. Konkurso laimėtojas nustatomas pagal balų sistemą: iki 100 balų skiriama kainai, pasiūlytai už parduodamą valstybinio turto dalį (akcijas), iki 100 balų – už siūlomas investicijas į įmonę, iki 50 balų – už biznio planą ir iki 50 balų – už kitas Centrinės privatizavimo komisijos nustatytas sąlygas. Centrinė privatizavimo komisija, tvirtindama privatizavimo programą, gali kai kuriuos šiame punkte nurodytus vertinimo kriterijus sujungti, mažinti balų skaičių.</text:span></text:p>
      <text:p text:style-name="P164"><text:span text:style-name="T165">Jeigu vertingiausi pasiūlymai skiriasi tarpusavyje ne daugiau kaip 25 procentais, Centrinė privatizavimo komisija gali iškart neskelbti konkurso laimėtojo ir pavesti konkurso komisijai derėtis su dalyviais dėl pasiūlymų gerinimo. Šios derybos negali trukti ilgiau kaip 15 dienų. Po derybų Centrinė privatizavimo komisija priima galutinį sprendimą dėl konkurso laimėtojo (patvirtina konkurso rezultatus).</text:span></text:p>
      <text:p text:style-name="P166"><text:span text:style-name="T167">42</text:span><text:span text:style-name="T168">. Centrinei privatizavimo komisijai patvirtinus konkurso rezultatus, konkurso komisija nedelsiant informuoja apie tai konkurso dalyvius. Konkurso laimėtojui pranešama, kada ir kur jis turi atvykti pasirašyti objekto (įmonės ar jos akcijų paketo) pirkimo-pardavimo sutarties. Prieš atvykdamas pasirašyti sutarties, jis privalo sumokėti (pervesti) į 6 punkte nurodytą sąskaitą pradinį įnašą – 10 procentų pasiūlytos už perkamą objektą (įmonę ar jos akcijų paketą) kainos. Pradinis įnašas įskaitomas į bendrą kainą už perkamą objektą (įmonę ar jos akcijų paketą).</text:span></text:p>
      <text:p text:style-name="P169"><text:span text:style-name="T170">43</text:span><text:span text:style-name="T171">. Laikotarpis nuo konkurso rezultatų patvirtinimo iki objekto (įmonės ar jos akcijų paketo) pirkimo-pardavimo sutarties pasirašymo turi trukti ne ilgiau kaip 45 dienas. Jeigu per šį laikotarpį konkurso laimėtojas nesumoka 42 punkte nurodyto pradinio įnašo ir neatvyksta pasirašyti sutarties, Centrinė privatizavimo komisija, patikslinusi konkurso sąlygas, gali skelbti naują konkursą arba pakviesti derėtis konkurso dalyvį, kuris pagal balus užėmė antrąją vietą. Neįvykus konkursui,<text:s/></text:span><text:soft-page-break/><text:span text:style-name="T172">Centrinė privatizavimo komisija gali nuspręsti privatizuoti objektą (įmonę ar jos akcijas) bendra Lietuvos Respublikos valstybinio turto pirminio privatizavimo įstatymo nustatyta tvarka“;</text:span></text:p>
      <text:p text:style-name="P173"><text:span text:style-name="T174">1.3.17</text:span><text:span text:style-name="T175">. skyriaus „Baigiamosios nuostatos“ 45 ir 46 punktus laikyti 48 ir 49 punktais ir papildyti nuostatus skyriumi „Tiesioginės derybos“, išdėstant jį taip:</text:span></text:p>
      <text:p text:style-name="P176"><text:span text:style-name="T177">„Tiesioginės derybos</text:span></text:p>
      <text:p text:style-name="P178"><text:span text:style-name="T179">45</text:span><text:span text:style-name="T180">. Jeigu konkurse dalyvauja tik vienas investitorius ir jo pasiūlymai iš esmės atitinka konkurso sąlygas, gali būti vykdomos tiesioginės derybos. Jas vykdo 39 punkte nurodyta konkurso komisija, investitoriui sumokėjus 42 punkte nustatytą pradinį įnašą.</text:span></text:p>
      <text:p text:style-name="P181"><text:span text:style-name="T182">Sprendimą dėl tiesioginių derybų priima Centrinė privatizavimo komisija.</text:span></text:p>
      <text:p text:style-name="P183"><text:span text:style-name="T184">46</text:span><text:span text:style-name="T185">. Kai konkurso komisija yra tos nuomonės, jog investitoriaus siūloma sandorio vertė, atsiskaitymų tvarka ar kai kurios sąlygos nevisiškai atitinka konkurso sąlygas, Centrinė privatizavimo komisija gali suteikti investitoriui galimybę sutartu laiku (bet ne ilgiau kaip per 30 dienų) peržiūrėti ir pagerinti savo pasiūlymus.</text:span></text:p>
      <text:p text:style-name="P186"><text:span text:style-name="T187">47</text:span><text:span text:style-name="T188">. Jeigu investitorius atsisako peržiūrėti siūlomą kainą arba kitas sąlygas arba jeigu Centrinės privatizavimo komisijos netenkina ir pataisytieji pasiūlymai, šios komisijos sprendimu gali būti skelbiamas naujas konkursas (pakeitus jo sąlygas) arba įmonė išbraukiama iš objektų (įmonių), privatizuojamų už laisvai konvertuojamą valiutą, sąrašo“.</text:span></text:p>
      <text:p text:style-name="P189"><text:span text:style-name="T190">2</text:span><text:span text:style-name="T191">. Iš dalies pakeičiant Lėšų, gautų privatizavus valstybinį turtą, ir privatizuojamų įmonių kapitalo apskaitos taisykles, patvirtintas Lietuvos Respublikos Vyriausybės 1991 m. rugsėjo 12 d. nutarimu Nr. 379 „Dėl lėšų, gautų privatizavus valstybinį turtą, ir privatizuojamų įmonių kapitalo apskaitos“ (Žin., 1991, Nr.<text:s/></text:span><text:a xlink:href="https://www.e-tar.lt/portal/lt/legalAct/TAR.91F96470B75C" office:target-frame-name="_blank" xlink:show="new"><text:span text:style-name="T192">31-839</text:span></text:a><text:span text:style-name="T193">), 3 punktą išdėstyti taip:</text:span></text:p>
      <text:p text:style-name="P194"><text:span text:style-name="T195">„</text:span><text:span text:style-name="T196">3</text:span><text:span text:style-name="T197">. Šių taisyklių 2 punkte nurodytos įplaukos laisvai konvertuojama valiuta, išskyrus įplaukas už aukcionų žiūrovams parduotus bilietus, sumokamos (pervedamos) taip:</text:span></text:p>
      <text:p text:style-name="P198"><text:span text:style-name="T199">3.1</text:span><text:span text:style-name="T200">. atsiskaitant Lietuvos Respublikoje grynaisiais, valiuta sumokama į Finansų ministerijos sąskaitą Nr. 67070028, o pervedimu – į Finansų ministerijos sąskaitą Nr. 67080028 banke „Vytis“;</text:span></text:p>
      <text:p text:style-name="P201"><text:span text:style-name="T202">3.2</text:span><text:span text:style-name="T203">. atsiskaitant užsienyje JAV doleriais, lėšos pervedamos į Lietuvos banko korespondentinę sąskaitą</text:span></text:p>
      <text:p text:style-name="P204">CITIBANK, N. A.</text:p>
      <text:p text:style-name="P205">399 PARK AVENUE</text:p>
      <text:p text:style-name="P206">NEW YORK, NY 10043</text:p>
      <text:p text:style-name="P207">TELEX: ITT 420392</text:p>
      <text:p text:style-name="P208"><text:span text:style-name="T209">S. W. I. F. T.: CITI US 33, nurodant account No 36016012 in the name of the Bank „Vytis“ in favour of Ministry of Finance account No 67080028;</text:span></text:p>
      <text:p text:style-name="P210"><text:span text:style-name="T211">3.3</text:span><text:span text:style-name="T212">. atsiskaitant užsienyje Vokietijos markėmis, lėšos pervedamos į Lietuvos banko korespondentinę sąskaitą</text:span></text:p>
      <text:p text:style-name="P213">DEUTSCHE BANK AG</text:p>
      <text:p text:style-name="P214">POSTFACH 5223</text:p>
      <text:p text:style-name="P215">ALFRED-HERRHAUSEN-ALLEE 16-24</text:p>
      <text:p text:style-name="P216">D-6236 ESCHBORN, GERMANY</text:p>
      <text:p text:style-name="P217">TELEX: 40751/333</text:p>
      <text:p text:style-name="P218"><text:span text:style-name="T219">S. W. I. F. T.: DEUT DE FF, nurodant account No 9498106 in the name of the Bank „Vytis“ in favour of Ministry of Finance account No 67080028“.</text:span></text:p>
      <text:p text:style-name="P220"/>
      <text:p text:style-name="P221"/>
      <text:p text:style-name="P222"/>
      <text:p text:style-name="P223">LIETUVOS RESPUBLIKOS</text:p>
      <text:p text:style-name="P224">MINISTRAS PIRMININKAS<text:tab/>ALEKSANDRAS ABIŠAL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11:45:00Z</meta:creation-date>
    <dc:date>2019-11-27T11:45:00Z</dc:date>
    <meta:template xlink:href="Normal.dotm" xlink:type="simple"/>
    <meta:editing-cycles>2</meta:editing-cycles>
    <meta:editing-duration>PT0S</meta:editing-duration>
    <meta:document-statistic meta:page-count="4" meta:paragraph-count="102" meta:word-count="1742" meta:character-count="13434" meta:row-count="336" meta:non-whitespace-character-count="11794"/>
  </office:meta>
</office:document-meta>
</file>