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16 STRAIPSNIO PAKEITIMO IR 29 STRAIPSNIO PAPILDYMO ĮSTATYMAS</text:span></text:p>
      <text:p text:style-name="P4"/>
      <text:p text:style-name="P5">2009 m. gruodžio 22 d. Nr. XI-620</text:p>
      <text:p text:style-name="P6">Vilnius</text:p>
      <text:p text:style-name="P7"/>
      <text:p text:style-name="P8"><text:span text:style-name="T9">(Žin., 1994, Nr. </text:span><text:a xlink:href="https://www.e-tar.lt/portal/lt/legalAct/TAR.D0CD0966D67F" office:target-frame-name="_blank" xlink:show="new"><text:span text:style-name="T10">55-1049</text:span></text:a><text:span text:style-name="T11">; 2008, Nr. </text:span><text:a xlink:href="https://www.e-tar.lt/portal/lt/legalAct/TAR.CF599A1A6DD5" office:target-frame-name="_blank" xlink:show="new"><text:span text:style-name="T12">113-4290</text:span></text:a><text:span text:style-name="T13">, Nr. </text:span><text:a xlink:href="https://www.e-tar.lt/portal/lt/legalAct/TAR.18F4EB30E002" office:target-frame-name="_blank" xlink:show="new"><text:span text:style-name="T14">137-5379</text:span></text:a><text:span text:style-name="T15">; 2009, Nr. </text:span><text:a xlink:href="https://www.e-tar.lt/portal/lt/legalAct/TAR.C30DB229877B" office:target-frame-name="_blank" xlink:show="new"><text:span text:style-name="T16">77-316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6 straipsnio 3 dalies 8 punkto pakeitimas</text:span></text:p>
      <text:p text:style-name="P23"><text:span text:style-name="T24">Pakeisti 16 straipsnio 3 dalies 8 punktą ir jį išdėstyti taip:</text:span></text:p>
      <text:p text:style-name="P25"><text:span text:style-name="T26">„</text:span><text:span text:style-name="T27">8</text:span><text:span text:style-name="T28">) savivaldybės lygmens specialiųjų ir detaliųjų planų tv</text:span><text:span text:style-name="T29">irtinimas;“.</text:span></text:p>
      <text:p text:style-name="P30"/>
      <text:p text:style-name="P31"><text:span text:style-name="T32">2</text:span><text:span text:style-name="T33"><text:s/>straipsnis.<text:s/></text:span><text:span text:style-name="T34">29 straipsnio 8 dalies papildymas 12 punktu</text:span></text:p>
      <text:p text:style-name="P35"><text:span text:style-name="T36">Papildyti 29 straipsnio 8 dalį 12 punktu:</text:span></text:p>
      <text:p text:style-name="P37"><text:span text:style-name="T38">„</text:span><text:span text:style-name="T39">12</text:span><text:span text:style-name="T40">) savivaldybės tarybos pavedimu tvirtina detaliuosius planus ir savivaldybės administracijos direktoriaus kompetencijai prisk</text:span><text:span text:style-name="T41">irtus specialiuosius planus.“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0 m. sausio 1 d.</text:span></text:p>
      <text:p text:style-name="P49"/>
      <text:p text:style-name="P50"><text:span text:style-name="T51">Skelbiu šį Lietuvos Respublikos Seimo priimtą įstatymą</text:span><text:span text:style-name="T52">.</text:span></text:p>
      <text:p text:style-name="P53"/>
      <text:p text:style-name="P54"/>
      <text:p text:style-name="P55">RESPUBLIKOS PREZIDENTĖ<text:tab/>DALIA GRYBAUSKAITĖ</text:p>
      <text:p text:style-name="Normal"/>
      <text:p text:style-name="P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6 STRAIPSNIO PAKEITIMO IR 29 STRAIPSNIO PAPILDYMO ĮSTATYMAS</dc:title>
    <meta:initial-creator>Rima</meta:initial-creator>
    <dc:creator>Adlib User</dc:creator>
    <meta:creation-date>2015-09-20T19:49:00Z</meta:creation-date>
    <dc:date>2015-09-20T19:49:00Z</dc:date>
    <meta:template xlink:href="Normal" xlink:type="simple"/>
    <meta:editing-cycles>2</meta:editing-cycles>
    <meta:editing-duration>PT0S</meta:editing-duration>
    <meta:document-statistic meta:page-count="1" meta:paragraph-count="24" meta:word-count="164" meta:character-count="1222" meta:row-count="77" meta:non-whitespace-character-count="1082"/>
  </office:meta>
</office:document-meta>
</file>