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position="6.06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Ų PAKEITIMO</text:p>
      <text:p text:style-name="P12"/>
      <text:p text:style-name="P13">1999 m. rugsėjo 23 d. Nr. VIII-133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keisti 1999 m. kovo 30 d. Seimo nutarimu<text:s/></text:span><text:span text:style-name="T27">Nr. VIII-1119 „Dėl Lietuvos Respublikos Seimo nutarimų pakeitimo“ (Žin., 1999, Nr.<text:s/></text:span><text:a xlink:href="https://www.e-tar.lt/portal/lt/legalAct/TAR.F9DCE6A78B29" office:target-frame-name="_blank" xlink:show="new"><text:span text:style-name="T28">32-907</text:span></text:a><text:span text:style-name="T29">) patvirtintą Seimo komitetų sudėtį:</text:span></text:p>
      <text:p text:style-name="P30"><text:span text:style-name="T31">1</text:span><text:span text:style-name="T32">) Švietimo, mokslo ir kultūros komitete vietoj J</text:span><text:span text:style-name="T33">ono AVYŽIAUS įrašyti Saulių KUBILIŪNĄ;</text:span></text:p>
      <text:p text:style-name="P34"><text:span text:style-name="T35">2</text:span><text:span text:style-name="T36">) Aplinkos apsaugos komitete vietoj Sauliaus KUBILIŪNO įrašyti Kęstutį JAKELĮ.<text:s/></text:span></text:p>
      <text:p text:style-name="P37"/>
      <text:p text:style-name="P38"><text:span text:style-name="T39">2</text:span><text:span text:style-name="T40"><text:s/>straipsnis</text:span><text:span text:style-name="T41">.<text:s/></text:span></text:p>
      <text:p text:style-name="P42"><text:span text:style-name="T43">Pakeisti 1997 m. birželio 24 d. Seimo nutarimu Nr. VIII-289 „Dėl Lietuvos Respublikos Seimo delegacijos Liet</text:span><text:span text:style-name="T44">uvos Respublikos Seimo ir Lenkijos Respublikos Seimo narių asamblėjoje sudarymo“ (Žin., 1997, Nr.<text:s/></text:span><text:a xlink:href="https://www.e-tar.lt/portal/lt/legalAct/TAR.69AE338FDA15" office:target-frame-name="_blank" xlink:show="new"><text:span text:style-name="T45">63-1476</text:span></text:a><text:span text:style-name="T46">) sudarytą delegacijos sudėtį – vietoj Jono AVYŽIAUS įrašyti Saulių KUBI</text:span><text:span text:style-name="T47">LIŪNĄ.<text:s/></text:span></text:p>
      <text:p text:style-name="P48"/>
      <text:p text:style-name="P49"><text:span text:style-name="T50">3</text:span><text:span text:style-name="T51"><text:s/>straipsnis</text:span><text:span text:style-name="T52">.</text:span></text:p>
      <text:p text:style-name="P53"><text:span text:style-name="T54">Nutarimas įsigalioja nuo priėmimo.</text:span></text:p>
      <text:p text:style-name="P55"/>
      <text:p text:style-name="P56"/>
      <text:p text:style-name="P57"><text:span text:style-name="T58">LIETUVOS RESPUBLIKOS SEIMO PIRMININKAS</text:span><text:span text:style-name="T59"><text:tab/>VYTAUTAS LANDSBERGIS<text:s/></text:span></text:p>
      <text:p text:style-name="P60">______________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43:00Z</meta:creation-date>
    <dc:date>2015-10-14T03:43:00Z</dc:date>
    <meta:template xlink:href="Normal" xlink:type="simple"/>
    <meta:editing-cycles>2</meta:editing-cycles>
    <meta:editing-duration>PT0S</meta:editing-duration>
    <meta:document-statistic meta:page-count="1" meta:paragraph-count="22" meta:word-count="157" meta:character-count="1120" meta:row-count="65" meta:non-whitespace-character-count="985"/>
  </office:meta>
</office:document-meta>
</file>