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BIRŽELIO 4 D. PROTOKOLU NR. 19 PATVIRTINTŲ VALIUTŲ SUPIRKIMO, PARDAVIMO IR KEITIMO TAISYKLIŲ PAPILDYMO</text:p>
      <text:p text:style-name="P8"/>
      <text:p text:style-name="P9">1998 m. liepos 30 d. Nr. 147</text:p>
      <text:p text:style-name="P10">Vilnius</text:p>
      <text:p text:style-name="P11"/>
      <text:p text:style-name="P12"/>
      <text:p text:style-name="P13"><text:span text:style-name="T14">V</text:span><text:span text:style-name="T15">adovaudamasi Lietuvos Respublikos Lietuvos banko įstatymo 11 straipsnio 1 dalies 3 punktu, Lietuvos banko valdyba</text:span></text:p>
      <text:p text:style-name="P16"><text:span text:style-name="T17">NUTARI</text:span><text:span text:style-name="T18">A:</text:span></text:p>
      <text:p text:style-name="P19"><text:span text:style-name="T20">Papildyti Lietuvos banko valdybos 1993 m. birželio 4 d. protokolu Nr. 19 patvirtintų Valiutų supirkimo, pardavimo ir keitimo tais</text:span><text:span text:style-name="T21">yklių (Žin., 1993, Nr.<text:s/></text:span><text:a xlink:href="https://www.e-tar.lt/portal/lt/legalAct/TAR.CA1DAB021FF2" office:target-frame-name="_blank" xlink:show="new"><text:span text:style-name="T22">24-577</text:span></text:a><text:span text:style-name="T23">, Nr.<text:s/></text:span><text:a xlink:href="https://www.e-tar.lt/portal/lt/legalAct/TAR.4EADBC9A5AF1" office:target-frame-name="_blank" xlink:show="new"><text:span text:style-name="T24">35-810</text:span></text:a><text:span text:style-name="T25">, Nr.<text:s/></text:span><text:a xlink:href="https://www.e-tar.lt/portal/lt/legalAct/TAR.CEFE6B9F3648" office:target-frame-name="_blank" xlink:show="new"><text:span text:style-name="T26">53-1046</text:span></text:a><text:span text:style-name="T27">; 1994, Nr.<text:s/></text:span><text:a xlink:href="https://www.e-tar.lt/portal/lt/legalAct/TAR.ACE37F25E444" office:target-frame-name="_blank" xlink:show="new"><text:span text:style-name="T28">1-19</text:span></text:a><text:span text:style-name="T29">, Nr.<text:s/></text:span><text:a xlink:href="https://www.e-tar.lt/portal/lt/legalAct/TAR.1135307083B7" office:target-frame-name="_blank" xlink:show="new"><text:span text:style-name="T30">28-506</text:span></text:a><text:span text:style-name="T31">, Nr.</text:span><text:span text:style-name="T32"><text:s/></text:span><text:a xlink:href="https://www.e-tar.lt/portal/lt/legalAct/TAR.A85E41FF5B81" office:target-frame-name="_blank" xlink:show="new"><text:span text:style-name="T33">36-660</text:span></text:a><text:span text:style-name="T34">, Nr.<text:s/></text:span><text:a xlink:href="https://www.e-tar.lt/portal/lt/legalAct/TAR.C5657BC379F2" office:target-frame-name="_blank" xlink:show="new"><text:span text:style-name="T35">44-822</text:span></text:a><text:span text:style-name="T36">; 1998, Nr.<text:s/></text:span><text:a xlink:href="https://www.e-tar.lt/portal/lt/legalAct/TAR.27E5E09F73D5" office:target-frame-name="_blank" xlink:show="new"><text:span text:style-name="T37">38-1030</text:span></text:a><text:span text:style-name="T38">) 3 punktą 3.7 papunkčiu:</text:span></text:p>
      <text:p text:style-name="P39"><text:span text:style-name="T40">„</text:span><text:span text:style-name="T41">3.7</text:span><text:span text:style-name="T42">. Valiutos keityklos gali būti steigiamos ir neizoliuotose nuo aplinkos patalpose, tačiau tik tuo atveju, kai jos steigiamos viešbučiu</text:span><text:span text:style-name="T43">ose, ir tik užsienio valiutai supirkti iš viešbučio klientų jų sąskaitoms už apgyvendinimą ir kitas su tuo susijusias viešbučio suteiktas paslaugas apmokėti.“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8:56:00Z</meta:creation-date>
    <dc:date>2017-02-03T08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0" meta:character-count="1643" meta:row-count="34" meta:non-whitespace-character-count="1444"/>
  </office:meta>
</office:document-meta>
</file>