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ableColumn32" style:family="table-column">
      <style:table-column-properties style:column-width="1.9312in"/>
    </style:style>
    <style:style style:name="TableColumn33" style:family="table-column">
      <style:table-column-properties style:column-width="4.7611in"/>
    </style:style>
    <style:style style:name="Table31" style:family="table">
      <style:table-properties style:width="6.6923in" fo:margin-left="0in" table:align="left"/>
    </style:style>
    <style:style style:name="TableRow34" style:family="table-row">
      <style:table-row-properties/>
    </style:style>
    <style:style style:name="TableCell35" style:family="table-cell">
      <style:table-cell-properties fo:border-top="0.0069in solid #000000" fo:border-left="none" fo:border-bottom="0.0069in solid #000000" fo:border-right="0.0069in solid #000000" fo:padding-top="0in" fo:padding-left="0.075in" fo:padding-bottom="0in" fo:padding-right="0.075in"/>
    </style:style>
    <style:style style:name="P36" style:parent-style-name="Normal" style:family="paragraph">
      <style:paragraph-properties fo:text-align="justify"/>
    </style:style>
    <style:style style:name="T37" style:parent-style-name="DefaultParagraphFont" style:family="text">
      <style:text-properties fo:font-weight="bold" style:font-weight-asian="bold" style:font-weight-complex="bold" fo:color="#000000" style:font-size-complex="12pt"/>
    </style:style>
    <style:style style:name="TableCell38" style:family="table-cell">
      <style:table-cell-properties fo:border-top="0.0069in solid #000000" fo:border-left="0.0069in solid #000000" fo:border-bottom="0.0069in solid #000000" fo:border-right="none" fo:padding-top="0in" fo:padding-left="0.075in" fo:padding-bottom="0in" fo:padding-right="0.075in"/>
    </style:style>
    <style:style style:name="P39" style:parent-style-name="Normal" style:family="paragraph">
      <style:paragraph-properties fo:text-align="justify"/>
    </style:style>
    <style:style style:name="T40" style:parent-style-name="DefaultParagraphFont" style:family="text">
      <style:text-properties fo:font-weight="bold" style:font-weight-asian="bold" style:font-weight-complex="bold" fo:color="#000000" style:font-size-complex="12pt"/>
    </style:style>
    <style:style style:name="TableRow41" style:family="table-row">
      <style:table-row-properties/>
    </style:style>
    <style:style style:name="TableCell42" style:family="table-cell">
      <style:table-cell-properties fo:border-top="0.0069in solid #000000" fo:border-left="none" fo:border-bottom="0.0069in solid #000000" fo:border-right="0.0069in solid #000000" fo:padding-top="0in" fo:padding-left="0.075in" fo:padding-bottom="0in" fo:padding-right="0.075in"/>
    </style:style>
    <style:style style:name="P43" style:parent-style-name="Normal" style:family="paragraph">
      <style:paragraph-properties fo:text-align="justify"/>
    </style:style>
    <style:style style:name="T44" style:parent-style-name="DefaultParagraphFont" style:family="text">
      <style:text-properties fo:font-weight="bold" style:font-weight-asian="bold" style:font-weight-complex="bold" fo:color="#000000" style:font-size-complex="12pt"/>
    </style:style>
    <style:style style:name="TableCell45" style:family="table-cell">
      <style:table-cell-properties fo:border-top="0.0069in solid #000000" fo:border-left="0.0069in solid #000000" fo:border-bottom="0.0069in solid #000000" fo:border-right="none" fo:padding-top="0in" fo:padding-left="0.075in" fo:padding-bottom="0in" fo:padding-right="0.075in"/>
    </style:style>
    <style:style style:name="P46" style:parent-style-name="Normal" style:family="paragraph">
      <style:paragraph-properties fo:text-align="justify"/>
      <style:text-properties fo:color="#000000" style:font-size-complex="12pt"/>
    </style:style>
    <style:style style:name="TableRow47" style:family="table-row">
      <style:table-row-properties/>
    </style:style>
    <style:style style:name="TableCell48" style:family="table-cell">
      <style:table-cell-properties fo:border-top="0.0069in solid #000000" fo:border-left="none" fo:border-bottom="0.0069in solid #000000" fo:border-right="0.0069in solid #000000" fo:padding-top="0in" fo:padding-left="0.075in" fo:padding-bottom="0in" fo:padding-right="0.075in"/>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style:font-weight-complex="bold" fo:color="#000000" style:font-size-complex="12pt"/>
    </style:style>
    <style:style style:name="TableCell51" style:family="table-cell">
      <style:table-cell-properties fo:border-top="0.0069in solid #000000" fo:border-left="0.0069in solid #000000" fo:border-bottom="0.0069in solid #000000" fo:border-right="none" fo:padding-top="0in" fo:padding-left="0.075in" fo:padding-bottom="0in" fo:padding-right="0.075in"/>
    </style:style>
    <style:style style:name="P52" style:parent-style-name="Normal" style:family="paragraph">
      <style:paragraph-properties fo:text-align="justify"/>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6 M. BALANDŽIO 27 D. ĮSAKYMO NR. 4-143 „DĖL LIETUVOS RESPUBLIKOS ŪKIO MINISTERIJOS PROGRAMŲ LĖŠŲ PROJEKTŲ VEIKLAI FINANSUOTI, KAPITALUI FORMUOTI IR SUBSIDIJOMS ADMINISTRAVIMO TAISYKLIŲ PATVIRTINIMO“ PAKEITIMO</text:p>
      <text:p text:style-name="P12"/>
      <text:p text:style-name="P13">2006 m. rugpjūčio 11 d. Nr. 4-320</text:p>
      <text:p text:style-name="P14">Vilnius</text:p>
      <text:p text:style-name="P15"/>
      <text:p text:style-name="P16"/>
      <text:p text:style-name="P17"><text:span text:style-name="T18">Vadovaudamasis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9">67-1957</text:span></text:a><text:span text:style-name="T20">; 2001, Nr.<text:s/></text:span><text:a xlink:href="https://www.e-tar.lt/portal/lt/legalAct/TAR.DE0924A15D25" office:target-frame-name="_blank" xlink:show="new"><text:span text:style-name="T21">61-2186</text:span></text:a><text:span text:style-name="T22">), 6.2.16 ir 6.4.5 punktais,</text:span></text:p>
      <text:p text:style-name="P23"><text:span text:style-name="T24">pakeičiu</text:span><text:span text:style-name="T25"><text:s/>Lietuvos Respublikos ūkio ministerijos programų lėšų, teikiamų projektų veiklai finansuoti ir kapitalui formuoti, administravimo taisykles, patvirtintas Lietuvos Respublikos ūkio ministro 2006 m. balandžio 27 d. įsakymu Nr. 4-143 (Žin., 2006, Nr.<text:s/></text:span><text:a xlink:href="https://www.e-tar.lt/portal/lt/legalAct/TAR.C150C03E7A5F" office:target-frame-name="_blank" xlink:show="new"><text:span text:style-name="T26">54-1966</text:span></text:a><text:span text:style-name="T27">) (toliau vadinama – Taisyklės):</text:span></text:p>
      <text:p text:style-name="P28"><text:span text:style-name="T29">1</text:span><text:span text:style-name="T30">. Papildau Taisyklių 20 priedą šiomis naujomis 12, 13 ir 14 eilutėmis:</text:span></text:p>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Programa</text:span></text:p>
          </table:table-cell>
          <table:table-cell table:style-name="TableCell38">
            <text:p text:style-name="P39"><text:span text:style-name="T40">Specialioji investicijų skatinimo programa</text:span></text:p>
          </table:table-cell>
        </table:table-row>
        <table:table-row table:style-name="TableRow41">
          <table:table-cell table:style-name="TableCell42">
            <text:p text:style-name="P43"><text:span text:style-name="T44">Programos tikslas</text:span></text:p>
          </table:table-cell>
          <table:table-cell table:style-name="TableCell45">
            <text:p text:style-name="P46">Skatinti Lietuvos verslo plėtrą ir šalies ekonomikos augimą, pritraukiant tiesiogines vidaus ir užsienio investicijas</text:p>
          </table:table-cell>
        </table:table-row>
        <table:table-row table:style-name="TableRow47">
          <table:table-cell table:style-name="TableCell48">
            <text:p text:style-name="P49"><text:span text:style-name="T50">Programos uždavinys</text:span></text:p>
          </table:table-cell>
          <table:table-cell table:style-name="TableCell51">
            <text:p text:style-name="P52"><text:span text:style-name="T53">Tiesioginių užsienio investicijų pritraukimo projektų įgyvendinimas</text:span></text:p>
          </table:table-cell>
        </table:table-row>
      </table:table>
      <text:p text:style-name="P54"><text:span text:style-name="T55">2</text:span><text:span text:style-name="T56">. Taisyklių 20 priedo buvusias 12, 13, 14, 15, 16, 17, 18, 19, 20, 21, 22, 23, 24 eilutes atitinkamai laikau 15, 16, 17, 18, 19, 20, 21, 22, 23, 24, 25, 26, 27 eilutėmis.</text:span></text:p>
      <text:p text:style-name="P57"><text:span text:style-name="T58">3</text:span><text:span text:style-name="T59">. Įrašau Taisyklių 23 priedo:</text:span></text:p>
      <text:p text:style-name="P60"><text:span text:style-name="T61">3.1</text:span><text:span text:style-name="T62">. 5 eilutėje „Prioritetai“ antroje skiltyje 5 punkte vietoj žodžių „sertifikavimas atliekamas Lietuvos sertifikavimo įstaigose, akredituotose Lietuvos nacionalinio akreditacijos biuro“ žodžius „Pareiškėjas yra registruotas regioniniame centre, apibrėžtame Lietuvos regioninės politikos iki 2013 m. strategijoje, patvirtintoje Lietuvos Respublikos Vyriausybės 2005 m. gegužės 23 d. nutarimu Nr. 575 (Žin., 2005, Nr.<text:s/></text:span><text:a xlink:href="https://www.e-tar.lt/portal/lt/legalAct/TAR.0E13FDE933BA" office:target-frame-name="_blank" xlink:show="new"><text:span text:style-name="T63">66-2370</text:span></text:a><text:span text:style-name="T64">)“;</text:span></text:p>
      <text:p text:style-name="P65"><text:span text:style-name="T66">3.2</text:span><text:span text:style-name="T67">. 5 eilutėje „Prioritetai“ antroje skiltyje 9 punkte vietoj žodžių „sertifikavimas atliekamas Lietuvos sertifikavimo įstaigose, akredituotose Lietuvos nacionalinio akreditacijos biuro“ žodžius „Pareiškėjas yra registruotas regioniniame centre, apibrėžtame Lietuvos regioninės politikos iki 2013 m. strategijoje, patvirtintoje Lietuvos Respublikos Vyriausybės 2005 m. gegužės 23 d. nutarimu Nr. 575 (Žin., 2005, Nr.<text:s/></text:span><text:a xlink:href="https://www.e-tar.lt/portal/lt/legalAct/TAR.0E13FDE933BA" office:target-frame-name="_blank" xlink:show="new"><text:span text:style-name="T68">66-2370</text:span></text:a><text:span text:style-name="T69">)“;</text:span></text:p>
      <text:p text:style-name="P70"><text:span text:style-name="T71">3.3</text:span><text:span text:style-name="T72">. 15 eilutėje „Paraiškų vertinimas“ antroje skiltyje Kokybės vadybos sistemų sertifikavimo išlaidų dalinio padengimo projektų paraiškų kokybinio vertinimo lentelės 1.4 punkte vietoj žodžių „Sertifikavimas atliekamas Lietuvos sertifikavimo įstaigose, akredituotose Lietuvos nacionalinio akreditacijos biuro“ žodžius „Pareiškėjas yra registruotas regioniniame centre, apibrėžtame Lietuvos regioninės politikos iki 2013 m. strategijoje, patvirtintoje Lietuvos Respublikos Vyriausybės 2005 m. gegužės 23 d. nutarimu Nr. 575“;</text:span></text:p>
      <text:p text:style-name="P73"><text:span text:style-name="T74">3.4</text:span><text:span text:style-name="T75">. 15 eilutėje „Paraiškų vertinimas“ antroje skiltyje Gaminių sertifikavimo išlaidų dalinio padengimo projektų paraiškų kokybinio vertinimo lentelės 1.3 punkte vietoj žodžių „Sertifikavimas atliekamas Lietuvos sertifikavimo įstaigose, akredituotose Lietuvos nacionalinio akreditacijos biuro“ žodžius „Pareiškėjas yra registruotas regioniniame centre, apibrėžtame Lietuvos regioninės politikos iki 2013 m. strategijoje, patvirtintoje Lietuvos Respublikos Vyriausybės 2005 m. gegužės 23 d. nutarimu Nr. 575“.</text:span></text:p>
      <text:p text:style-name="P76"><text:span text:style-name="T77">4</text:span><text:span text:style-name="T78">. Įrašau Taisyklių 25 priedo 15 eilutėje „Paraiškų vertinimas“ antroje skiltyje po sakinio<text:s/></text:span><text:soft-page-break/><text:span text:style-name="T79">„Paraiškos vertinamos ir atrenkamos atliekant baigtinę procedūrą.“ sakinį „Paraiška atmetama, jei ji įvertinama mažiau nei 50 balų.“.</text:span></text:p>
      <text:p text:style-name="P80"><text:span text:style-name="T81">5</text:span><text:span text:style-name="T82">. Įrašau Taisyklių 26 priedo 15 eilutėje „Paraiškų vertinimas“ antroje skiltyje po sakinio „Paraiškos vertinamos ir atrenkamos atliekant baigtinę procedūrą.“ sakinį „Paraiška atmetama, jei ji įvertinama mažiau nei 50 balų.“.</text:span></text:p>
      <text:p text:style-name="P83"/>
      <text:p text:style-name="P84"/>
      <text:p text:style-name="P85"/>
      <text:p text:style-name="P86">ŪKIO MINISTRAS<text:tab/>VYTAS NAVICKAS</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1T13:16:00Z</meta:creation-date>
    <dc:date>2016-09-21T13:16:00Z</dc:date>
    <meta:template xlink:href="Normal" xlink:type="simple"/>
    <meta:editing-cycles>2</meta:editing-cycles>
    <meta:editing-duration>PT0S</meta:editing-duration>
    <meta:document-statistic meta:page-count="2" meta:paragraph-count="43" meta:word-count="559" meta:character-count="4224" meta:row-count="154" meta:non-whitespace-character-count="3708"/>
  </office:meta>
</office:document-meta>
</file>