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LIETUVOS STATISTIKOS DEPARTAMENTO GENERALINIO DIREKTORIAUS 2011 m. LAPKRIČIO 11 d. ĮSAKYMO Nr. DĮ-226 „DĖL PREKYBOS IR MAITINIMO ĮMONIŲ STATISTINĖS ATASKAITOS PR-01 (MĖNESINĖS), PREKYBOS TURGAVIETĖSE STATISTINĖS ATASKAITOS PR-02 (KETVIRTINĖS) IR PREKYBOS IR MAITINIMO ĮMONIŲ STATISTINĖS ATASKAITOS PR-07 (METINĖS) FORMŲ PATVIRTINIMO“ IR LIETUVOS STATISTIKOS DEPARTAMENTO GENERALINIO DIREKTORIAUS 2012 m. VASARIO 24 d. ĮSAKYMO Nr. DĮ-50 „DĖL PREKYBOS TURGAVIETĖSE STATISTINĖS ATASKAITOS PR-02 (KETVIRTINĖS) FORMOS PATVIRTINIMO“ PAKEITIMO</text:p>
      <text:p text:style-name="P7"/>
      <text:p text:style-name="P8">2013 m. lapkričio 4 d. Nr. DĮ-208</text:p>
      <text:p text:style-name="P9">Vilnius</text:p>
      <text:p text:style-name="P10"/>
      <text:p text:style-name="P11"/>
      <text:p text:style-name="P12"><text:span text:style-name="T13">Pakeičiu<text:s/></text:span><text:span text:style-name="T14">Prekybos ir maitinimo įmonių statistinės ataskaitos PR-01 (mėnesinės) (toliau – PR-01 ataskaita), Prekybos ir maitinimo įmonių statistinės ataskaitos PR-07 (metinės) (toliau – PR-07 ataskaita) formas, patvirtintas Lietuvos statistikos departamento generalinio direktoriaus 2011 m. lapkričio 11 d. įsakymo Nr. DĮ-226 „Dėl Prekybos ir maitinimo įmonių statistinės ataskaitos PR-01 (mėnesinės), Prekybos turgavietėse statistinės ataskaitos PR-02 (ketvirtinės) ir Prekybos ir maitinimo įmonių statistinės ataskaitos PR-07 (metinės) formų patvirtinimo“ (Žin., 2011, Nr. </text:span><text:a xlink:href="https://www.e-tar.lt/portal/lt/legalAct/TAR.FABD38B88590" office:target-frame-name="_blank" xlink:show="new"><text:span text:style-name="T15">140-6602</text:span></text:a><text:span text:style-name="T16">) atitinkamai 1.1, 1.3 punktais, Prekybos turgavietėse statistinės ataskaitos PR-02 (ketvirtinės) (toliau – PR-02 ataskaita) formą, patvirtintą Lietuvos statistikos departamento generalinio direktoriaus 2012 m. vasario 24 d. įsakymo Nr. DĮ-50 „Dėl Prekybos turgavietėse statistinės ataskaitos PR-02 (ketvirtinės) formos patvirtinimo“ (Žin., 2013, Nr. 31-1475) 1 punktu, (toliau – ataskaitos) ir:</text:span></text:p>
      <text:p text:style-name="P17"><text:span text:style-name="T18">1</text:span><text:span text:style-name="T19">. Įrašau:</text:span></text:p>
      <text:p text:style-name="P20"><text:span text:style-name="T21">1.1</text:span><text:span text:style-name="T22">. ataskaitų adreso dalyje vietoj žodžių „Kviečiame teikti statistines ataskaitas internetu e-formos.stat.gov.lt“ žodžius „Kviečiame teikti statistines ataskaitas internetu estatistika.stat.gov.lt“;</text:span></text:p>
      <text:p text:style-name="P23"><text:span text:style-name="T24">1.2</text:span><text:span text:style-name="T25">. ataskaitų priedų:</text:span></text:p>
      <text:p text:style-name="P26"><text:span text:style-name="T27">1.2.1</text:span><text:span text:style-name="T28">. skyriuose „Statistinės informacijos paskelbimo laikas ir vieta“ vietoj žodžių „Lietuvos statistikos departamento interneto svetainėje www.stat.gov.lt“ žodžius „Oficialiosios statistikos portale www.osp.stat.gov.lt“;</text:span></text:p>
      <text:p text:style-name="P29"><text:span text:style-name="T30">1.2.2</text:span><text:span text:style-name="T31">. skyriuose „Statistinių duomenų pateikimo pareiga“ vietoj žodžių „2 dalis, nustatanti“ žodžius „2 dalis nustato“;</text:span></text:p>
      <text:p text:style-name="P32"><text:span text:style-name="T33">1.3</text:span><text:span text:style-name="T34">. PR-01 ataskaitos priedo „Informacija dėl mėnesinio prekybos ir maitinimo įmonių statistinio tyrimo (ataskaita <text:s/>PR-01 (mėnesinė)“ skyriuje „Statistinio tyrimo rūšis, apimtis ir tikslas“ vietoj žodžių „Tai mėnesinis atrankinis tyrimas“ žodžius „Tai mėnesinis atrankinis statistinis tyrimas“;</text:span></text:p>
      <text:p text:style-name="P35"><text:span text:style-name="T36">1.4</text:span><text:span text:style-name="T37">. PR-07 ataskaitos priedo „Informacija dėl metinio prekybos ir maitinimo įmonių statistinio tyrimo (ataskaita PR-07 (metinė)“ skyriuje „Statistinio tyrimo rūšis, apimtis ir tikslas“ vietoj žodžių „Tai metinis atrankinis tyrimas“ žodžius „Tai metinis atrankinis statistinis tyrimas“;</text:span></text:p>
      <text:p text:style-name="P38"><text:span text:style-name="T39">1.5</text:span><text:span text:style-name="T40">. PR-02 ataskaitos priedo „Informacija dėl ketvirtinio prekybos turgavietėse statistinio tyrimo (ataskaita PR-02 (ketvirtinė)“ skyriuje „Statistinio tyrimo rūšis, apimtis ir tikslas“ vietoj žodžių „Ketvirtinis ištisinis tyrimas“ žodžius „Ketvirtinis ištisinis statistinis tyrimas“.</text:span></text:p>
      <text:p text:style-name="P41"><text:span text:style-name="T42">2</text:span><text:span text:style-name="T43">. Išdėstau:</text:span></text:p>
      <text:p text:style-name="P44"><text:span text:style-name="T45">2.1</text:span><text:span text:style-name="T46">. PR-01 ataskaitoje nurodytus kontaktus taip:</text:span></text:p>
      <text:p text:style-name="P47"><text:span text:style-name="T48">„Statistinę ataskaitą teikti:</text:span></text:p>
      <text:p text:style-name="P49"><text:span text:style-name="T50">Vilniaus apskrities respondentams: Lietuvos statistikos departamento Duomenų parengimo Vilniaus skyriui, Gedimino<text:s/></text:span><text:span text:style-name="T51">pr. 29, 01500 Vilnius. Pasiteirauti: tel. (8 5) 236 4699; faks. (8 5)  219 7176; el. p. vilnius@stat.gov.lt;</text:span></text:p>
      <text:p text:style-name="P52">Kauno, Marijampolės, Alytaus apskričių respondentams: Lietuvos statistikos departamento Duomenų parengimo Kauno skyriui, Savanorių pr. 367, 49425 Kaunas. Pasiteirauti: tel. (8 37)  411 369; faks. (8 37)  312 348; el. p. kaunas@stat.gov.lt;</text:p>
      <text:p text:style-name="P53">Klaipėdos, Tauragės apskričių respondentams: Lietuvos statistikos departamento Duomenų parengimo Klaipėdos skyriui, Naujoji Uosto g. 11, 92121 Klaipėda. Pasiteirauti: tel. (8 46)  346 182; faks. (8 46)  340 812; el. p. klaipeda@stat.gov.lt;</text:p>
      <text:p text:style-name="P54">Panevėžio, Utenos apskričių respondentams: Lietuvos statistikos departamento Duomenų parengimo Panevėžio skyriui, Respublikos g. 62, 35158 Panevėžys. Pasiteirauti: tel.: (8 45)  464 851, 583 439; faks.: (8 45)  463 941, 460 246; el. p. panevezys@stat.gov.lt;</text:p>
      <text:p text:style-name="P55"><text:span text:style-name="T56">Šiaulių, Telšių apskričių respondentams: Lietuvos statistikos departamento Duomenų parengimo Šiaulių skyriui, Tilžės<text:s/></text:span><text:span text:style-name="T57">g. 198, 76203 Šiauliai. Pasiteirauti: tel. (8 41)  525 029; faks. (8 41)  525 010; el. p. siauliai@stat.gov.lt.</text:span></text:p>
      <text:p text:style-name="P58"><text:span text:style-name="T59">Pasiteirauti Lietuvos statistikos departamente: Gedimino pr. 29, 01500 Vilnius; tel.: (8 5)  236 4617, 236 4667, dėl elektroninės formos pildymo – tel. (8 5)  236 4994; faks. (8 5)  236 4697.“;</text:span></text:p>
      <text:p text:style-name="P60"><text:span text:style-name="T61">2.2</text:span><text:span text:style-name="T62">. PR-07 ataskaitoje nurodytus kontaktus taip:</text:span></text:p>
      <text:p text:style-name="P63"><text:span text:style-name="T64">„Statistinę ataskaitą teikti:</text:span></text:p>
      <text:p text:style-name="P65"><text:span text:style-name="T66">Vilniaus apskrities respondentams: Lietuvos statistikos departamento Duomenų parengimo Vilniaus skyriui, Gedimino<text:s/></text:span><text:span text:style-name="T67">pr. 29, 01500 Vilnius. Pasiteirauti: tel. (8 5)  236 4699; faks. (8 5)  219 7176; el. p. vilnius@stat.gov.lt;</text:span></text:p>
      <text:p text:style-name="P68">Kauno, Marijampolės, Alytaus apskričių respondentams: Lietuvos statistikos departamento Duomenų parengimo Kauno skyriui, Savanorių pr. 367, 49425 Kaunas. Pasiteirauti: tel. (8 37)  312 355; faks.: (8 37)  312 348, 312 400; el. p. kaunas@stat.gov.lt;</text:p>
      <text:p text:style-name="P69">Klaipėdos, Tauragės apskričių respondentams: Lietuvos statistikos departamento Duomenų parengimo Klaipėdos skyriui, Naujoji Uosto g. 11, 92121 Klaipėda. Pasiteirauti: tel. (8 46)  346 182; faks. (8 46)  340 812; el. p. klaipeda@stat.gov.lt;</text:p>
      <text:p text:style-name="P70">Panevėžio, Utenos apskričių respondentams: Lietuvos statistikos departamento Duomenų parengimo Panevėžio skyriui, Respublikos g. 62, 35158 Panevėžys. Pasiteirauti: tel.: (8 45)  464 851, 468 701; faks.: (8 45)  463 941, 460 246; el. p. panevezys@stat.gov.lt;</text:p>
      <text:p text:style-name="P71">Šiaulių, Telšių apskričių respondentams: Lietuvos statistikos departamento Duomenų parengimo Šiaulių skyriui, Tilžės g. 198, 76203 Šiauliai. Pasiteirauti: tel. (8 41)  525 029; faks.  (8 41)  525 010; el. p. siauliai@stat.gov.lt.</text:p>
      <text:p text:style-name="P72"><text:span text:style-name="T73">Pasiteirauti Lietuvos statistikos departamente: Gedimino pr. 29, 01500 Vilnius; tel.: (8 5)  236 4617, 236 4687, dėl elektroninės formos pildymo – tel. (8 5)  236 4994; faks. (8 5)  236 4697.“;</text:span></text:p>
      <text:p text:style-name="P74"><text:span text:style-name="T75">2.3</text:span><text:span text:style-name="T76">. PR-02 ataskaitoje nurodytus kontaktus taip:</text:span></text:p>
      <text:p text:style-name="P77"><text:span text:style-name="T78">„Statistinę ataskaitą teikti:</text:span></text:p>
      <text:p text:style-name="P79"><text:span text:style-name="T80">Vilniaus apskrities respondentams: Lietuvos statistikos departamento Duomenų parengimo Vilniaus skyriui, Gedimino pr. 29,</text:span><text:span text:style-name="T81"><text:s/>01500 Vilnius. Pasiteirauti: tel. (8 5)  236 1455; faks. (8 5)  236 4790; el. p. vilnius@stat.gov.lt;</text:span></text:p>
      <text:p text:style-name="P82">Kauno, Marijampolės, Alytaus apskričių respondentams: Lietuvos statistikos departamento Duomenų parengimo Kauno skyriui, Savanorių pr. 367, 49425 Kaunas. Pasiteirauti: tel. (8 37)  311 004; faks. (8 37)  312 348; el. p. kaunas@stat.gov.lt;</text:p>
      <text:p text:style-name="P83">Klaipėdos, Tauragės apskričių respondentams: Lietuvos statistikos departamento Duomenų parengimo Klaipėdos skyriui, Naujoji Uosto g. 11, 92121 Klaipėda. Pasiteirauti: tel. (8 46)  346 182; faks. (8 46)  340 812; el. p. klaipeda@stat.gov.lt;</text:p>
      <text:soft-page-break/>
      <text:p text:style-name="P84">Panevėžio, Utenos apskričių respondentams: Lietuvos statistikos departamento Duomenų parengimo Panevėžio <text:s/>skyriui, Respublikos g. 62, 35158 Panevėžys. Pasiteirauti: tel. (8 45)  583 438; faks.: (8 45)  463 941, 460 246; <text:s/>el. p. panevezys@stat.gov.lt;</text:p>
      <text:p text:style-name="P85"><text:span text:style-name="T86">Šiaulių, Telšių apskričių respondentams: Lietuvos statistikos departamento Duomenų parengimo Šiaulių skyriui, Tilžės<text:s/></text:span><text:span text:style-name="T87">g. 198, 76203 Šiauliai. Pasiteirauti: tel. (8 41)  525 012; faks. (8 41)  525 010; el. p. siauliai@stat.gov.lt.</text:span></text:p>
      <text:p text:style-name="P88"><text:span text:style-name="T89">Pasiteirauti Lietuvos statistikos departamente: Gedimino pr. 29, 01500 Vilnius; tel.: (8 5)  236 4667, 236 4924; <text:s/>faks. (8 5)  236 4697.“</text:span></text:p>
      <text:p text:style-name="P90"/>
      <text:p text:style-name="P91"/>
      <text:p text:style-name="P92"/>
      <text:p text:style-name="P93"><text:span text:style-name="T94">Generalinė direktorė</text:span><text:span text:style-name="T95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05T06:19:00Z</meta:creation-date>
    <dc:date>2018-12-05T06:19:00Z</dc:date>
    <meta:template xlink:href="Normal.dotm" xlink:type="simple"/>
    <meta:editing-cycles>2</meta:editing-cycles>
    <meta:editing-duration>PT0S</meta:editing-duration>
    <meta:document-statistic meta:page-count="3" meta:paragraph-count="55" meta:word-count="956" meta:character-count="7578" meta:row-count="115" meta:non-whitespace-character-count="6677"/>
  </office:meta>
</office:document-meta>
</file>